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28.5" style:family="table-column">
      <style:table-column-properties style:column-width="1.816875in"/>
    </style:style>
    <style:style style:name="table-column-100-5" style:family="table-column">
      <style:table-column-properties style:column-width="0.31875in"/>
    </style:style>
    <style:style style:name="table-column-100-1" style:family="table-column">
      <style:table-column-properties style:column-width="0.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top-rowsep-" style:family="table-cell">
      <style:table-cell-properties fo:padding-top="0.5mm" fo:padding-bottom="0.5mm" fo:padding-right="0.5mm" style:vertical-align="top" fo:border-bottom="0.25pt solid #009EE0"/>
      <style:paragraph-properties fo:text-align="center"/>
    </style:style>
    <style:style style:name="cell-p-headrow-first-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J</text:span></text:p>
          </table:table-cell>
          <table:table-cell table:style-name="title-cell">
            <text:p text:style-name="title-cell-text"><text:span text:style-name="text-title">Wijziging van de begrotingsstaat van het Deltafonds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60372582831"/>A. ARTIKELSGEWIJZE TOELICHTING BIJ HET WETSVOORSTEL<text:bookmark-end text:name="2766037258283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an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27660402582834"/>B. BEGROTINGSTOELICHTING<text:bookmark-end text:name="27660402582834"/></text:p>
      <text:p text:style-name="section-title-2"><text:bookmark-start text:name="27661352582864"/>1 Leeswijzer<text:bookmark-end text:name="27661352582864"/></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32 123 A, nr. 8)</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9 inzichtelijk gemaakt.</text:span></text:p>
        </text:list-item>
      </text:list>
      <text:p/>
      <text:p text:style-name="header-h1">Opbouw</text:p>
      <text:p text:style-name="p-nomarginbottom">Dit wetsvoorstel kent een opbouw waarbij afhankelijk van de informatie vraag- en behoefte verder kan worden ingezoomd. Deze verdiepingsslag is als volgt opgebouwd.</text:p>
      <text:list text:style-name="ul-rbg">
        <text:list-item>
          <text:p text:style-name="ol-p-l1"><text:span text:style-name="ol-text">Allereerst is de begrotings(wet)staat voor het Deltafonds voor het jaar 2025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section-title-2"><text:bookmark-start text:name="27661262582858"/>2 De Producten<text:bookmark-end text:name="27661262582858"/></text:p>
      <text:p text:style-name="section-title-3">2.1  Overzicht belangrijke uitgaven- en ontvangstenmutaties</text:p>
      <table:table table:style-name="table-width-100">
        <table:table-columns>
          <table:table-column table:style-name="table-column-100-2.6"/>
          <table:table-column table:style-name="table-column-100-4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2 Belangrijkste suppletoire uitgavenmutaties 2025 (Eerste suppletoire begroting)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 t/m 2038</text:p>
            </table:table-cell>
          </table:table-row>
        </table:table-header-rows>
        <table:table-row>
          <table:table-cell table:style-name="cell-first-left-top-" table:number-columns-spanned="2">
            <text:p text:style-name="cell-p-first-left-top-"><text:span text:style-name="strong" text:class-names="cell-p-first-left-top-">Vastgestelde begroting 2025</text:span></text:p>
          </table:table-cell>
          <table:covered-table-cell/>
          <table:table-cell table:style-name="cell-empty-left-top-">
            <text:p text:style-name="cell-p-empty-left-top-"/>
          </table:table-cell>
          <table:table-cell table:style-name="cell-right-bottom-">
            <text:p text:style-name="cell-p-right-bottom-"><text:span text:style-name="strong" text:class-names="cell-p-right-bottom-">1.72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Belangrijkste suppletoire mutaties:</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em" text:class-names="cell-p-first-left-top-">Kader relevante mutaties:</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top-">
            <text:p text:style-name="cell-p-left-top-">Saldo 2024</text:p>
          </table:table-cell>
          <table:table-cell table:style-name="cell-right-top-">
            <text:p text:style-name="cell-p-right-top-">div.</text:p>
          </table:table-cell>
          <table:table-cell table:style-name="cell-right-bottom-">
            <text:p text:style-name="cell-p-right-bottom-">2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2.</text:p>
          </table:table-cell>
          <table:table-cell table:style-name="cell-left-top-">
            <text:p text:style-name="cell-p-left-top-">Kasschuif binnen Deltafonds</text:p>
          </table:table-cell>
          <table:table-cell table:style-name="cell-right-top-">
            <text:p text:style-name="cell-p-right-top-">div.</text:p>
          </table:table-cell>
          <table:table-cell table:style-name="cell-right-bottom-">
            <text:p text:style-name="cell-p-right-bottom-">‒ 7,1</text:p>
          </table:table-cell>
          <table:table-cell table:style-name="cell-right-bottom-">
            <text:p text:style-name="cell-p-right-bottom-">1,4</text:p>
          </table:table-cell>
          <table:table-cell table:style-name="cell-right-bottom-">
            <text:p text:style-name="cell-p-right-bottom-">0,3</text:p>
          </table:table-cell>
          <table:table-cell table:style-name="cell-right-bottom-">
            <text:p text:style-name="cell-p-right-bottom-">1,1</text:p>
          </table:table-cell>
          <table:table-cell table:style-name="cell-right-bottom-">
            <text:p text:style-name="cell-p-right-bottom-">‒ 9,4</text:p>
          </table:table-cell>
          <table:table-cell table:style-name="cell-right-bottom-">
            <text:p text:style-name="cell-p-right-bottom-">13,7</text:p>
          </table:table-cell>
          <table:table-cell table:style-name="cell-right-bottom-">
            <text:p text:style-name="cell-p-right-bottom-">0,0</text:p>
          </table:table-cell>
        </table:table-row>
        <table:table-row>
          <table:table-cell table:style-name="cell-first-left-bottom-">
            <text:p text:style-name="cell-p-first-left-bottom-">3.</text:p>
          </table:table-cell>
          <table:table-cell table:style-name="cell-left-top-">
            <text:p text:style-name="cell-p-left-top-">Overboekingen ministeries</text:p>
          </table:table-cell>
          <table:table-cell table:style-name="cell-right-top-">
            <text:p text:style-name="cell-p-right-top-">div.</text:p>
          </table:table-cell>
          <table:table-cell table:style-name="cell-right-bottom-">
            <text:p text:style-name="cell-p-right-bottom-">1,9</text:p>
          </table:table-cell>
          <table:table-cell table:style-name="cell-right-bottom-">
            <text:p text:style-name="cell-p-right-bottom-">2,5</text:p>
          </table:table-cell>
          <table:table-cell table:style-name="cell-right-bottom-">
            <text:p text:style-name="cell-p-right-bottom-">3,7</text:p>
          </table:table-cell>
          <table:table-cell table:style-name="cell-right-bottom-">
            <text:p text:style-name="cell-p-right-bottom-">‒ 0,9</text:p>
          </table:table-cell>
          <table:table-cell table:style-name="cell-right-bottom-">
            <text:p text:style-name="cell-p-right-bottom-">‒ 0,3</text:p>
          </table:table-cell>
          <table:table-cell table:style-name="cell-right-bottom-">
            <text:p text:style-name="cell-p-right-bottom-">‒ 0,1</text:p>
          </table:table-cell>
          <table:table-cell table:style-name="cell-right-bottom-">
            <text:p text:style-name="cell-p-right-bottom-">‒ 0,3</text:p>
          </table:table-cell>
        </table:table-row>
        <table:table-row>
          <table:table-cell table:style-name="cell-first-left-bottom-">
            <text:p text:style-name="cell-p-first-left-bottom-">4.</text:p>
          </table:table-cell>
          <table:table-cell table:style-name="cell-left-top-">
            <text:p text:style-name="cell-p-left-top-">Overboeking hoofdstuk XII</text:p>
          </table:table-cell>
          <table:table-cell table:style-name="cell-right-top-">
            <text:p text:style-name="cell-p-right-top-">div.</text:p>
          </table:table-cell>
          <table:table-cell table:style-name="cell-right-bottom-">
            <text:p text:style-name="cell-p-right-bottom-">‒ 4,4</text:p>
          </table:table-cell>
          <table:table-cell table:style-name="cell-right-bottom-">
            <text:p text:style-name="cell-p-right-bottom-">‒ 6,9</text:p>
          </table:table-cell>
          <table:table-cell table:style-name="cell-right-bottom-">
            <text:p text:style-name="cell-p-right-bottom-">‒ 6,3</text:p>
          </table:table-cell>
          <table:table-cell table:style-name="cell-right-bottom-">
            <text:p text:style-name="cell-p-right-bottom-">‒ 3,9</text:p>
          </table:table-cell>
          <table:table-cell table:style-name="cell-right-bottom-">
            <text:p text:style-name="cell-p-right-bottom-">‒ 4,7</text:p>
          </table:table-cell>
          <table:table-cell table:style-name="cell-right-bottom-">
            <text:p text:style-name="cell-p-right-bottom-">‒ 4,7</text:p>
          </table:table-cell>
          <table:table-cell table:style-name="cell-right-bottom-">
            <text:p text:style-name="cell-p-right-bottom-">‒ 37,6</text:p>
          </table:table-cell>
        </table:table-row>
        <table:table-row>
          <table:table-cell table:style-name="cell-first-left-bottom-">
            <text:p text:style-name="cell-p-first-left-bottom-">5.</text:p>
          </table:table-cell>
          <table:table-cell table:style-name="cell-left-top-">
            <text:p text:style-name="cell-p-left-top-">Desalderingen</text:p>
          </table:table-cell>
          <table:table-cell table:style-name="cell-right-top-">
            <text:p text:style-name="cell-p-right-top-">div.</text:p>
          </table:table-cell>
          <table:table-cell table:style-name="cell-right-bottom-">
            <text:p text:style-name="cell-p-right-bottom-">2,1</text:p>
          </table:table-cell>
          <table:table-cell table:style-name="cell-right-bottom-">
            <text:p text:style-name="cell-p-right-bottom-">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6.</text:p>
          </table:table-cell>
          <table:table-cell table:style-name="cell-left-top-">
            <text:p text:style-name="cell-p-left-top-">Kaderaanpassing Voorjaarsbesluitvorming</text:p>
          </table:table-cell>
          <table:table-cell table:style-name="cell-right-top-">
            <text:p text:style-name="cell-p-right-top-">div.</text:p>
          </table:table-cell>
          <table:table-cell table:style-name="cell-right-bottom-">
            <text:p text:style-name="cell-p-right-bottom-">20,0</text:p>
          </table:table-cell>
          <table:table-cell table:style-name="cell-right-bottom-">
            <text:p text:style-name="cell-p-right-bottom-">‒ 255,0</text:p>
          </table:table-cell>
          <table:table-cell table:style-name="cell-right-bottom-">
            <text:p text:style-name="cell-p-right-bottom-">90,0</text:p>
          </table:table-cell>
          <table:table-cell table:style-name="cell-right-bottom-">
            <text:p text:style-name="cell-p-right-bottom-">50,0</text:p>
          </table:table-cell>
          <table:table-cell table:style-name="cell-empty-left-top-">
            <text:p text:style-name="cell-p-empty-left-top-"/>
          </table:table-cell>
          <table:table-cell table:style-name="cell-right-bottom-">
            <text:p text:style-name="cell-p-right-bottom-">‒ 60,0</text:p>
          </table:table-cell>
          <table:table-cell table:style-name="cell-right-bottom-">
            <text:p text:style-name="cell-p-right-bottom-">155,0</text:p>
          </table:table-cell>
        </table:table-row>
        <table:table-row>
          <table:table-cell table:style-name="cell-first-left-bottom-">
            <text:p text:style-name="cell-p-first-left-bottom-">7.</text:p>
          </table:table-cell>
          <table:table-cell table:style-name="cell-left-top-">
            <text:p text:style-name="cell-p-left-top-">Taakstelling eindejaarsmarge</text:p>
          </table:table-cell>
          <table:table-cell table:style-name="cell-right-top-">
            <text:p text:style-name="cell-p-right-top-">div.</text:p>
          </table:table-cell>
          <table:table-cell table:style-name="cell-right-bottom-">
            <text:p text:style-name="cell-p-right-bottom-">‒ 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em" text:class-names="cell-p-first-left-top-">Niet kader relavante mutaties:</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text:p>
          </table:table-cell>
          <table:table-cell table:style-name="cell-left-top-">
            <text:p text:style-name="cell-p-left-top-">Herschikking landelijke taken</text:p>
          </table:table-cell>
          <table:table-cell table:style-name="cell-right-top-">
            <text:p text:style-name="cell-p-right-top-">3.02</text:p>
          </table:table-cell>
          <table:table-cell table:style-name="cell-empty-left-top-">
            <text:p text:style-name="cell-p-empty-left-top-"/>
          </table:table-cell>
          <table:table-cell table:style-name="cell-right-bottom-">
            <text:p text:style-name="cell-p-right-bottom-">100,7</text:p>
          </table:table-cell>
          <table:table-cell table:style-name="cell-right-bottom-">
            <text:p text:style-name="cell-p-right-bottom-">124,0</text:p>
          </table:table-cell>
          <table:table-cell table:style-name="cell-right-bottom-">
            <text:p text:style-name="cell-p-right-bottom-">122,2</text:p>
          </table:table-cell>
          <table:table-cell table:style-name="cell-right-bottom-">
            <text:p text:style-name="cell-p-right-bottom-">119,7</text:p>
          </table:table-cell>
          <table:table-cell table:style-name="cell-right-bottom-">
            <text:p text:style-name="cell-p-right-bottom-">122,9</text:p>
          </table:table-cell>
          <table:table-cell table:style-name="cell-right-bottom-">
            <text:p text:style-name="cell-p-right-bottom-">1.1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top-">
            <text:p text:style-name="cell-p-right-top-">5.02</text:p>
          </table:table-cell>
          <table:table-cell table:style-name="cell-empty-left-top-">
            <text:p text:style-name="cell-p-empty-left-top-"/>
          </table:table-cell>
          <table:table-cell table:style-name="cell-right-bottom-">
            <text:p text:style-name="cell-p-right-bottom-">‒ 100,7</text:p>
          </table:table-cell>
          <table:table-cell table:style-name="cell-right-bottom-">
            <text:p text:style-name="cell-p-right-bottom-">‒ 124,0</text:p>
          </table:table-cell>
          <table:table-cell table:style-name="cell-right-bottom-">
            <text:p text:style-name="cell-p-right-bottom-">‒ 122,2</text:p>
          </table:table-cell>
          <table:table-cell table:style-name="cell-right-bottom-">
            <text:p text:style-name="cell-p-right-bottom-">‒ 119,7</text:p>
          </table:table-cell>
          <table:table-cell table:style-name="cell-right-bottom-">
            <text:p text:style-name="cell-p-right-bottom-">‒ 122,9</text:p>
          </table:table-cell>
          <table:table-cell table:style-name="cell-right-bottom-">
            <text:p text:style-name="cell-p-right-bottom-">‒ 1.160,0</text:p>
          </table:table-cell>
        </table:table-row>
        <table:table-row>
          <table:table-cell table:style-name="cell-first-left-bottom-">
            <text:p text:style-name="cell-p-first-left-bottom-">9.</text:p>
          </table:table-cell>
          <table:table-cell table:style-name="cell-left-top-">
            <text:p text:style-name="cell-p-left-top-">CA-instandhouding</text:p>
          </table:table-cell>
          <table:table-cell table:style-name="cell-right-top-">
            <text:p text:style-name="cell-p-right-top-">5.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48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top-">
            <text:p text:style-name="cell-p-right-top-">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80,5</text:p>
          </table:table-cell>
        </table:table-row>
        <table:table-row>
          <table:table-cell table:style-name="cell-first-left-bottom-">
            <text:p text:style-name="cell-p-first-left-bottom-">10.</text:p>
          </table:table-cell>
          <table:table-cell table:style-name="cell-left-top-">
            <text:p text:style-name="cell-p-left-top-">Stoffen en waterketen</text:p>
          </table:table-cell>
          <table:table-cell table:style-name="cell-right-top-">
            <text:p text:style-name="cell-p-right-top-">5.0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top-">
            <text:p text:style-name="cell-p-right-top-">7.0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0,0</text:p>
          </table:table-cell>
        </table:table-row>
        <table:table-row>
          <table:table-cell table:style-name="cell-first-left-bottom-">
            <text:p text:style-name="cell-p-first-left-bottom-">11.</text:p>
          </table:table-cell>
          <table:table-cell table:style-name="cell-left-top-">
            <text:p text:style-name="cell-p-left-top-">HWBP</text:p>
          </table:table-cell>
          <table:table-cell table:style-name="cell-right-top-">
            <text:p text:style-name="cell-p-right-top-">5.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top-">
            <text:p text:style-name="cell-p-right-top-">5.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Stand 1e suppletoire begroting 2025</text:span></text:p>
          </table:table-cell>
          <table:covered-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744,7</text:span></text:p>
          </table:table-cell>
          <table:table-cell table:style-name="cell-lastrow-right-top-rowsep-">
            <text:p text:style-name="cell-p-lastrow-right-top-rowsep-"><text:span text:style-name="strong" text:class-names="cell-p-lastrow-right-top-rowsep-">‒ 257,8</text:span></text:p>
          </table:table-cell>
          <table:table-cell table:style-name="cell-lastrow-right-top-rowsep-">
            <text:p text:style-name="cell-p-lastrow-right-top-rowsep-"><text:span text:style-name="strong" text:class-names="cell-p-lastrow-right-top-rowsep-">87,7</text:span></text:p>
          </table:table-cell>
          <table:table-cell table:style-name="cell-lastrow-right-top-rowsep-">
            <text:p text:style-name="cell-p-lastrow-right-top-rowsep-"><text:span text:style-name="strong" text:class-names="cell-p-lastrow-right-top-rowsep-">46,4</text:span></text:p>
          </table:table-cell>
          <table:table-cell table:style-name="cell-lastrow-right-top-rowsep-">
            <text:p text:style-name="cell-p-lastrow-right-top-rowsep-"><text:span text:style-name="strong" text:class-names="cell-p-lastrow-right-top-rowsep-">‒ 14,4</text:span></text:p>
          </table:table-cell>
          <table:table-cell table:style-name="cell-lastrow-right-top-rowsep-">
            <text:p text:style-name="cell-p-lastrow-right-top-rowsep-"><text:span text:style-name="strong" text:class-names="cell-p-lastrow-right-top-rowsep-">‒ 51,1</text:span></text:p>
          </table:table-cell>
          <table:table-cell table:style-name="cell-lastrow-right-top-rowsep-">
            <text:p text:style-name="cell-p-lastrow-right-top-rowsep-"><text:span text:style-name="strong" text:class-names="cell-p-lastrow-right-top-rowsep-">117,1</text:span></text:p>
          </table:table-cell>
        </table:table-row>
      </table:table>
      <text:p text:style-name="p-marginbottom"/>
      <table:table table:style-name="table-width-100">
        <table:table-columns>
          <table:table-column table:style-name="table-column-100-2.6"/>
          <table:table-column table:style-name="table-column-100-4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Tabel 3 Belangrijkste suppletoire ontvangstenmutaties 2025 (Eerste suppletoire begroting)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 t/m 2038</text:p>
            </table:table-cell>
          </table:table-row>
        </table:table-header-rows>
        <table:table-row>
          <table:table-cell table:style-name="cell-first-left-top-" table:number-columns-spanned="2">
            <text:p text:style-name="cell-p-first-left-top-"><text:span text:style-name="strong" text:class-names="cell-p-first-left-top-">Vastgestelde begroting 2025</text:span></text:p>
          </table:table-cell>
          <table:covered-table-cell/>
          <table:table-cell table:style-name="cell-empty-left-top-">
            <text:p text:style-name="cell-p-empty-left-top-"/>
          </table:table-cell>
          <table:table-cell table:style-name="cell-right-bottom-">
            <text:p text:style-name="cell-p-right-bottom-"><text:span text:style-name="strong" text:class-names="cell-p-right-bottom-">1.723,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Belangrijkste suppletoire mutaties:</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em" text:class-names="cell-p-first-left-top-">Kader relevante mutaties</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top-">
            <text:p text:style-name="cell-p-left-top-">Saldo 2024</text:p>
          </table:table-cell>
          <table:table-cell table:style-name="cell-right-top-">
            <text:p text:style-name="cell-p-right-top-">5.10</text:p>
          </table:table-cell>
          <table:table-cell table:style-name="cell-right-bottom-">
            <text:p text:style-name="cell-p-right-bottom-">2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1.</text:p>
          </table:table-cell>
          <table:table-cell table:style-name="cell-left-top-">
            <text:p text:style-name="cell-p-left-top-">Saldo 2024 ontvangstenartikelen</text:p>
          </table:table-cell>
          <table:table-cell table:style-name="cell-right-top-">
            <text:p text:style-name="cell-p-right-top-">div.</text:p>
          </table:table-cell>
          <table:table-cell table:style-name="cell-right-bottom-">
            <text:p text:style-name="cell-p-right-bottom-">‒ 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2.</text:p>
          </table:table-cell>
          <table:table-cell table:style-name="cell-left-top-">
            <text:p text:style-name="cell-p-left-top-">Kasschuif binnen Deltafonds</text:p>
          </table:table-cell>
          <table:table-cell table:style-name="cell-right-top-">
            <text:p text:style-name="cell-p-right-top-">div.</text:p>
          </table:table-cell>
          <table:table-cell table:style-name="cell-right-bottom-">
            <text:p text:style-name="cell-p-right-bottom-">‒ 7,1</text:p>
          </table:table-cell>
          <table:table-cell table:style-name="cell-right-bottom-">
            <text:p text:style-name="cell-p-right-bottom-">1,4</text:p>
          </table:table-cell>
          <table:table-cell table:style-name="cell-right-bottom-">
            <text:p text:style-name="cell-p-right-bottom-">0,3</text:p>
          </table:table-cell>
          <table:table-cell table:style-name="cell-right-bottom-">
            <text:p text:style-name="cell-p-right-bottom-">1,1</text:p>
          </table:table-cell>
          <table:table-cell table:style-name="cell-right-bottom-">
            <text:p text:style-name="cell-p-right-bottom-">‒ 9,4</text:p>
          </table:table-cell>
          <table:table-cell table:style-name="cell-right-bottom-">
            <text:p text:style-name="cell-p-right-bottom-">13,7</text:p>
          </table:table-cell>
          <table:table-cell table:style-name="cell-right-bottom-">
            <text:p text:style-name="cell-p-right-bottom-">0,0</text:p>
          </table:table-cell>
        </table:table-row>
        <table:table-row>
          <table:table-cell table:style-name="cell-first-left-bottom-">
            <text:p text:style-name="cell-p-first-left-bottom-">3.</text:p>
          </table:table-cell>
          <table:table-cell table:style-name="cell-left-top-">
            <text:p text:style-name="cell-p-left-top-">Overboekingen ministeries</text:p>
          </table:table-cell>
          <table:table-cell table:style-name="cell-right-top-">
            <text:p text:style-name="cell-p-right-top-">div.</text:p>
          </table:table-cell>
          <table:table-cell table:style-name="cell-right-bottom-">
            <text:p text:style-name="cell-p-right-bottom-">1,9</text:p>
          </table:table-cell>
          <table:table-cell table:style-name="cell-right-bottom-">
            <text:p text:style-name="cell-p-right-bottom-">2,5</text:p>
          </table:table-cell>
          <table:table-cell table:style-name="cell-right-bottom-">
            <text:p text:style-name="cell-p-right-bottom-">3,7</text:p>
          </table:table-cell>
          <table:table-cell table:style-name="cell-right-bottom-">
            <text:p text:style-name="cell-p-right-bottom-">‒ 0,9</text:p>
          </table:table-cell>
          <table:table-cell table:style-name="cell-right-bottom-">
            <text:p text:style-name="cell-p-right-bottom-">‒ 0,3</text:p>
          </table:table-cell>
          <table:table-cell table:style-name="cell-right-bottom-">
            <text:p text:style-name="cell-p-right-bottom-">‒ 0,1</text:p>
          </table:table-cell>
          <table:table-cell table:style-name="cell-right-bottom-">
            <text:p text:style-name="cell-p-right-bottom-">‒ 0,3</text:p>
          </table:table-cell>
        </table:table-row>
        <table:table-row>
          <table:table-cell table:style-name="cell-first-left-bottom-">
            <text:p text:style-name="cell-p-first-left-bottom-">4.</text:p>
          </table:table-cell>
          <table:table-cell table:style-name="cell-left-top-">
            <text:p text:style-name="cell-p-left-top-">Overboeking hoofdstuk XII</text:p>
          </table:table-cell>
          <table:table-cell table:style-name="cell-right-top-">
            <text:p text:style-name="cell-p-right-top-">div.</text:p>
          </table:table-cell>
          <table:table-cell table:style-name="cell-right-bottom-">
            <text:p text:style-name="cell-p-right-bottom-">‒ 4,4</text:p>
          </table:table-cell>
          <table:table-cell table:style-name="cell-right-bottom-">
            <text:p text:style-name="cell-p-right-bottom-">‒ 6,9</text:p>
          </table:table-cell>
          <table:table-cell table:style-name="cell-right-bottom-">
            <text:p text:style-name="cell-p-right-bottom-">‒ 6,3</text:p>
          </table:table-cell>
          <table:table-cell table:style-name="cell-right-bottom-">
            <text:p text:style-name="cell-p-right-bottom-">‒ 3,9</text:p>
          </table:table-cell>
          <table:table-cell table:style-name="cell-right-bottom-">
            <text:p text:style-name="cell-p-right-bottom-">‒ 4,7</text:p>
          </table:table-cell>
          <table:table-cell table:style-name="cell-right-bottom-">
            <text:p text:style-name="cell-p-right-bottom-">‒ 4,7</text:p>
          </table:table-cell>
          <table:table-cell table:style-name="cell-right-bottom-">
            <text:p text:style-name="cell-p-right-bottom-">‒ 37,6</text:p>
          </table:table-cell>
        </table:table-row>
        <table:table-row>
          <table:table-cell table:style-name="cell-first-left-bottom-">
            <text:p text:style-name="cell-p-first-left-bottom-">5.</text:p>
          </table:table-cell>
          <table:table-cell table:style-name="cell-left-top-">
            <text:p text:style-name="cell-p-left-top-">Desalderingen</text:p>
          </table:table-cell>
          <table:table-cell table:style-name="cell-right-top-">
            <text:p text:style-name="cell-p-right-top-">div.</text:p>
          </table:table-cell>
          <table:table-cell table:style-name="cell-right-bottom-">
            <text:p text:style-name="cell-p-right-bottom-">2,1</text: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6.</text:p>
          </table:table-cell>
          <table:table-cell table:style-name="cell-left-top-">
            <text:p text:style-name="cell-p-left-top-">Kaderaanpassing Voorjaarsbesluitvorming</text:p>
          </table:table-cell>
          <table:table-cell table:style-name="cell-right-top-">
            <text:p text:style-name="cell-p-right-top-">div.</text:p>
          </table:table-cell>
          <table:table-cell table:style-name="cell-right-bottom-">
            <text:p text:style-name="cell-p-right-bottom-">20,0</text:p>
          </table:table-cell>
          <table:table-cell table:style-name="cell-right-bottom-">
            <text:p text:style-name="cell-p-right-bottom-">‒ 255,0</text:p>
          </table:table-cell>
          <table:table-cell table:style-name="cell-right-bottom-">
            <text:p text:style-name="cell-p-right-bottom-">90,0</text:p>
          </table:table-cell>
          <table:table-cell table:style-name="cell-right-bottom-">
            <text:p text:style-name="cell-p-right-bottom-">50,0</text:p>
          </table:table-cell>
          <table:table-cell table:style-name="cell-empty-left-top-">
            <text:p text:style-name="cell-p-empty-left-top-"/>
          </table:table-cell>
          <table:table-cell table:style-name="cell-right-bottom-">
            <text:p text:style-name="cell-p-right-bottom-">‒ 60,0</text:p>
          </table:table-cell>
          <table:table-cell table:style-name="cell-right-bottom-">
            <text:p text:style-name="cell-p-right-bottom-">155,0</text:p>
          </table:table-cell>
        </table:table-row>
        <table:table-row>
          <table:table-cell table:style-name="cell-first-left-bottom-">
            <text:p text:style-name="cell-p-first-left-bottom-">7.</text:p>
          </table:table-cell>
          <table:table-cell table:style-name="cell-left-top-">
            <text:p text:style-name="cell-p-left-top-">Taakstelling eindejaarsmarge</text:p>
          </table:table-cell>
          <table:table-cell table:style-name="cell-right-top-">
            <text:p text:style-name="cell-p-right-top-">div.</text:p>
          </table:table-cell>
          <table:table-cell table:style-name="cell-right-bottom-">
            <text:p text:style-name="cell-p-right-bottom-">‒ 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Stand 1e suppletoire begroting 2025</text:span></text:p>
          </table:table-cell>
          <table:covered-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744,7</text:span></text:p>
          </table:table-cell>
          <table:table-cell table:style-name="cell-lastrow-right-top-rowsep-">
            <text:p text:style-name="cell-p-lastrow-right-top-rowsep-"><text:span text:style-name="strong" text:class-names="cell-p-lastrow-right-top-rowsep-">‒ 257,8</text:span></text:p>
          </table:table-cell>
          <table:table-cell table:style-name="cell-lastrow-right-top-rowsep-">
            <text:p text:style-name="cell-p-lastrow-right-top-rowsep-"><text:span text:style-name="strong" text:class-names="cell-p-lastrow-right-top-rowsep-">87,7</text:span></text:p>
          </table:table-cell>
          <table:table-cell table:style-name="cell-lastrow-right-top-rowsep-">
            <text:p text:style-name="cell-p-lastrow-right-top-rowsep-"><text:span text:style-name="strong" text:class-names="cell-p-lastrow-right-top-rowsep-">46,4</text:span></text:p>
          </table:table-cell>
          <table:table-cell table:style-name="cell-lastrow-right-top-rowsep-">
            <text:p text:style-name="cell-p-lastrow-right-top-rowsep-"><text:span text:style-name="strong" text:class-names="cell-p-lastrow-right-top-rowsep-">‒ 14,4</text:span></text:p>
          </table:table-cell>
          <table:table-cell table:style-name="cell-lastrow-right-top-rowsep-">
            <text:p text:style-name="cell-p-lastrow-right-top-rowsep-"><text:span text:style-name="strong" text:class-names="cell-p-lastrow-right-top-rowsep-">‒ 51,1</text:span></text:p>
          </table:table-cell>
          <table:table-cell table:style-name="cell-lastrow-right-top-rowsep-">
            <text:p text:style-name="cell-p-lastrow-right-top-rowsep-"><text:span text:style-name="strong" text:class-names="cell-p-lastrow-right-top-rowsep-">117,1</text:span></text:p>
          </table:table-cell>
        </table:table-row>
      </table:table>
      <text:p text:style-name="p-marginbottom"/>
      <text:p text:style-name="header-h1">Toelichting</text:p>
      <text:list text:style-name="ol-startdisc-rbg">
        <text:list-item>
          <text:p text:style-name="ol-p-l1"><text:span text:style-name="ol-text">Saldo 2024</text:span><text:line-break/><text:span text:style-name="ol-text">De begroting van het Deltafonds vertoont over het jaar 2024 een voordelig saldo van € 27,8 miljoen. Dit saldo wordt gevormd door de saldering van de in dat jaar gerealiseerde uitgaven en ontvangsten. Het voordelig saldo wordt in 2025 als verhoging van de ontvangsten geboekt op het artikelonderdeel 5.10 Saldo van de afgesloten rekeningen. In dit wetsvoorstel is naast deze ontvangstenverhoging ook het volledig voordelig saldo op de juiste uitgaven- en ontvangstenartikelen (producten) begrotingstechnisch verwerkt, uitgavenartikelen verhoogd met € 26,2 miljoen en de ontvangstenartikelen verlaagd met € -1,6 miljoen.</text:span></text:p>
        </text:list-item>
        <text:list-item>
          <text:p text:style-name="ol-p-l1"><text:span text:style-name="ol-text">Kaschuif binnen Deltafonds</text:span><text:line-break/><text:span text:style-name="ol-text">Om binnen het Deltafonds tot een sluitende programmering te komen, zijn budgettair neutrale kasschuiven over de diverse jaren noodzakelijk. Door middel van een kasschuif via artikel 01.02 Ontwikkeling waterveiligheid worden de bedragen in de juiste jaren geplaatst.</text:span></text:p>
        </text:list-item>
        <text:list-item>
          <text:p text:style-name="ol-p-l1"><text:span text:style-name="ol-text">Overboekingen ministeries</text:span><text:line-break/><text:span text:style-name="ol-text">Dit betreft diverse overboekingen van en naar andere begrotingshoofdstukken binnen de Rijksbegroting.</text:span></text:p>
        </text:list-item>
        <text:list-item>
          <text:p text:style-name="ol-p-l1"><text:span text:style-name="ol-text">Overboekingen hoofstuk XII</text:span><text:line-break/><text:span text:style-name="ol-text">Dit betreft de overboekingen van en naar andere begrotingshoofdstukken binnen de Rijksbegroting. Dit o.a. betreft een overboeking vanuit het Mobiliteitsfonds via HXII voor Schoon en Emissieloos Bouwen (SEB) als een tegemoetkoming in de meerkosten waar aanbestedende rijksdiensten in infraprojecten mee te maken krijgen door de inzet van schoon en emmissieloos materieel (€ 12,6 miljoen waarvan € 3,8 miljoen in 2025). Daarnaast De Rijksbrede apparaatstaakstelling tranche 2026 voor RWS is verwerkt. In de Ontwerpbegroting 2025 is tranche 2025 reeds verdeeld over de dienstonderdelen (excl. RWS) van IenW, nu volgt tranche 2026 welke tijdelijk was opgenomen onder artikel 98 van de beleidsbegroting HXII. Voor de periode tot en met 2038 gaat het om € -52,1 miljoen. De overboekingen worden in de artikelsgewijze toelichting nader toegelicht.</text:span></text:p>
        </text:list-item>
        <text:list-item>
          <text:p text:style-name="ol-p-l1"><text:span text:style-name="ol-text">Desalderingen</text:span><text:line-break/><text:span text:style-name="ol-text">In 2025 wordt aan verschillende projecten binnen het Deltafonds een bijdrage van derden toegevoegd.</text:span></text:p>
        </text:list-item>
        <text:list-item>
          <text:p text:style-name="ol-p-l1"><text:span text:style-name="ol-text">Kaderaanpassing Voorjaarsbesluitvorming</text:span><text:line-break/><text:span text:style-name="ol-text">In 2026 wordt € 255 miljoen weggeschoven, een deel hiervan (€ 20 miljoen) schuift naar 2025. In totaal schuift er in de begrotingsperiode (2025-2030), € 155 miljoen weg naar 2031 en latere jaren. Bij de begroting van 2025 van het Delltafonds is de overprogrammering voor het jaar 2025 verhoogd. Bij Voorjaarsnota 2025 heeft het kabinet besloten om deze pilot door te zetten en ook de overprogrammering in de jaren 2026 en 2027 te verhogen en vanaf 2028 weer af te bouwen via een afbouwpad. De overprogrammering is nu in latere jaren verhoogd om te onderzoeken of dit tot een realistischere begroting leidt. Het toewerken naar een realistischere ritme is een belangrijk advies van de expertgroep realistisch ramen (commissie de Jong). In 2025 komt daarmee het totaal aan programmering op ca. € 1,98 miljard en € 2,15 miljard in 2026.</text:span></text:p>
        </text:list-item>
        <text:list-item>
          <text:p text:style-name="ol-p-l1"><text:span text:style-name="ol-text">Taakstelling eindejaarsmarge</text:span><text:line-break/><text:span text:style-name="ol-text">Het voordelig saldo 2024 op het DF is gekort met € -17 miljoen ter dekking van Herstel Toeslagen.</text:span></text:p>
        </text:list-item>
        <text:list-item>
          <text:p text:style-name="ol-p-l1"><text:span text:style-name="ol-text">Deze mutatie betreft een budgetneutrale herschikking van de middelen voor landelijke taken. Een deel van deze middelen maakt deel uit van het Exploitatie en Onderhoudsbudget en wordt met ingang van 2026 verantwoord op artikel 3.2 Onderhoud en vernieuwing € -1.749,5 miljoen.</text:span></text:p>
        </text:list-item>
        <text:list-item>
          <text:p text:style-name="ol-p-l1"><text:span text:style-name="ol-text">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span></text:p>
        </text:list-item>
        <text:list-item>
          <text:p text:style-name="ol-p-l1"><text:span text:style-name="ol-text">Vanwege het aflopen van de beleidsreservering voor de Delta aanpak Waterkwaliteit in 2025 en de nog resterende uitdagingen in het kader van Stoffen en waterketen wordt voor 2026-2029 extra middelen (€ 10,0 miljoen per jaar) overgeboekt naar het uitvoeringsartikel ten behoeve van investeringen in vergunningverlening, toezicht en handhaving, terugdringen van PFAS in de leefomgeving, zekerstellen van voldoende drinkwater van hoge kwaliteit en bescherming van drinkwaterbronnen, aanpak van microverontreinigingen en microplastics; voortzetten van wetenschappelijk onderzoek en de doorontwikkeling van instrumenten voor bedrijven en overheden.</text:span></text:p>
        </text:list-item>
        <text:list-item>
          <text:p text:style-name="ol-p-l1"><text:span text:style-name="ol-text">Dit betreft een budgetoverheveling, vanwege het voorziene tekort op de gereserveerde middelen voor het HWBP wordt een beleidsreservering van € 1 miljard op artikel 5.04 Reserveringen opgenomen.</text:span></text:p>
        </text:list-item>
      </text:list>
      <text:p/>
      <text:p text:style-name="section-title-2"><text:bookmark-start text:name="27660732582837"/>3 Productartikelen<text:bookmark-end text:name="27660732582837"/></text:p>
      <text:p text:style-name="section-title-3">3.1 Artikel 1 Investeren in waterveiligheid</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uitvoering art.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429.67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674</text:span></text:p>
          </table:table-cell>
          <table:table-cell table:style-name="cell-right-bottom-rowsep-">
            <text:p text:style-name="cell-p-right-bottom-rowsep-"><text:span text:style-name="strong" text:class-names="cell-p-right-bottom-rowsep-">544.651</text:span></text:p>
          </table:table-cell>
          <table:table-cell table:style-name="cell-right-bottom-rowsep-">
            <text:p text:style-name="cell-p-right-bottom-rowsep-"><text:span text:style-name="strong" text:class-names="cell-p-right-bottom-rowsep-">1.974.325</text:span></text:p>
          </table:table-cell>
          <table:table-cell table:style-name="cell-right-bottom-rowsep-">
            <text:p text:style-name="cell-p-right-bottom-rowsep-"><text:span text:style-name="strong" text:class-names="cell-p-right-bottom-rowsep-">‒ 126.171</text:span></text:p>
          </table:table-cell>
          <table:table-cell table:style-name="cell-right-bottom-rowsep-">
            <text:p text:style-name="cell-p-right-bottom-rowsep-"><text:span text:style-name="strong" text:class-names="cell-p-right-bottom-rowsep-">259.251</text:span></text:p>
          </table:table-cell>
          <table:table-cell table:style-name="cell-right-bottom-rowsep-">
            <text:p text:style-name="cell-p-right-bottom-rowsep-"><text:span text:style-name="strong" text:class-names="cell-p-right-bottom-rowsep-">‒ 428.470</text:span></text:p>
          </table:table-cell>
          <table:table-cell table:style-name="cell-right-bottom-rowsep-">
            <text:p text:style-name="cell-p-right-bottom-rowsep-"><text:span text:style-name="strong" text:class-names="cell-p-right-bottom-rowsep-">355.806</text:span></text:p>
          </table:table-cell>
          <table:table-cell table:style-name="cell-right-bottom-rowsep-">
            <text:p text:style-name="cell-p-right-bottom-rowsep-"><text:span text:style-name="strong" text:class-names="cell-p-right-bottom-rowsep-">401.639</text:span></text: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560.48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18.908</text:span></text: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 207.828</text:span></text:p>
          </table:table-cell>
          <table:table-cell table:style-name="cell-right-bottom-rowsep-">
            <text:p text:style-name="cell-p-right-bottom-rowsep-"><text:span text:style-name="strong" text:class-names="cell-p-right-bottom-rowsep-">‒ 99.932</text:span></text:p>
          </table:table-cell>
          <table:table-cell table:style-name="cell-right-bottom-rowsep-">
            <text:p text:style-name="cell-p-right-bottom-rowsep-"><text:span text:style-name="strong" text:class-names="cell-p-right-bottom-rowsep-">‒ 98.132</text:span></text:p>
          </table:table-cell>
          <table:table-cell table:style-name="cell-right-bottom-rowsep-">
            <text:p text:style-name="cell-p-right-bottom-rowsep-"><text:span text:style-name="strong" text:class-names="cell-p-right-bottom-rowsep-">14.431</text:span></text:p>
          </table:table-cell>
          <table:table-cell table:style-name="cell-right-bottom-rowsep-">
            <text:p text:style-name="cell-p-right-bottom-rowsep-"><text:span text:style-name="strong" text:class-names="cell-p-right-bottom-rowsep-">112.9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36.004</text:span></text:p>
          </table:table-cell>
          <table:table-cell table:style-name="cell-empty-left-top-">
            <text:p text:style-name="cell-p-empty-left-top-"/>
          </table:table-cell>
          <table:table-cell table:style-name="cell-right-bottom-">
            <text:p text:style-name="cell-p-right-bottom-"><text:span text:style-name="strong" text:class-names="cell-p-right-bottom-">36.004</text:span></text:p>
          </table:table-cell>
          <table:table-cell table:style-name="cell-right-bottom-">
            <text:p text:style-name="cell-p-right-bottom-"><text:span text:style-name="strong" text:class-names="cell-p-right-bottom-">70.679</text:span></text:p>
          </table:table-cell>
          <table:table-cell table:style-name="cell-right-bottom-">
            <text:p text:style-name="cell-p-right-bottom-"><text:span text:style-name="strong" text:class-names="cell-p-right-bottom-">106.683</text:span></text:p>
          </table:table-cell>
          <table:table-cell table:style-name="cell-right-bottom-">
            <text:p text:style-name="cell-p-right-bottom-"><text:span text:style-name="strong" text:class-names="cell-p-right-bottom-">‒ 44.780</text:span></text:p>
          </table:table-cell>
          <table:table-cell table:style-name="cell-right-bottom-">
            <text:p text:style-name="cell-p-right-bottom-"><text:span text:style-name="strong" text:class-names="cell-p-right-bottom-">‒ 20.773</text:span></text:p>
          </table:table-cell>
          <table:table-cell table:style-name="cell-right-bottom-">
            <text:p text:style-name="cell-p-right-bottom-"><text:span text:style-name="strong" text:class-names="cell-p-right-bottom-">8.548</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343</text:span></text:p>
          </table:table-cell>
        </table:table-row>
        <table:table-row>
          <table:table-cell table:style-name="cell-first-left-bottom-">
            <text:p text:style-name="cell-p-first-left-bottom-"><text:span text:style-name="strong" text:class-names="cell-p-first-left-bottom-">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33.368</text:span></text:p>
          </table:table-cell>
          <table:table-cell table:style-name="cell-empty-left-top-">
            <text:p text:style-name="cell-p-empty-left-top-"/>
          </table:table-cell>
          <table:table-cell table:style-name="cell-right-bottom-">
            <text:p text:style-name="cell-p-right-bottom-"><text:span text:style-name="strong" text:class-names="cell-p-right-bottom-">33.368</text:span></text:p>
          </table:table-cell>
          <table:table-cell table:style-name="cell-right-bottom-">
            <text:p text:style-name="cell-p-right-bottom-"><text:span text:style-name="strong" text:class-names="cell-p-right-bottom-">69.955</text:span></text:p>
          </table:table-cell>
          <table:table-cell table:style-name="cell-right-bottom-">
            <text:p text:style-name="cell-p-right-bottom-"><text:span text:style-name="strong" text:class-names="cell-p-right-bottom-">103.323</text:span></text:p>
          </table:table-cell>
          <table:table-cell table:style-name="cell-right-bottom-">
            <text:p text:style-name="cell-p-right-bottom-"><text:span text:style-name="strong" text:class-names="cell-p-right-bottom-">‒ 39.925</text:span></text:p>
          </table:table-cell>
          <table:table-cell table:style-name="cell-right-bottom-">
            <text:p text:style-name="cell-p-right-bottom-"><text:span text:style-name="strong" text:class-names="cell-p-right-bottom-">‒ 32.839</text:span></text:p>
          </table:table-cell>
          <table:table-cell table:style-name="cell-right-bottom-">
            <text:p text:style-name="cell-p-right-bottom-"><text:span text:style-name="strong" text:class-names="cell-p-right-bottom-">7.265</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212</text:span></text:p>
          </table:table-cell>
          <table:table-cell table:style-name="cell-empty-left-top-">
            <text:p text:style-name="cell-p-empty-left-top-"/>
          </table:table-cell>
          <table:table-cell table:style-name="cell-right-bottom-">
            <text:p text:style-name="cell-p-right-bottom-"><text:span text:style-name="strong" text:class-names="cell-p-right-bottom-">1.212</text:span></text:p>
          </table:table-cell>
          <table:table-cell table:style-name="cell-right-bottom-">
            <text:p text:style-name="cell-p-right-bottom-"><text:span text:style-name="strong" text:class-names="cell-p-right-bottom-">515</text:span></text:p>
          </table:table-cell>
          <table:table-cell table:style-name="cell-right-bottom-">
            <text:p text:style-name="cell-p-right-bottom-"><text:span text:style-name="strong" text:class-names="cell-p-right-bottom-">1.7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803</text:span></text:p>
          </table:table-cell>
          <table:table-cell table:style-name="cell-empty-left-top-">
            <text:p text:style-name="cell-p-empty-left-top-"/>
          </table:table-cell>
          <table:table-cell table:style-name="cell-right-bottom-">
            <text:p text:style-name="cell-p-right-bottom-"><text:span text:style-name="strong" text:class-names="cell-p-right-bottom-">803</text:span></text:p>
          </table:table-cell>
          <table:table-cell table:style-name="cell-right-bottom-">
            <text:p text:style-name="cell-p-right-bottom-"><text:span text:style-name="strong" text:class-names="cell-p-right-bottom-">‒ 48</text:span></text:p>
          </table:table-cell>
          <table:table-cell table:style-name="cell-right-bottom-">
            <text:p text:style-name="cell-p-right-bottom-"><text:span text:style-name="strong" text:class-names="cell-p-right-bottom-">755</text:span></text:p>
          </table:table-cell>
          <table:table-cell table:style-name="cell-right-bottom-">
            <text:p text:style-name="cell-p-right-bottom-"><text:span text:style-name="strong" text:class-names="cell-p-right-bottom-">3.857</text:span></text:p>
          </table:table-cell>
          <table:table-cell table:style-name="cell-right-bottom-">
            <text:p text:style-name="cell-p-right-bottom-"><text:span text:style-name="strong" text:class-names="cell-p-right-bottom-">1.845</text:span></text:p>
          </table:table-cell>
          <table:table-cell table:style-name="cell-right-bottom-">
            <text:p text:style-name="cell-p-right-bottom-"><text:span text:style-name="strong" text:class-names="cell-p-right-bottom-">1.251</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621</text:span></text:p>
          </table:table-cell>
          <table:table-cell table:style-name="cell-empty-left-top-">
            <text:p text:style-name="cell-p-empty-left-to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257</text:span></text:p>
          </table:table-cell>
          <table:table-cell table:style-name="cell-right-bottom-">
            <text:p text:style-name="cell-p-right-bottom-"><text:span text:style-name="strong" text:class-names="cell-p-right-bottom-">878</text:span></text:p>
          </table:table-cell>
          <table:table-cell table:style-name="cell-right-bottom-">
            <text:p text:style-name="cell-p-right-bottom-"><text:span text:style-name="strong" text:class-names="cell-p-right-bottom-">‒ 8.712</text:span></text:p>
          </table:table-cell>
          <table:table-cell table:style-name="cell-right-bottom-">
            <text:p text:style-name="cell-p-right-bottom-"><text:span text:style-name="strong" text:class-names="cell-p-right-bottom-">10.221</text:span></text:p>
          </table:table-cell>
          <table:table-cell table:style-name="cell-right-bottom-">
            <text:p text:style-name="cell-p-right-bottom-"><text:span text:style-name="strong" text:class-names="cell-p-right-bottom-">32</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3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490.979</text:span></text:p>
          </table:table-cell>
          <table:table-cell table:style-name="cell-empty-left-top-">
            <text:p text:style-name="cell-p-empty-left-top-"/>
          </table:table-cell>
          <table:table-cell table:style-name="cell-right-bottom-">
            <text:p text:style-name="cell-p-right-bottom-"><text:span text:style-name="strong" text:class-names="cell-p-right-bottom-">490.979</text:span></text:p>
          </table:table-cell>
          <table:table-cell table:style-name="cell-right-bottom-">
            <text:p text:style-name="cell-p-right-bottom-"><text:span text:style-name="strong" text:class-names="cell-p-right-bottom-">‒ 55.023</text:span></text:p>
          </table:table-cell>
          <table:table-cell table:style-name="cell-right-bottom-">
            <text:p text:style-name="cell-p-right-bottom-"><text:span text:style-name="strong" text:class-names="cell-p-right-bottom-">435.956</text:span></text:p>
          </table:table-cell>
          <table:table-cell table:style-name="cell-right-bottom-">
            <text:p text:style-name="cell-p-right-bottom-"><text:span text:style-name="strong" text:class-names="cell-p-right-bottom-">‒ 170.548</text:span></text:p>
          </table:table-cell>
          <table:table-cell table:style-name="cell-right-bottom-">
            <text:p text:style-name="cell-p-right-bottom-"><text:span text:style-name="strong" text:class-names="cell-p-right-bottom-">‒ 81.885</text:span></text:p>
          </table:table-cell>
          <table:table-cell table:style-name="cell-right-bottom-">
            <text:p text:style-name="cell-p-right-bottom-"><text:span text:style-name="strong" text:class-names="cell-p-right-bottom-">‒ 114.834</text:span></text:p>
          </table:table-cell>
          <table:table-cell table:style-name="cell-right-bottom-">
            <text:p text:style-name="cell-p-right-bottom-"><text:span text:style-name="strong" text:class-names="cell-p-right-bottom-">13.257</text:span></text:p>
          </table:table-cell>
          <table:table-cell table:style-name="cell-right-bottom-">
            <text:p text:style-name="cell-p-right-bottom-"><text:span text:style-name="strong" text:class-names="cell-p-right-bottom-">112.076</text:span></text:p>
          </table:table-cell>
        </table:table-row>
        <table:table-row>
          <table:table-cell table:style-name="cell-first-left-bottom-">
            <text:p text:style-name="cell-p-first-left-bottom-"><text:span text:style-name="strong" text:class-names="cell-p-first-left-bottom-">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62.295</text:span></text:p>
          </table:table-cell>
          <table:table-cell table:style-name="cell-empty-left-top-">
            <text:p text:style-name="cell-p-empty-left-top-"/>
          </table:table-cell>
          <table:table-cell table:style-name="cell-right-bottom-">
            <text:p text:style-name="cell-p-right-bottom-"><text:span text:style-name="strong" text:class-names="cell-p-right-bottom-">62.295</text:span></text:p>
          </table:table-cell>
          <table:table-cell table:style-name="cell-right-bottom-">
            <text:p text:style-name="cell-p-right-bottom-"><text:span text:style-name="strong" text:class-names="cell-p-right-bottom-">2.481</text:span></text:p>
          </table:table-cell>
          <table:table-cell table:style-name="cell-right-bottom-">
            <text:p text:style-name="cell-p-right-bottom-"><text:span text:style-name="strong" text:class-names="cell-p-right-bottom-">64.776</text:span></text:p>
          </table:table-cell>
          <table:table-cell table:style-name="cell-right-bottom-">
            <text:p text:style-name="cell-p-right-bottom-"><text:span text:style-name="strong" text:class-names="cell-p-right-bottom-">1.759</text:span></text:p>
          </table:table-cell>
          <table:table-cell table:style-name="cell-right-bottom-">
            <text:p text:style-name="cell-p-right-bottom-"><text:span text:style-name="strong" text:class-names="cell-p-right-bottom-">36</text:span></text:p>
          </table:table-cell>
          <table:table-cell table:style-name="cell-right-bottom-">
            <text:p text:style-name="cell-p-right-bottom-"><text:span text:style-name="strong" text:class-names="cell-p-right-bottom-">‒ 1.460</text:span></text:p>
          </table:table-cell>
          <table:table-cell table:style-name="cell-right-bottom-">
            <text:p text:style-name="cell-p-right-bottom-"><text:span text:style-name="strong" text:class-names="cell-p-right-bottom-">10.725</text:span></text:p>
          </table:table-cell>
          <table:table-cell table:style-name="cell-right-bottom-">
            <text:p text:style-name="cell-p-right-bottom-"><text:span text:style-name="strong" text:class-names="cell-p-right-bottom-">‒ 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518</text:p>
          </table:table-cell>
          <table:table-cell table:style-name="cell-empty-left-top-">
            <text:p text:style-name="cell-p-empty-left-top-"/>
          </table:table-cell>
          <table:table-cell table:style-name="cell-right-bottom-">
            <text:p text:style-name="cell-p-right-bottom-">1.518</text:p>
          </table:table-cell>
          <table:table-cell table:style-name="cell-empty-left-top-">
            <text:p text:style-name="cell-p-empty-left-top-"/>
          </table:table-cell>
          <table:table-cell table:style-name="cell-right-bottom-">
            <text:p text:style-name="cell-p-right-bottom-">1.5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428.684</text:span></text:p>
          </table:table-cell>
          <table:table-cell table:style-name="cell-empty-left-top-">
            <text:p text:style-name="cell-p-empty-left-top-"/>
          </table:table-cell>
          <table:table-cell table:style-name="cell-right-bottom-">
            <text:p text:style-name="cell-p-right-bottom-"><text:span text:style-name="strong" text:class-names="cell-p-right-bottom-">428.684</text:span></text:p>
          </table:table-cell>
          <table:table-cell table:style-name="cell-right-bottom-">
            <text:p text:style-name="cell-p-right-bottom-"><text:span text:style-name="strong" text:class-names="cell-p-right-bottom-">‒ 57.504</text:span></text:p>
          </table:table-cell>
          <table:table-cell table:style-name="cell-right-bottom-">
            <text:p text:style-name="cell-p-right-bottom-"><text:span text:style-name="strong" text:class-names="cell-p-right-bottom-">371.180</text:span></text:p>
          </table:table-cell>
          <table:table-cell table:style-name="cell-right-bottom-">
            <text:p text:style-name="cell-p-right-bottom-"><text:span text:style-name="strong" text:class-names="cell-p-right-bottom-">‒ 172.307</text:span></text:p>
          </table:table-cell>
          <table:table-cell table:style-name="cell-right-bottom-">
            <text:p text:style-name="cell-p-right-bottom-"><text:span text:style-name="strong" text:class-names="cell-p-right-bottom-">‒ 81.921</text:span></text:p>
          </table:table-cell>
          <table:table-cell table:style-name="cell-right-bottom-">
            <text:p text:style-name="cell-p-right-bottom-"><text:span text:style-name="strong" text:class-names="cell-p-right-bottom-">‒ 113.374</text:span></text:p>
          </table:table-cell>
          <table:table-cell table:style-name="cell-right-bottom-">
            <text:p text:style-name="cell-p-right-bottom-"><text:span text:style-name="strong" text:class-names="cell-p-right-bottom-">2.532</text:span></text:p>
          </table:table-cell>
          <table:table-cell table:style-name="cell-right-bottom-">
            <text:p text:style-name="cell-p-right-bottom-"><text:span text:style-name="strong" text:class-names="cell-p-right-bottom-">112.0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3.497</text:span></text:p>
          </table:table-cell>
          <table:table-cell table:style-name="cell-empty-left-top-">
            <text:p text:style-name="cell-p-empty-left-top-"/>
          </table:table-cell>
          <table:table-cell table:style-name="cell-right-bottom-">
            <text:p text:style-name="cell-p-right-bottom-"><text:span text:style-name="strong" text:class-names="cell-p-right-bottom-">33.497</text:span></text:p>
          </table:table-cell>
          <table:table-cell table:style-name="cell-right-bottom-">
            <text:p text:style-name="cell-p-right-bottom-"><text:span text:style-name="strong" text:class-names="cell-p-right-bottom-">3.252</text:span></text:p>
          </table:table-cell>
          <table:table-cell table:style-name="cell-right-bottom-">
            <text:p text:style-name="cell-p-right-bottom-"><text:span text:style-name="strong" text:class-names="cell-p-right-bottom-">36.749</text:span></text:p>
          </table:table-cell>
          <table:table-cell table:style-name="cell-right-bottom-">
            <text:p text:style-name="cell-p-right-bottom-"><text:span text:style-name="strong" text:class-names="cell-p-right-bottom-">7.500</text:span></text:p>
          </table:table-cell>
          <table:table-cell table:style-name="cell-right-bottom-">
            <text:p text:style-name="cell-p-right-bottom-"><text:span text:style-name="strong" text:class-names="cell-p-right-bottom-">2.726</text:span></text:p>
          </table:table-cell>
          <table:table-cell table:style-name="cell-right-bottom-">
            <text:p text:style-name="cell-p-right-bottom-"><text:span text:style-name="strong" text:class-names="cell-p-right-bottom-">8.154</text:span></text:p>
          </table:table-cell>
          <table:table-cell table:style-name="cell-right-bottom-">
            <text:p text:style-name="cell-p-right-bottom-"><text:span text:style-name="strong" text:class-names="cell-p-right-bottom-">944</text:span></text:p>
          </table:table-cell>
          <table:table-cell table:style-name="cell-right-bottom-">
            <text:p text:style-name="cell-p-right-bottom-"><text:span text:style-name="strong" text:class-names="cell-p-right-bottom-">498</text:span></text:p>
          </table:table-cell>
        </table:table-row>
        <table:table-row>
          <table:table-cell table:style-name="cell-first-left-bottom-">
            <text:p text:style-name="cell-p-first-left-bottom-"><text:span text:style-name="strong" text:class-names="cell-p-first-left-bottom-">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33.497</text:span></text:p>
          </table:table-cell>
          <table:table-cell table:style-name="cell-empty-left-top-">
            <text:p text:style-name="cell-p-empty-left-top-"/>
          </table:table-cell>
          <table:table-cell table:style-name="cell-right-bottom-">
            <text:p text:style-name="cell-p-right-bottom-"><text:span text:style-name="strong" text:class-names="cell-p-right-bottom-">33.497</text:span></text:p>
          </table:table-cell>
          <table:table-cell table:style-name="cell-right-bottom-">
            <text:p text:style-name="cell-p-right-bottom-"><text:span text:style-name="strong" text:class-names="cell-p-right-bottom-">3.252</text:span></text:p>
          </table:table-cell>
          <table:table-cell table:style-name="cell-right-bottom-">
            <text:p text:style-name="cell-p-right-bottom-"><text:span text:style-name="strong" text:class-names="cell-p-right-bottom-">36.749</text:span></text:p>
          </table:table-cell>
          <table:table-cell table:style-name="cell-right-bottom-">
            <text:p text:style-name="cell-p-right-bottom-"><text:span text:style-name="strong" text:class-names="cell-p-right-bottom-">7.500</text:span></text:p>
          </table:table-cell>
          <table:table-cell table:style-name="cell-right-bottom-">
            <text:p text:style-name="cell-p-right-bottom-"><text:span text:style-name="strong" text:class-names="cell-p-right-bottom-">2.726</text:span></text:p>
          </table:table-cell>
          <table:table-cell table:style-name="cell-right-bottom-">
            <text:p text:style-name="cell-p-right-bottom-"><text:span text:style-name="strong" text:class-names="cell-p-right-bottom-">8.154</text:span></text:p>
          </table:table-cell>
          <table:table-cell table:style-name="cell-right-bottom-">
            <text:p text:style-name="cell-p-right-bottom-"><text:span text:style-name="strong" text:class-names="cell-p-right-bottom-">944</text:span></text:p>
          </table:table-cell>
          <table:table-cell table:style-name="cell-right-bottom-">
            <text:p text:style-name="cell-p-right-bottom-"><text:span text:style-name="strong" text:class-names="cell-p-right-bottom-">49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8.745</text:span></text:p>
          </table:table-cell>
          <table:table-cell table:style-name="cell-right-bottom-">
            <text:p text:style-name="cell-p-right-bottom-"><text:span text:style-name="strong" text:class-names="cell-p-right-bottom-">8.74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02</text:span></text:p>
          </table:table-cell>
          <table:table-cell table:style-name="cell-left-bottom-">
            <text:p text:style-name="cell-p-left-bottom-"><text:span text:style-name="strong" text:class-names="cell-p-left-bottom-">Overige studiekost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vangsten</text:span></text:p>
          </table:table-cell>
          <table:covered-table-cell/>
          <table:table-cell table:style-name="cell-right-bottom-rowsep-">
            <text:p text:style-name="cell-p-right-bottom-rowsep-"><text:span text:style-name="strong" text:class-names="cell-p-right-bottom-rowsep-">167.53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 7.614</text:span></text: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433</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 9.403</text:span></text:p>
          </table:table-cell>
          <table:table-cell table:style-name="cell-right-bottom-rowsep-">
            <text:p text:style-name="cell-p-right-bottom-rowsep-"><text:span text:style-name="strong" text:class-names="cell-p-right-bottom-rowsep-">13.657</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7.535</text:span></text:p>
          </table:table-cell>
          <table:table-cell table:style-name="cell-empty-left-top-">
            <text:p text:style-name="cell-p-empty-left-top-"/>
          </table:table-cell>
          <table:table-cell table:style-name="cell-right-bottom-">
            <text:p text:style-name="cell-p-right-bottom-"><text:span text:style-name="strong" text:class-names="cell-p-right-bottom-">167.535</text:span></text:p>
          </table:table-cell>
          <table:table-cell table:style-name="cell-right-bottom-">
            <text:p text:style-name="cell-p-right-bottom-"><text:span text:style-name="strong" text:class-names="cell-p-right-bottom-">‒ 7.614</text:span></text:p>
          </table:table-cell>
          <table:table-cell table:style-name="cell-right-bottom-">
            <text:p text:style-name="cell-p-right-bottom-"><text:span text:style-name="strong" text:class-names="cell-p-right-bottom-">159.921</text:span></text:p>
          </table:table-cell>
          <table:table-cell table:style-name="cell-right-bottom-">
            <text:p text:style-name="cell-p-right-bottom-"><text:span text:style-name="strong" text:class-names="cell-p-right-bottom-">1.433</text:span></text:p>
          </table:table-cell>
          <table:table-cell table:style-name="cell-right-bottom-">
            <text:p text:style-name="cell-p-right-bottom-"><text:span text:style-name="strong" text:class-names="cell-p-right-bottom-">278</text:span></text:p>
          </table:table-cell>
          <table:table-cell table:style-name="cell-right-bottom-">
            <text:p text:style-name="cell-p-right-bottom-"><text:span text:style-name="strong" text:class-names="cell-p-right-bottom-">1.121</text:span></text:p>
          </table:table-cell>
          <table:table-cell table:style-name="cell-right-bottom-">
            <text:p text:style-name="cell-p-right-bottom-"><text:span text:style-name="strong" text:class-names="cell-p-right-bottom-">‒ 9.403</text:span></text:p>
          </table:table-cell>
          <table:table-cell table:style-name="cell-right-bottom-">
            <text:p text:style-name="cell-p-right-bottom-"><text:span text:style-name="strong" text:class-names="cell-p-right-bottom-">13.657</text:span></text:p>
          </table:table-cell>
        </table:table-row>
        <table:table-row>
          <table:table-cell table:style-name="cell-first-left-bottom-">
            <text:p text:style-name="cell-p-first-left-bottom-"><text:span text:style-name="strong" text:class-names="cell-p-first-left-bottom-">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67.039</text:span></text:p>
          </table:table-cell>
          <table:table-cell table:style-name="cell-empty-left-top-">
            <text:p text:style-name="cell-p-empty-left-top-"/>
          </table:table-cell>
          <table:table-cell table:style-name="cell-right-bottom-">
            <text:p text:style-name="cell-p-right-bottom-"><text:span text:style-name="strong" text:class-names="cell-p-right-bottom-">167.039</text:span></text:p>
          </table:table-cell>
          <table:table-cell table:style-name="cell-right-bottom-">
            <text:p text:style-name="cell-p-right-bottom-"><text:span text:style-name="strong" text:class-names="cell-p-right-bottom-">‒ 7.535</text:span></text:p>
          </table:table-cell>
          <table:table-cell table:style-name="cell-right-bottom-">
            <text:p text:style-name="cell-p-right-bottom-"><text:span text:style-name="strong" text:class-names="cell-p-right-bottom-">159.504</text:span></text:p>
          </table:table-cell>
          <table:table-cell table:style-name="cell-right-bottom-">
            <text:p text:style-name="cell-p-right-bottom-"><text:span text:style-name="strong" text:class-names="cell-p-right-bottom-">937</text:span></text:p>
          </table:table-cell>
          <table:table-cell table:style-name="cell-right-bottom-">
            <text:p text:style-name="cell-p-right-bottom-"><text:span text:style-name="strong" text:class-names="cell-p-right-bottom-">278</text:span></text:p>
          </table:table-cell>
          <table:table-cell table:style-name="cell-right-bottom-">
            <text:p text:style-name="cell-p-right-bottom-"><text:span text:style-name="strong" text:class-names="cell-p-right-bottom-">1.121</text:span></text:p>
          </table:table-cell>
          <table:table-cell table:style-name="cell-right-bottom-">
            <text:p text:style-name="cell-p-right-bottom-"><text:span text:style-name="strong" text:class-names="cell-p-right-bottom-">‒ 9.403</text:span></text:p>
          </table:table-cell>
          <table:table-cell table:style-name="cell-right-bottom-">
            <text:p text:style-name="cell-p-right-bottom-"><text:span text:style-name="strong" text:class-names="cell-p-right-bottom-">13.657</text:span></text:p>
          </table:table-cell>
        </table:table-row>
        <table:table-row>
          <table:table-cell table:style-name="cell-first-left-bottom-">
            <text:p text:style-name="cell-p-first-left-bottom-"><text:span text:style-name="strong" text:class-names="cell-p-first-left-bottom-">1.09.04</text:span></text:p>
          </table:table-cell>
          <table:table-cell table:style-name="cell-left-bottom-">
            <text:p text:style-name="cell-p-left-bottom-"><text:span text:style-name="strong" text:class-names="cell-p-left-bottom-">Overige ontvangsten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right-bottom-">
            <text:p text:style-name="cell-p-lastrow-right-bottom-"><text:span text:style-name="strong" text:class-names="cell-p-lastrow-right-bottom-">496</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 79</text:span></text:p>
          </table:table-cell>
          <table:table-cell table:style-name="cell-lastrow-right-bottom-">
            <text:p text:style-name="cell-p-lastrow-right-bottom-"><text:span text:style-name="strong" text:class-names="cell-p-lastrow-right-bottom-">417</text:span></text:p>
          </table:table-cell>
          <table:table-cell table:style-name="cell-lastrow-right-bottom-">
            <text:p text:style-name="cell-p-lastrow-right-bottom-"><text:span text:style-name="strong" text:class-names="cell-p-lastrow-right-bottom-">49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544,6 miljoen wordt met name veroorzaakt door de technische verwerking van het saldo 2024 (€ 332,7 miljoen) en verschuiving van verplichtingenruimte vanuit latere jaren (€ 214,8 miljoen). Daarnaast zijn er diverse kleinere mutaties die per saldo leiden tot een verhoging van de verplichtingen van € -2,9 miljoen.</text:p>
      <text:p text:style-name="p">De verschuiving vanuit latere jaren van € 214,8 miljoen betreft met name de herziene planningen van de keringbeheerders bij het HWBP en HWBP-2 en Rijksprojecten € 313,1 miljoen, het eerder aangaan van verplichtingen voor het project HWBP Rijksprojecten € -53,4 miljoen en een correctie van onterecht opgevoerd verplichtingenbudget op de post over/onderprogrammering (€ -16,9 miljoen). Daarnaast zijn er diverse kleinere mutaties die leiden tot een verlaging van € -28,0 miljoen.</text:p>
      <text:p text:style-name="p"><text:span text:style-name="strong" text:class-names="cell-p-">Uitgaven</text:span></text:p>
      <text:p text:style-name="p"><text:span text:style-name="strong" text:class-names="cell-p-">Artikel 1.01 Grote projecten waterveiligheid</text:span></text:p>
      <text:p text:style-name="p">De verhoging van dit artikelonderdeel met € 70,7 miljoen is hoofdzakelijk opgebouwd uit een verhoging ad € 13,5 miljoen als gevolg van de verwerking van het saldo 2024 en kasschuiven van € 57,2 miljoen vanuit latere jaren.</text:p>
      <text:p text:style-name="header-h2">Saldo 2024</text:p>
      <text:p text:style-name="p">De verhoging van het beschikbare budget bij Voorjaarsnota met € 13,5 miljoen is het gevolg van de technische verwerking van het saldo 2024.</text:p>
      <text:p text:style-name="header-h2">Kasschuiven</text:p>
      <text:p text:style-name="p">Vanuit latere jaren wordt € 57,2 miljoen toegevoegd in verband met aanpassing van de uitvoeringsplanning van het Hoogwaterbeschermingsprogramma-2. Deze aanpassing van de beschikbare middelen is nagenoeg geheel terug te voeren op het deelproject Markeermeerdijken.</text:p>
      <text:p text:style-name="p"><text:span text:style-name="strong" text:class-names="cell-p-">Artikel 1.02 Ontwikkeling waterveiligheid</text:span></text:p>
      <text:p text:style-name="p">De verlaging van dit artikelonderdeel met € -55 miljoen is hoofdzakelijk opgebouwd uit de volgende mutaties, een verlaging ad € -85,9 miljoen als gevolg van de verwerking van het saldo 2024,kasschuiven vanuit latere jaren van € 16,1 miljoen en een kasschuif ten gunte van het generale beeld € 20 miljoen. Daarnaast zijn er diverse kleinere boekingen die leiden tot een verlaging van € -5,2 miljoen.</text:p>
      <text:p text:style-name="header-h2">Saldo 2024</text:p>
      <text:p text:style-name="p">De verlaging van het beschikbare budget bij Voorjaarsnota met € -85,9 miljoen is het gevolg van de technische verwerking van het saldo 2024.</text:p>
      <text:p text:style-name="header-h2">Kasschuiven</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5 bedroeg € 240 miljoen welke na verwerking van doorwerking saldo 2024 (€ 123 miljoen) € 363 miljoen bedraagt. Middels de geactualiseerde programmering en een kasschuif ten gunste van het Rijksbrede financiële beeld wordt in 2025 een bedrag van € 132 miljoen ten gunste van de overprogrammering gebracht, waarmee deze uitkomt op een overprogrammering van € 231 miljoen.</text:p>
      <text:p text:style-name="p">Naast de ontwikkeling in de overprogrammering heeft de omvangrijkste kasschuif betrekking op het Hoogwaterbeschermingsprogramma. Op basis van de actuele prognoses van de beheerders (waterschappen), die de projecten voorbereiden en uitvoeren, wordt vanuit 2025 € -66,1 miljoen verschoven naar latere jaren. Ten aanzien van de rijksprojecten wordt € -13,5 miljoen verschoven naar latere jaren.</text:p>
      <text:p text:style-name="p">In 2026 wordt € 255 miljoen weggeschoven, een deel hiervan (€ 20 miljoen) schuift naar 2025. In totaal schuift er in de begrotingsperiode (2025-2030), € 155 miljoen weg naar 2031 en latere jaren. Bij de begroting van 2025 van het Delltafonds is de overprogrammering voor het jaar 2025 verhoogd. Bij Voorjaarsnota 2025 heeft het kabinet besloten om deze pilot door te zetten en ook de overprogrammering in de jaren 2026 en 2027 te verhogen en vanaf 2028 weer af te bouwen via een afbouwpad. De overprogrammering is nu in latere jaren verhoogd om te onderzoeken of dit tot een realistischere begroting leidt. Het toewerken naar een realistischere ritme is een belangrijk advies van de expertgroep realistisch ramen (commissie de Jong). In 2025 komt daarmee het totaal aan programmering op ca. € 1,98 miljard en € 2,15 miljard in 2026.</text:p>
      <text:p text:style-name="p">Daarnaast zijn er verschillende kleinere verschuivingen die leiden tot een verlaging van € -15,4 miljoen.</text:p>
      <text:p text:style-name="p"><text:span text:style-name="strong" text:class-names="cell-p-">Artikel 1.03 Studiekosten</text:span></text:p>
      <text:p text:style-name="p">De verhoging van het beschikbare bedrag met € 3,3 miljoen is kleiner dan de gehanteerde norm en wordt daarom niet uiteengezet (zie de leeswijzer).</text:p>
      <text:p text:style-name="p"><text:span text:style-name="strong" text:class-names="cell-p-">Ontvangsten</text:span></text:p>
      <text:p text:style-name="p">De ontvangsten worden verlaagd met € -7,6 miljoen in 2025. Dit betreft ontvangsten HWBP die verschuiven naar latere jaren als gevolg van de aanpassing van de uitvoeringsplanning HWBP (€ -7,1 miljoen). Daarnaast wordt het saldo 2024 verwerkt hetgeen een verlaging in 2025 betekent van € -1,3 miljoen en enkele kleinere mutaties van per saldo een verhoging van € 0,8 miljoen.</text:p>
      <text:p text:style-name="section-title-3">3.2 Artikel 2 Investeren in zoetwatervoorzieningen</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uitvoering art.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50.01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13</text:span></text:p>
          </table:table-cell>
          <table:table-cell table:style-name="cell-right-bottom-rowsep-">
            <text:p text:style-name="cell-p-right-bottom-rowsep-"><text:span text:style-name="strong" text:class-names="cell-p-right-bottom-rowsep-">345</text:span></text:p>
          </table:table-cell>
          <table:table-cell table:style-name="cell-right-bottom-rowsep-">
            <text:p text:style-name="cell-p-right-bottom-rowsep-"><text:span text:style-name="strong" text:class-names="cell-p-right-bottom-rowsep-">50.358</text:span></text:p>
          </table:table-cell>
          <table:table-cell table:style-name="cell-right-bottom-rowsep-">
            <text:p text:style-name="cell-p-right-bottom-rowsep-"><text:span text:style-name="strong" text:class-names="cell-p-right-bottom-rowsep-">4.609</text:span></text:p>
          </table:table-cell>
          <table:table-cell table:style-name="cell-right-bottom-rowsep-">
            <text:p text:style-name="cell-p-right-bottom-rowsep-"><text:span text:style-name="strong" text:class-names="cell-p-right-bottom-rowsep-">1.541</text:span></text:p>
          </table:table-cell>
          <table:table-cell table:style-name="cell-right-bottom-rowsep-">
            <text:p text:style-name="cell-p-right-bottom-rowsep-"><text:span text:style-name="strong" text:class-names="cell-p-right-bottom-rowsep-">3.504</text:span></text:p>
          </table:table-cell>
          <table:table-cell table:style-name="cell-right-bottom-rowsep-">
            <text:p text:style-name="cell-p-right-bottom-rowsep-"><text:span text:style-name="strong" text:class-names="cell-p-right-bottom-rowsep-">1.284</text:span></text: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59.23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 5.963</text:span></text: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7.300</text:span></text:p>
          </table:table-cell>
          <table:table-cell table:style-name="cell-right-bottom-rowsep-">
            <text:p text:style-name="cell-p-right-bottom-rowsep-"><text:span text:style-name="strong" text:class-names="cell-p-right-bottom-rowsep-">1.253</text:span></text:p>
          </table:table-cell>
          <table:table-cell table:style-name="cell-right-bottom-rowsep-">
            <text:p text:style-name="cell-p-right-bottom-rowsep-"><text:span text:style-name="strong" text:class-names="cell-p-right-bottom-rowsep-">2.488</text:span></text:p>
          </table:table-cell>
          <table:table-cell table:style-name="cell-right-bottom-rowsep-">
            <text:p text:style-name="cell-p-right-bottom-rowsep-"><text:span text:style-name="strong" text:class-names="cell-p-right-bottom-rowsep-">984</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48.097</text:span></text:p>
          </table:table-cell>
          <table:table-cell table:style-name="cell-empty-left-top-">
            <text:p text:style-name="cell-p-empty-left-top-"/>
          </table:table-cell>
          <table:table-cell table:style-name="cell-right-bottom-">
            <text:p text:style-name="cell-p-right-bottom-"><text:span text:style-name="strong" text:class-names="cell-p-right-bottom-">48.097</text:span></text:p>
          </table:table-cell>
          <table:table-cell table:style-name="cell-right-bottom-">
            <text:p text:style-name="cell-p-right-bottom-"><text:span text:style-name="strong" text:class-names="cell-p-right-bottom-">‒ 7.317</text:span></text:p>
          </table:table-cell>
          <table:table-cell table:style-name="cell-right-bottom-">
            <text:p text:style-name="cell-p-right-bottom-"><text:span text:style-name="strong" text:class-names="cell-p-right-bottom-">40.780</text:span></text:p>
          </table:table-cell>
          <table:table-cell table:style-name="cell-right-bottom-">
            <text:p text:style-name="cell-p-right-bottom-"><text:span text:style-name="strong" text:class-names="cell-p-right-bottom-">7.300</text:span></text:p>
          </table:table-cell>
          <table:table-cell table:style-name="cell-right-bottom-">
            <text:p text:style-name="cell-p-right-bottom-"><text:span text:style-name="strong" text:class-names="cell-p-right-bottom-">1.253</text:span></text:p>
          </table:table-cell>
          <table:table-cell table:style-name="cell-right-bottom-">
            <text:p text:style-name="cell-p-right-bottom-"><text:span text:style-name="strong" text:class-names="cell-p-right-bottom-">2.488</text:span></text:p>
          </table:table-cell>
          <table:table-cell table:style-name="cell-right-bottom-">
            <text:p text:style-name="cell-p-right-bottom-"><text:span text:style-name="strong" text:class-names="cell-p-right-bottom-">984</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01</text:span></text:p>
          </table:table-cell>
          <table:table-cell table:style-name="cell-left-bottom-">
            <text:p text:style-name="cell-p-left-bottom-"><text:span text:style-name="strong" text:class-names="cell-p-left-bottom-">Planning zoet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48.097</text:span></text:p>
          </table:table-cell>
          <table:table-cell table:style-name="cell-empty-left-top-">
            <text:p text:style-name="cell-p-empty-left-top-"/>
          </table:table-cell>
          <table:table-cell table:style-name="cell-right-bottom-">
            <text:p text:style-name="cell-p-right-bottom-"><text:span text:style-name="strong" text:class-names="cell-p-right-bottom-">48.097</text:span></text:p>
          </table:table-cell>
          <table:table-cell table:style-name="cell-right-bottom-">
            <text:p text:style-name="cell-p-right-bottom-"><text:span text:style-name="strong" text:class-names="cell-p-right-bottom-">‒ 7.317</text:span></text:p>
          </table:table-cell>
          <table:table-cell table:style-name="cell-right-bottom-">
            <text:p text:style-name="cell-p-right-bottom-"><text:span text:style-name="strong" text:class-names="cell-p-right-bottom-">40.780</text:span></text:p>
          </table:table-cell>
          <table:table-cell table:style-name="cell-right-bottom-">
            <text:p text:style-name="cell-p-right-bottom-"><text:span text:style-name="strong" text:class-names="cell-p-right-bottom-">7.300</text:span></text:p>
          </table:table-cell>
          <table:table-cell table:style-name="cell-right-bottom-">
            <text:p text:style-name="cell-p-right-bottom-"><text:span text:style-name="strong" text:class-names="cell-p-right-bottom-">1.253</text:span></text:p>
          </table:table-cell>
          <table:table-cell table:style-name="cell-right-bottom-">
            <text:p text:style-name="cell-p-right-bottom-"><text:span text:style-name="strong" text:class-names="cell-p-right-bottom-">2.488</text:span></text:p>
          </table:table-cell>
          <table:table-cell table:style-name="cell-right-bottom-">
            <text:p text:style-name="cell-p-right-bottom-"><text:span text:style-name="strong" text:class-names="cell-p-right-bottom-">98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1.140</text:span></text:p>
          </table:table-cell>
          <table:table-cell table:style-name="cell-empty-left-top-">
            <text:p text:style-name="cell-p-empty-left-top-"/>
          </table:table-cell>
          <table:table-cell table:style-name="cell-right-bottom-">
            <text:p text:style-name="cell-p-right-bottom-"><text:span text:style-name="strong" text:class-names="cell-p-right-bottom-">11.140</text:span></text:p>
          </table:table-cell>
          <table:table-cell table:style-name="cell-right-bottom-">
            <text:p text:style-name="cell-p-right-bottom-"><text:span text:style-name="strong" text:class-names="cell-p-right-bottom-">1.354</text:span></text:p>
          </table:table-cell>
          <table:table-cell table:style-name="cell-right-bottom-">
            <text:p text:style-name="cell-p-right-bottom-"><text:span text:style-name="strong" text:class-names="cell-p-right-bottom-">12.4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11.140</text:span></text:p>
          </table:table-cell>
          <table:table-cell table:style-name="cell-empty-left-top-">
            <text:p text:style-name="cell-p-empty-left-top-"/>
          </table:table-cell>
          <table:table-cell table:style-name="cell-right-bottom-">
            <text:p text:style-name="cell-p-right-bottom-"><text:span text:style-name="strong" text:class-names="cell-p-right-bottom-">11.140</text:span></text:p>
          </table:table-cell>
          <table:table-cell table:style-name="cell-right-bottom-">
            <text:p text:style-name="cell-p-right-bottom-"><text:span text:style-name="strong" text:class-names="cell-p-right-bottom-">1.354</text:span></text:p>
          </table:table-cell>
          <table:table-cell table:style-name="cell-right-bottom-">
            <text:p text:style-name="cell-p-right-bottom-"><text:span text:style-name="strong" text:class-names="cell-p-right-bottom-">12.4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420</text:span></text:p>
          </table:table-cell>
          <table:table-cell table:style-name="cell-right-bottom-">
            <text:p text:style-name="cell-p-right-bottom-"><text:span text:style-name="strong" text:class-names="cell-p-right-bottom-">42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verhoging van het beschikbare verplichtingenbedrag met € 0,3 miljoen is kleiner dan de gehanteerde norm en wordt daarom niet uiteengezet (zie de leeswijzer).</text:p>
      <text:p text:style-name="p"><text:span text:style-name="strong" text:class-names="cell-p-">Uitgaven</text:span></text:p>
      <text:p text:style-name="p"><text:span text:style-name="strong" text:class-names="cell-p-">Artikel 2.02 Ontwikkeling zoetwatervoorziening</text:span></text:p>
      <text:p text:style-name="p">De verlaging van dit artikelonderdeel met € -7,3 miljoen is hoofdzakelijk opgebouwd uit volgende mutaties, een verhoging ad € 5,9 miljoen als gevolg van de verwerking van het saldo 2024, kasschuiven naar latere jaren van € - 12,0 miljoen en overboekingen binnen Deltafonds € -1,3 miljoen en enkele kleinere mutaties per saldo een verhoging van € 0,1 miljoen.</text:p>
      <text:p text:style-name="header-h2">Saldo 2024</text:p>
      <text:p text:style-name="p">De verhoging van het beschikbare budget bij Voorjaarsnota met € 5,9 miljoen is het gevolg van de technische verwerking van het saldo 2024.</text:p>
      <text:p text:style-name="header-h2">Kasschuiven</text:p>
      <text:p text:style-name="p">De kasschuif op investeringen zoetwatervoorziening betreft het verschuiven van de beschikbare bedragen voor het Deltaplan Zoetwater (€ -10,9 miljoen), project Waterbewust leven (€ -0,7 miljoen) en Besluit Beheer Haringvlietsluizen (€ -0,4 miljoen).</text:p>
      <text:p text:style-name="header-h2">Overboekingen binnen het Deltafonds</text:p>
      <text:p text:style-name="p">Voor de Impulsregeling Ruimtelijke Adaptatie wordt € -0,9 miljoen overgeboekt naar Delta programma Ruimtelijke Adaptatie (artikel 1.03 studiekosten) om de werkregio's verder te ondersteunen met het uitwerken van klimaatadaptatie. Daarnaast wordt vanuit het Deltaplan Zoetwater € 0,5 miljoen overgeboekt naar artikel 3.02 voor financiering van de hogere kosten project Noordervaart als gevolg van een schadeclaim door de ongeldig verklaarde gunning en kosten ter dekking van de heraanbesteding.</text:p>
      <text:p text:style-name="p"><text:span text:style-name="strong" text:class-names="cell-p-">Artikel 2.03 Studiekosten</text:span></text:p>
      <text:p text:style-name="p">De verhoging van het beschikbare kasbedrag met € 1,4 miljoen is kleiner dan de gehanteerde norm en wordt daarom niet uiteengezet (zie de leeswijzer).</text:p>
      <text:p text:style-name="section-title-3">3.3 Artikel 3 Exploitatie, onderhoud en vernieuwing</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uitvoering art.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375.83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834</text:span></text:p>
          </table:table-cell>
          <table:table-cell table:style-name="cell-right-bottom-rowsep-">
            <text:p text:style-name="cell-p-right-bottom-rowsep-"><text:span text:style-name="strong" text:class-names="cell-p-right-bottom-rowsep-">32.742</text:span></text:p>
          </table:table-cell>
          <table:table-cell table:style-name="cell-right-bottom-rowsep-">
            <text:p text:style-name="cell-p-right-bottom-rowsep-"><text:span text:style-name="strong" text:class-names="cell-p-right-bottom-rowsep-">408.576</text:span></text:p>
          </table:table-cell>
          <table:table-cell table:style-name="cell-right-bottom-rowsep-">
            <text:p text:style-name="cell-p-right-bottom-rowsep-"><text:span text:style-name="strong" text:class-names="cell-p-right-bottom-rowsep-">139.222</text:span></text:p>
          </table:table-cell>
          <table:table-cell table:style-name="cell-right-bottom-rowsep-">
            <text:p text:style-name="cell-p-right-bottom-rowsep-"><text:span text:style-name="strong" text:class-names="cell-p-right-bottom-rowsep-">129.228</text:span></text:p>
          </table:table-cell>
          <table:table-cell table:style-name="cell-right-bottom-rowsep-">
            <text:p text:style-name="cell-p-right-bottom-rowsep-"><text:span text:style-name="strong" text:class-names="cell-p-right-bottom-rowsep-">96.275</text:span></text:p>
          </table:table-cell>
          <table:table-cell table:style-name="cell-right-bottom-rowsep-">
            <text:p text:style-name="cell-p-right-bottom-rowsep-"><text:span text:style-name="strong" text:class-names="cell-p-right-bottom-rowsep-">49.152</text:span></text:p>
          </table:table-cell>
          <table:table-cell table:style-name="cell-right-bottom-rowsep-">
            <text:p text:style-name="cell-p-right-bottom-rowsep-"><text:span text:style-name="strong" text:class-names="cell-p-right-bottom-rowsep-">‒ 8.326</text:span></text: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397.2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12.129</text:span></text:p>
          </table:table-cell>
          <table:table-cell table:style-name="cell-right-bottom-rowsep-">
            <text:p text:style-name="cell-p-right-bottom-rowsep-"><text:span text:style-name="strong" text:class-names="cell-p-right-bottom-rowsep-">409.352</text:span></text:p>
          </table:table-cell>
          <table:table-cell table:style-name="cell-right-bottom-rowsep-">
            <text:p text:style-name="cell-p-right-bottom-rowsep-"><text:span text:style-name="strong" text:class-names="cell-p-right-bottom-rowsep-">121.000</text:span></text:p>
          </table:table-cell>
          <table:table-cell table:style-name="cell-right-bottom-rowsep-">
            <text:p text:style-name="cell-p-right-bottom-rowsep-"><text:span text:style-name="strong" text:class-names="cell-p-right-bottom-rowsep-">124.958</text:span></text:p>
          </table:table-cell>
          <table:table-cell table:style-name="cell-right-bottom-rowsep-">
            <text:p text:style-name="cell-p-right-bottom-rowsep-"><text:span text:style-name="strong" text:class-names="cell-p-right-bottom-rowsep-">99.995</text:span></text:p>
          </table:table-cell>
          <table:table-cell table:style-name="cell-right-bottom-rowsep-">
            <text:p text:style-name="cell-p-right-bottom-rowsep-"><text:span text:style-name="strong" text:class-names="cell-p-right-bottom-rowsep-">57.243</text:span></text:p>
          </table:table-cell>
          <table:table-cell table:style-name="cell-right-bottom-rowsep-">
            <text:p text:style-name="cell-p-right-bottom-rowsep-"><text:span text:style-name="strong" text:class-names="cell-p-right-bottom-rowsep-">4.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8.261</text:span></text:p>
          </table:table-cell>
          <table:table-cell table:style-name="cell-empty-left-top-">
            <text:p text:style-name="cell-p-empty-left-top-"/>
          </table:table-cell>
          <table:table-cell table:style-name="cell-right-bottom-">
            <text:p text:style-name="cell-p-right-bottom-"><text:span text:style-name="strong" text:class-names="cell-p-right-bottom-">8.261</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8.2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8.261</text:span></text:p>
          </table:table-cell>
          <table:table-cell table:style-name="cell-empty-left-top-">
            <text:p text:style-name="cell-p-empty-left-top-"/>
          </table:table-cell>
          <table:table-cell table:style-name="cell-right-bottom-">
            <text:p text:style-name="cell-p-right-bottom-"><text:span text:style-name="strong" text:class-names="cell-p-right-bottom-">8.261</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8.2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261</text:p>
          </table:table-cell>
          <table:table-cell table:style-name="cell-empty-left-top-">
            <text:p text:style-name="cell-p-empty-left-top-"/>
          </table:table-cell>
          <table:table-cell table:style-name="cell-right-bottom-">
            <text:p text:style-name="cell-p-right-bottom-">8.261</text:p>
          </table:table-cell>
          <table:table-cell table:style-name="cell-right-bottom-">
            <text:p text:style-name="cell-p-right-bottom-">23</text:p>
          </table:table-cell>
          <table:table-cell table:style-name="cell-right-bottom-">
            <text:p text:style-name="cell-p-right-bottom-">8.2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388.962</text:span></text:p>
          </table:table-cell>
          <table:table-cell table:style-name="cell-empty-left-top-">
            <text:p text:style-name="cell-p-empty-left-top-"/>
          </table:table-cell>
          <table:table-cell table:style-name="cell-right-bottom-">
            <text:p text:style-name="cell-p-right-bottom-"><text:span text:style-name="strong" text:class-names="cell-p-right-bottom-">388.962</text:span></text:p>
          </table:table-cell>
          <table:table-cell table:style-name="cell-right-bottom-">
            <text:p text:style-name="cell-p-right-bottom-"><text:span text:style-name="strong" text:class-names="cell-p-right-bottom-">12.106</text:span></text:p>
          </table:table-cell>
          <table:table-cell table:style-name="cell-right-bottom-">
            <text:p text:style-name="cell-p-right-bottom-"><text:span text:style-name="strong" text:class-names="cell-p-right-bottom-">401.068</text:span></text:p>
          </table:table-cell>
          <table:table-cell table:style-name="cell-right-bottom-">
            <text:p text:style-name="cell-p-right-bottom-"><text:span text:style-name="strong" text:class-names="cell-p-right-bottom-">121.000</text:span></text:p>
          </table:table-cell>
          <table:table-cell table:style-name="cell-right-bottom-">
            <text:p text:style-name="cell-p-right-bottom-"><text:span text:style-name="strong" text:class-names="cell-p-right-bottom-">124.958</text:span></text:p>
          </table:table-cell>
          <table:table-cell table:style-name="cell-right-bottom-">
            <text:p text:style-name="cell-p-right-bottom-"><text:span text:style-name="strong" text:class-names="cell-p-right-bottom-">99.995</text:span></text:p>
          </table:table-cell>
          <table:table-cell table:style-name="cell-right-bottom-">
            <text:p text:style-name="cell-p-right-bottom-"><text:span text:style-name="strong" text:class-names="cell-p-right-bottom-">57.243</text:span></text:p>
          </table:table-cell>
          <table:table-cell table:style-name="cell-right-bottom-">
            <text:p text:style-name="cell-p-right-bottom-"><text:span text:style-name="strong" text:class-names="cell-p-right-bottom-">4.097</text:span></text:p>
          </table:table-cell>
        </table:table-row>
        <table:table-row>
          <table:table-cell table:style-name="cell-first-left-bottom-">
            <text:p text:style-name="cell-p-first-left-bottom-"><text:span text:style-name="strong" text:class-names="cell-p-first-left-bottom-">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325.625</text:span></text:p>
          </table:table-cell>
          <table:table-cell table:style-name="cell-empty-left-top-">
            <text:p text:style-name="cell-p-empty-left-top-"/>
          </table:table-cell>
          <table:table-cell table:style-name="cell-right-bottom-">
            <text:p text:style-name="cell-p-right-bottom-"><text:span text:style-name="strong" text:class-names="cell-p-right-bottom-">325.625</text:span></text:p>
          </table:table-cell>
          <table:table-cell table:style-name="cell-right-bottom-">
            <text:p text:style-name="cell-p-right-bottom-"><text:span text:style-name="strong" text:class-names="cell-p-right-bottom-">17.649</text:span></text:p>
          </table:table-cell>
          <table:table-cell table:style-name="cell-right-bottom-">
            <text:p text:style-name="cell-p-right-bottom-"><text:span text:style-name="strong" text:class-names="cell-p-right-bottom-">343.274</text:span></text:p>
          </table:table-cell>
          <table:table-cell table:style-name="cell-right-bottom-">
            <text:p text:style-name="cell-p-right-bottom-"><text:span text:style-name="strong" text:class-names="cell-p-right-bottom-">65.614</text:span></text:p>
          </table:table-cell>
          <table:table-cell table:style-name="cell-right-bottom-">
            <text:p text:style-name="cell-p-right-bottom-"><text:span text:style-name="strong" text:class-names="cell-p-right-bottom-">32.639</text:span></text:p>
          </table:table-cell>
          <table:table-cell table:style-name="cell-right-bottom-">
            <text:p text:style-name="cell-p-right-bottom-"><text:span text:style-name="strong" text:class-names="cell-p-right-bottom-">33.384</text:span></text:p>
          </table:table-cell>
          <table:table-cell table:style-name="cell-right-bottom-">
            <text:p text:style-name="cell-p-right-bottom-"><text:span text:style-name="strong" text:class-names="cell-p-right-bottom-">32.732</text:span></text:p>
          </table:table-cell>
          <table:table-cell table:style-name="cell-right-bottom-">
            <text:p text:style-name="cell-p-right-bottom-"><text:span text:style-name="strong" text:class-names="cell-p-right-bottom-">32.250</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25.625</text:p>
          </table:table-cell>
          <table:table-cell table:style-name="cell-empty-left-top-">
            <text:p text:style-name="cell-p-empty-left-top-"/>
          </table:table-cell>
          <table:table-cell table:style-name="cell-right-bottom-">
            <text:p text:style-name="cell-p-right-bottom-">325.625</text:p>
          </table:table-cell>
          <table:table-cell table:style-name="cell-right-bottom-">
            <text:p text:style-name="cell-p-right-bottom-">17.649</text:p>
          </table:table-cell>
          <table:table-cell table:style-name="cell-right-bottom-">
            <text:p text:style-name="cell-p-right-bottom-">343.274</text:p>
          </table:table-cell>
          <table:table-cell table:style-name="cell-right-bottom-">
            <text:p text:style-name="cell-p-right-bottom-">65.614</text:p>
          </table:table-cell>
          <table:table-cell table:style-name="cell-right-bottom-">
            <text:p text:style-name="cell-p-right-bottom-">32.639</text:p>
          </table:table-cell>
          <table:table-cell table:style-name="cell-right-bottom-">
            <text:p text:style-name="cell-p-right-bottom-">33.384</text:p>
          </table:table-cell>
          <table:table-cell table:style-name="cell-right-bottom-">
            <text:p text:style-name="cell-p-right-bottom-">32.732</text:p>
          </table:table-cell>
          <table:table-cell table:style-name="cell-right-bottom-">
            <text:p text:style-name="cell-p-right-bottom-">32.250</text:p>
          </table:table-cell>
        </table:table-row>
        <table:table-row>
          <table:table-cell table:style-name="cell-first-left-bottom-">
            <text:p text:style-name="cell-p-first-left-bottom-"><text:span text:style-name="strong" text:class-names="cell-p-first-left-bottom-">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32.418</text:span></text:p>
          </table:table-cell>
          <table:table-cell table:style-name="cell-empty-left-top-">
            <text:p text:style-name="cell-p-empty-left-top-"/>
          </table:table-cell>
          <table:table-cell table:style-name="cell-right-bottom-">
            <text:p text:style-name="cell-p-right-bottom-"><text:span text:style-name="strong" text:class-names="cell-p-right-bottom-">32.418</text:span></text:p>
          </table:table-cell>
          <table:table-cell table:style-name="cell-right-bottom-">
            <text:p text:style-name="cell-p-right-bottom-"><text:span text:style-name="strong" text:class-names="cell-p-right-bottom-">760</text:span></text:p>
          </table:table-cell>
          <table:table-cell table:style-name="cell-right-bottom-">
            <text:p text:style-name="cell-p-right-bottom-"><text:span text:style-name="strong" text:class-names="cell-p-right-bottom-">33.178</text:span></text:p>
          </table:table-cell>
          <table:table-cell table:style-name="cell-right-bottom-">
            <text:p text:style-name="cell-p-right-bottom-"><text:span text:style-name="strong" text:class-names="cell-p-right-bottom-">74.689</text:span></text:p>
          </table:table-cell>
          <table:table-cell table:style-name="cell-right-bottom-">
            <text:p text:style-name="cell-p-right-bottom-"><text:span text:style-name="strong" text:class-names="cell-p-right-bottom-">91.457</text:span></text:p>
          </table:table-cell>
          <table:table-cell table:style-name="cell-right-bottom-">
            <text:p text:style-name="cell-p-right-bottom-"><text:span text:style-name="strong" text:class-names="cell-p-right-bottom-">90.462</text:span></text:p>
          </table:table-cell>
          <table:table-cell table:style-name="cell-right-bottom-">
            <text:p text:style-name="cell-p-right-bottom-"><text:span text:style-name="strong" text:class-names="cell-p-right-bottom-">88.606</text:span></text:p>
          </table:table-cell>
          <table:table-cell table:style-name="cell-right-bottom-">
            <text:p text:style-name="cell-p-right-bottom-"><text:span text:style-name="strong" text:class-names="cell-p-right-bottom-">90.91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2.418</text:p>
          </table:table-cell>
          <table:table-cell table:style-name="cell-empty-left-top-">
            <text:p text:style-name="cell-p-empty-left-top-"/>
          </table:table-cell>
          <table:table-cell table:style-name="cell-right-bottom-">
            <text:p text:style-name="cell-p-right-bottom-">32.418</text:p>
          </table:table-cell>
          <table:table-cell table:style-name="cell-right-bottom-">
            <text:p text:style-name="cell-p-right-bottom-">760</text:p>
          </table:table-cell>
          <table:table-cell table:style-name="cell-right-bottom-">
            <text:p text:style-name="cell-p-right-bottom-">33.178</text:p>
          </table:table-cell>
          <table:table-cell table:style-name="cell-right-bottom-">
            <text:p text:style-name="cell-p-right-bottom-">74.689</text:p>
          </table:table-cell>
          <table:table-cell table:style-name="cell-right-bottom-">
            <text:p text:style-name="cell-p-right-bottom-">91.457</text:p>
          </table:table-cell>
          <table:table-cell table:style-name="cell-right-bottom-">
            <text:p text:style-name="cell-p-right-bottom-">90.462</text:p>
          </table:table-cell>
          <table:table-cell table:style-name="cell-right-bottom-">
            <text:p text:style-name="cell-p-right-bottom-">88.606</text:p>
          </table:table-cell>
          <table:table-cell table:style-name="cell-right-bottom-">
            <text:p text:style-name="cell-p-right-bottom-">90.912</text:p>
          </table:table-cell>
        </table:table-row>
        <table:table-row>
          <table:table-cell table:style-name="cell-first-left-bottom-">
            <text:p text:style-name="cell-p-first-left-bottom-"><text:span text:style-name="strong" text:class-names="cell-p-first-left-bottom-">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30.919</text:span></text:p>
          </table:table-cell>
          <table:table-cell table:style-name="cell-empty-left-top-">
            <text:p text:style-name="cell-p-empty-left-top-"/>
          </table:table-cell>
          <table:table-cell table:style-name="cell-right-bottom-">
            <text:p text:style-name="cell-p-right-bottom-"><text:span text:style-name="strong" text:class-names="cell-p-right-bottom-">30.919</text:span></text:p>
          </table:table-cell>
          <table:table-cell table:style-name="cell-right-bottom-">
            <text:p text:style-name="cell-p-right-bottom-"><text:span text:style-name="strong" text:class-names="cell-p-right-bottom-">‒ 6.303</text:span></text:p>
          </table:table-cell>
          <table:table-cell table:style-name="cell-right-bottom-">
            <text:p text:style-name="cell-p-right-bottom-"><text:span text:style-name="strong" text:class-names="cell-p-right-bottom-">24.616</text:span></text:p>
          </table:table-cell>
          <table:table-cell table:style-name="cell-right-bottom-">
            <text:p text:style-name="cell-p-right-bottom-"><text:span text:style-name="strong" text:class-names="cell-p-right-bottom-">‒ 19.303</text:span></text:p>
          </table:table-cell>
          <table:table-cell table:style-name="cell-right-bottom-">
            <text:p text:style-name="cell-p-right-bottom-"><text:span text:style-name="strong" text:class-names="cell-p-right-bottom-">862</text:span></text:p>
          </table:table-cell>
          <table:table-cell table:style-name="cell-right-bottom-">
            <text:p text:style-name="cell-p-right-bottom-"><text:span text:style-name="strong" text:class-names="cell-p-right-bottom-">‒ 23.851</text:span></text:p>
          </table:table-cell>
          <table:table-cell table:style-name="cell-right-bottom-">
            <text:p text:style-name="cell-p-right-bottom-"><text:span text:style-name="strong" text:class-names="cell-p-right-bottom-">‒ 64.095</text:span></text:p>
          </table:table-cell>
          <table:table-cell table:style-name="cell-right-bottom-">
            <text:p text:style-name="cell-p-right-bottom-"><text:span text:style-name="strong" text:class-names="cell-p-right-bottom-">‒ 119.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32,7 miljoen wordt met name veroorzaakt door de technische verwerking van het saldo 2024 (verhoging met € 22,7 miljoen), een verplichtingenschuif naar latere jaren € -8,4 miljoen en een overboeking binnen het Deltafonds van € 18,4 miljoen.</text:p>
      <text:p text:style-name="header-h2">Saldo 2024</text:p>
      <text:p text:style-name="p">De verhoging van het beschikbare budget bij Voorjaarsnota met € 22,7 miljoen is het gevolg van de technische verwerking van het saldo 2024.</text:p>
      <text:p text:style-name="header-h2">Verplichtingenschuif</text:p>
      <text:p text:style-name="p-nomarginbottom">De verplichtingenschuif wordt grotendeels veroorzaakt bij de vernieuwingsprojecten:</text:p>
      <text:list text:style-name="ul-rbg">
        <text:list-item>
          <text:p text:style-name="ol-p-l1"><text:span text:style-name="ol-text">Renovatie Krammersluizen als gevolg van een gewijzigde termijnstaat van de aannemer.</text:span></text:p>
        </text:list-item>
        <text:list-item>
          <text:p text:style-name="ol-p-l1"><text:span text:style-name="ol-text">(Onderzoek) Sluis- en gemaalcomplex IJmuiden omdat het onderzoeksprogramma een ander karakter heeft dan een regulier uitvoeringsproject. met vele losse contracten in verschillende fases. en de scherpte van de prognoses daarom ook verschilt. Het zwaartepunt wortd nu in 2027 verwacht.</text:span></text:p>
        </text:list-item>
        <text:list-item>
          <text:p text:style-name="ol-p-l1"><text:span text:style-name="ol-text">Het doorschuiven van de risicoreservering.</text:span></text:p>
        </text:list-item>
      </text:list>
      <text:p/>
      <text:p text:style-name="header-h2">Overboeking binnen het Deltafonds</text:p>
      <text:list text:style-name="ul-rbg">
        <text:list-item>
          <text:p text:style-name="ol-p-l1"><text:span text:style-name="ol-text">Vanuit het Deltaplan Zoetwater (artikel 2.02) wordt € 0,5 miljoen overgeboekt voor financiering van de hogere kosten project Noordervaart. Dit als gevolg van een schadeclaim door de ongeldig verklaarde gunning en kosten ter dekking van de heraanbesteding.</text:span></text:p>
        </text:list-item>
        <text:list-item>
          <text:p text:style-name="ol-p-l1"><text:span text:style-name="ol-text">Vanuit de investeringsruimte wordt € 18 miljoen overgeboekt ter dekking van tegenvallers die zijn ontstaan waarop RWS geen invloed heeft (exogene tegenvallers). Het betreft tegenvallers die in 2024 zijn ontstaan en waarvoor in 2025 compensatie wordt verleend.</text:span></text:p>
        </text:list-item>
      </text:list>
      <text:p/>
      <text:p text:style-name="p"><text:span text:style-name="strong" text:class-names="cell-p-">Uitgaven</text:span></text:p>
      <text:p text:style-name="p"><text:span text:style-name="strong" text:class-names="cell-p-">3.01 Exploitatie</text:span></text:p>
      <text:p text:style-name="p"><text:span text:style-name="em" text:class-names="cell-p-">Overboekingen binnen het Deltafonds</text:span><text:line-break/>CA instandhouding € 55,2 miljoen<text:line-break/>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p>
      <text:p text:style-name="p"><text:span text:style-name="strong" text:class-names="cell-p-">3.02 Onderhoud en vernieuwing</text:span></text:p>
      <text:p text:style-name="p">De verhoging bij Voorjaarsnota van € 12,1 miljoen wordt met name veroorzaakt door de technische verwerking van het saldo 2024 een verhoging met € 3,9 miljoen, overboekingen binnen het Deltafonds € 18,4 miljoenen een kasschuif naar latere jaren € -10,1 miljoen.</text:p>
      <text:p text:style-name="header-h2">Saldo 2024</text:p>
      <text:p text:style-name="p">De verhoging van het beschikbare budget bij Voorjaarsnota met € 3,9 miljoen is het gevolg van de technische verwerking van het saldo 2024.</text:p>
      <text:p text:style-name="p-nomarginbottom">Overboekingen binnen het Deltafonds</text:p>
      <text:list text:style-name="ul-rbg">
        <text:list-item>
          <text:p text:style-name="ol-p-l1"><text:span text:style-name="ol-text">Vanuit het Deltaplan zoetwater (artikel 2.02) wordt € 0,5 miljoen overgeboekt voor financiering van de hogere kosten project Noordervaart. Dit als gevolg van een schadeclaim door de ongeldig verklaarde gunning en kosten ter dekking van de heraanbesteding.</text:span></text:p>
        </text:list-item>
        <text:list-item>
          <text:p text:style-name="ol-p-l1"><text:span text:style-name="ol-text">CA Instandhouding € -906,7 miljoen</text:span><text:line-break/><text:span text:style-name="ol-text">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span></text:p>
        </text:list-item>
        <text:list-item>
          <text:p text:style-name="ol-p-l1"><text:span text:style-name="ol-text">CA Instandhouding Wettelijke verplichting energiebesparing € 7,1 miljoen </text:span><text:line-break/><text:span text:style-name="ol-text">Voor de uitvoering van de nieuwe wettelijke verplichting energiebesparing uit de omgevingswet wordt € -8,7 miljoen overgeboekt naar de uitvoeringsartikelen. De uitvoering vindt plaats op natuurlijke momenten. Bij uitvoering op niet-natuurlijke momenten zou dit leiden tot een exponentieel hoger benodigd budget en maatschappelijke hinder.</text:span></text:p>
        </text:list-item>
        <text:list-item>
          <text:p text:style-name="ol-p-l1"><text:span text:style-name="ol-text">CA Instandhouding exogene tegenvallers € -18,0 miljoen</text:span><text:line-break/><text:span text:style-name="ol-text">Dit betreft compensatie van tegenvallers die zijn ontstaan en waarop RWS geen invloed heeft (exogene tegenvallers). Het betreft tegenvallers die in 2024 zijn ontstaan en waarvoor in 2025 compensatie wordt verleend.</text:span></text:p>
        </text:list-item>
        <text:list-item>
          <text:p text:style-name="ol-p-l1"><text:span text:style-name="ol-text">Een budgetneutrale herschikking van de middelen voor landelijke taken. Een deel van deze middelen maakt deel uit van het Exploitatie en Onderhoudsbudget en wordt met ingang van 2026 verantwoord op artikel 3.2 Onderhoud en vernieuwing € 1.749,5 miljoen.</text:span></text:p>
        </text:list-item>
        <text:list-item>
          <text:p text:style-name="ol-p-l1"><text:span text:style-name="ol-text">Excessieve prijsstijgingen € 43,7 miljoen, </text:span><text:line-break/><text:span text:style-name="ol-text">Als gevolg van inflatie door onzekerheid in de wereld onder meer door de oorlog in Oekraïne en de daaropvolgende energie- en staalcrisis zijn de prijzen in de GWW sector enorm gestegen. De kosten voor de exploitatie en het onderhoud van de RWS netwerken zijn daardoor ook fors toegenomen. De budgetten op instandhouding zijn via IBOI geïndexeerd. Deze indexering is echter lager dan de GWW index. Het verschil tussen GWW Index en IBOI is de benodigde compensatie ter dekking van de excessieve prijsstijgingen. De toevoeging betreft 2026 en 2029.</text:span></text:p>
        </text:list-item>
      </text:list>
      <text:p/>
      <text:p text:style-name="header-h2">Kasschuiven</text:p>
      <text:p text:style-name="p-nomarginbottom">De kasschuif wordt grotendeels veroorzaakt bij de vernieuwingsprojecten:</text:p>
      <text:list text:style-name="ul-rbg">
        <text:list-item>
          <text:p text:style-name="ol-p-l1"><text:span text:style-name="ol-text">Renovatie Krammersluizen als gevolg van een gewijzigde termijnstaat van de aannemer.</text:span></text:p>
        </text:list-item>
        <text:list-item>
          <text:p text:style-name="ol-p-l1"><text:span text:style-name="ol-text">(Onderzoek) Sluis- en gemaalcomplex IJmuiden omdat het onderzoeksprogramma een ander karakter heeft dan een regulier uitvoeringsproject. met vele losse contracten in verschillende fases. en de scherpte van de prognoses daarom ook verschilt. Het zwaartepunt wordt nu in 2027 verwacht.</text:span></text:p>
        </text:list-item>
        <text:list-item>
          <text:p text:style-name="ol-p-l1"><text:span text:style-name="ol-text">Het doorschuiven van de risicoreservering.</text:span></text:p>
        </text:list-item>
      </text:list>
      <text:p/>
      <text:p text:style-name="section-title-3">3.4 Artikel 4 Experimenteren cf. art. III Deltawet</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uitvoering art. 4I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4.82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text:span></text:p>
          </table:table-cell>
          <table:table-cell table:style-name="cell-right-bottom-rowsep-">
            <text:p text:style-name="cell-p-right-bottom-rowsep-"><text:span text:style-name="strong" text:class-names="cell-p-right-bottom-rowsep-">24.968</text:span></text:p>
          </table:table-cell>
          <table:table-cell table:style-name="cell-right-bottom-rowsep-">
            <text:p text:style-name="cell-p-right-bottom-rowsep-"><text:span text:style-name="strong" text:class-names="cell-p-right-bottom-rowsep-">29.795</text:span></text:p>
          </table:table-cell>
          <table:table-cell table:style-name="cell-right-bottom-rowsep-">
            <text:p text:style-name="cell-p-right-bottom-rowsep-"><text:span text:style-name="strong" text:class-names="cell-p-right-bottom-rowsep-">37.198</text:span></text:p>
          </table:table-cell>
          <table:table-cell table:style-name="cell-right-bottom-rowsep-">
            <text:p text:style-name="cell-p-right-bottom-rowsep-"><text:span text:style-name="strong" text:class-names="cell-p-right-bottom-rowsep-">28.802</text:span></text:p>
          </table:table-cell>
          <table:table-cell table:style-name="cell-right-bottom-rowsep-">
            <text:p text:style-name="cell-p-right-bottom-rowsep-"><text:span text:style-name="strong" text:class-names="cell-p-right-bottom-rowsep-">‒ 895</text:span></text:p>
          </table:table-cell>
          <table:table-cell table:style-name="cell-right-bottom-rowsep-">
            <text:p text:style-name="cell-p-right-bottom-rowsep-"><text:span text:style-name="strong" text:class-names="cell-p-right-bottom-rowsep-">‒ 1.026</text:span></text:p>
          </table:table-cell>
          <table:table-cell table:style-name="cell-right-bottom-rowsep-">
            <text:p text:style-name="cell-p-right-bottom-rowsep-"><text:span text:style-name="strong" text:class-names="cell-p-right-bottom-rowsep-">‒ 1.137</text:span></text: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96.5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96.590</text:span></text:p>
          </table:table-cell>
          <table:table-cell table:style-name="cell-empty-left-top-">
            <text:p text:style-name="cell-p-empty-left-top-"/>
          </table:table-cell>
          <table:table-cell table:style-name="cell-right-bottom-">
            <text:p text:style-name="cell-p-right-bottom-"><text:span text:style-name="strong" text:class-names="cell-p-right-bottom-">96.590</text:span></text:p>
          </table:table-cell>
          <table:table-cell table:style-name="cell-right-bottom-">
            <text:p text:style-name="cell-p-right-bottom-"><text:span text:style-name="strong" text:class-names="cell-p-right-bottom-">19.843</text:span></text:p>
          </table:table-cell>
          <table:table-cell table:style-name="cell-right-bottom-">
            <text:p text:style-name="cell-p-right-bottom-"><text:span text:style-name="strong" text:class-names="cell-p-right-bottom-">116.433</text:span></text:p>
          </table:table-cell>
          <table:table-cell table:style-name="cell-right-bottom-">
            <text:p text:style-name="cell-p-right-bottom-"><text:span text:style-name="strong" text:class-names="cell-p-right-bottom-">‒ 2.818</text:span></text:p>
          </table:table-cell>
          <table:table-cell table:style-name="cell-right-bottom-">
            <text:p text:style-name="cell-p-right-bottom-"><text:span text:style-name="strong" text:class-names="cell-p-right-bottom-">22.243</text:span></text:p>
          </table:table-cell>
          <table:table-cell table:style-name="cell-right-bottom-">
            <text:p text:style-name="cell-p-right-bottom-"><text:span text:style-name="strong" text:class-names="cell-p-right-bottom-">‒ 2.389</text:span></text:p>
          </table:table-cell>
          <table:table-cell table:style-name="cell-right-bottom-">
            <text:p text:style-name="cell-p-right-bottom-"><text:span text:style-name="strong" text:class-names="cell-p-right-bottom-">‒ 2.374</text:span></text:p>
          </table:table-cell>
          <table:table-cell table:style-name="cell-right-bottom-">
            <text:p text:style-name="cell-p-right-bottom-"><text:span text:style-name="strong" text:class-names="cell-p-right-bottom-">‒ 2.369</text:span></text:p>
          </table:table-cell>
        </table:table-row>
        <table:table-row>
          <table:table-cell table:style-name="cell-first-left-bottom-">
            <text:p text:style-name="cell-p-first-left-bottom-"><text:span text:style-name="strong" text:class-names="cell-p-first-left-bottom-">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96.590</text:span></text:p>
          </table:table-cell>
          <table:table-cell table:style-name="cell-empty-left-top-">
            <text:p text:style-name="cell-p-empty-left-top-"/>
          </table:table-cell>
          <table:table-cell table:style-name="cell-right-bottom-">
            <text:p text:style-name="cell-p-right-bottom-"><text:span text:style-name="strong" text:class-names="cell-p-right-bottom-">96.590</text:span></text:p>
          </table:table-cell>
          <table:table-cell table:style-name="cell-right-bottom-">
            <text:p text:style-name="cell-p-right-bottom-"><text:span text:style-name="strong" text:class-names="cell-p-right-bottom-">19.843</text:span></text:p>
          </table:table-cell>
          <table:table-cell table:style-name="cell-right-bottom-">
            <text:p text:style-name="cell-p-right-bottom-"><text:span text:style-name="strong" text:class-names="cell-p-right-bottom-">116.433</text:span></text:p>
          </table:table-cell>
          <table:table-cell table:style-name="cell-right-bottom-">
            <text:p text:style-name="cell-p-right-bottom-"><text:span text:style-name="strong" text:class-names="cell-p-right-bottom-">‒ 2.818</text:span></text:p>
          </table:table-cell>
          <table:table-cell table:style-name="cell-right-bottom-">
            <text:p text:style-name="cell-p-right-bottom-"><text:span text:style-name="strong" text:class-names="cell-p-right-bottom-">22.243</text:span></text:p>
          </table:table-cell>
          <table:table-cell table:style-name="cell-right-bottom-">
            <text:p text:style-name="cell-p-right-bottom-"><text:span text:style-name="strong" text:class-names="cell-p-right-bottom-">‒ 2.389</text:span></text:p>
          </table:table-cell>
          <table:table-cell table:style-name="cell-right-bottom-">
            <text:p text:style-name="cell-p-right-bottom-"><text:span text:style-name="strong" text:class-names="cell-p-right-bottom-">‒ 2.374</text:span></text:p>
          </table:table-cell>
          <table:table-cell table:style-name="cell-right-bottom-">
            <text:p text:style-name="cell-p-right-bottom-"><text:span text:style-name="strong" text:class-names="cell-p-right-bottom-">‒ 2.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25,0 miljoen wordt met name veroorzaakt door de technische verwerking van het saldo 2024 (verhoging met € 32,6 miljoen) en een verplichtingenschuif naar latere jaren € -7,6 miljoen. Deze mutaties op de verplichtingen zijn volledig gerelateerd aan de hieronder toegelichte uitgavenmutaties.</text:p>
      <text:p text:style-name="p"><text:span text:style-name="strong" text:class-names="cell-p-">Uitgaven</text:span></text:p>
      <text:p text:style-name="p">De verhoging bij Voorjaarsnota van € 19,8 miljoen wordt met name veroorzaakt door de technische verwerking van het saldo 2024 (verhoging met € 6,4 miljoen) en een kasschuif vanuit latere jaren € 13,4 miljoen.</text:p>
      <text:p text:style-name="header-h2">Saldo 2024</text:p>
      <text:p text:style-name="p">De verhoging van het beschikbare budget bij Voorjaarsnota met € 6,4 miljoen is het gevolg van de technische verwerking van het saldo 2024.</text:p>
      <text:p text:style-name="header-h2">Kasschuiven</text:p>
      <text:p text:style-name="p">De kasschuif waarbij € 13,4 miljoen vanuit latere jaren wordt verschoven betreft het project Afsluitdijk. Kasschuif wordt voornamelijk veroorzaakt door de energieverrekening met opdrachtnemer van het DBFM contract. Deze verrekening was eerder nog niet in prognoses verwerkt aangezien niet eerder bekend was hoe dit verrekend zou gaan worden. Recentelijk is daar duidelijkheid over gekomen en zijn hier in het verlengde van de vaststellingsovereenkomst nadere contractuele afspraken over gemaakt. Als gevolg hiervan worden de middelen opnieuw over de jaren verdeeld.</text:p>
      <text:p text:style-name="section-title-3">3.5 Artikel 5 Netwerkgebonden kosten en overige uitgaven</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uitvoering art.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450.35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353</text:span></text:p>
          </table:table-cell>
          <table:table-cell table:style-name="cell-right-bottom-rowsep-">
            <text:p text:style-name="cell-p-right-bottom-rowsep-"><text:span text:style-name="strong" text:class-names="cell-p-right-bottom-rowsep-">‒ 27.404</text:span></text:p>
          </table:table-cell>
          <table:table-cell table:style-name="cell-right-bottom-rowsep-">
            <text:p text:style-name="cell-p-right-bottom-rowsep-"><text:span text:style-name="strong" text:class-names="cell-p-right-bottom-rowsep-">422.949</text:span></text:p>
          </table:table-cell>
          <table:table-cell table:style-name="cell-right-bottom-rowsep-">
            <text:p text:style-name="cell-p-right-bottom-rowsep-"><text:span text:style-name="strong" text:class-names="cell-p-right-bottom-rowsep-">‒ 161.503</text:span></text:p>
          </table:table-cell>
          <table:table-cell table:style-name="cell-right-bottom-rowsep-">
            <text:p text:style-name="cell-p-right-bottom-rowsep-"><text:span text:style-name="strong" text:class-names="cell-p-right-bottom-rowsep-">‒ 173.713</text:span></text:p>
          </table:table-cell>
          <table:table-cell table:style-name="cell-right-bottom-rowsep-">
            <text:p text:style-name="cell-p-right-bottom-rowsep-"><text:span text:style-name="strong" text:class-names="cell-p-right-bottom-rowsep-">‒ 93.924</text:span></text:p>
          </table:table-cell>
          <table:table-cell table:style-name="cell-right-bottom-rowsep-">
            <text:p text:style-name="cell-p-right-bottom-rowsep-"><text:span text:style-name="strong" text:class-names="cell-p-right-bottom-rowsep-">‒ 127.359</text:span></text:p>
          </table:table-cell>
          <table:table-cell table:style-name="cell-right-bottom-rowsep-">
            <text:p text:style-name="cell-p-right-bottom-rowsep-"><text:span text:style-name="strong" text:class-names="cell-p-right-bottom-rowsep-">‒ 181.789</text:span></text: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449.6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 31.090</text:span></text: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 158.302</text:span></text:p>
          </table:table-cell>
          <table:table-cell table:style-name="cell-right-bottom-rowsep-">
            <text:p text:style-name="cell-p-right-bottom-rowsep-"><text:span text:style-name="strong" text:class-names="cell-p-right-bottom-rowsep-">‒ 173.874</text:span></text:p>
          </table:table-cell>
          <table:table-cell table:style-name="cell-right-bottom-rowsep-">
            <text:p text:style-name="cell-p-right-bottom-rowsep-"><text:span text:style-name="strong" text:class-names="cell-p-right-bottom-rowsep-">‒ 94.085</text:span></text:p>
          </table:table-cell>
          <table:table-cell table:style-name="cell-right-bottom-rowsep-">
            <text:p text:style-name="cell-p-right-bottom-rowsep-"><text:span text:style-name="strong" text:class-names="cell-p-right-bottom-rowsep-">‒ 127.520</text:span></text:p>
          </table:table-cell>
          <table:table-cell table:style-name="cell-right-bottom-rowsep-">
            <text:p text:style-name="cell-p-right-bottom-rowsep-"><text:span text:style-name="strong" text:class-names="cell-p-right-bottom-rowsep-">‒ 181.9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312.729</text:span></text:p>
          </table:table-cell>
          <table:table-cell table:style-name="cell-empty-left-top-">
            <text:p text:style-name="cell-p-empty-left-top-"/>
          </table:table-cell>
          <table:table-cell table:style-name="cell-right-bottom-">
            <text:p text:style-name="cell-p-right-bottom-"><text:span text:style-name="strong" text:class-names="cell-p-right-bottom-">312.729</text:span></text:p>
          </table:table-cell>
          <table:table-cell table:style-name="cell-right-bottom-">
            <text:p text:style-name="cell-p-right-bottom-"><text:span text:style-name="strong" text:class-names="cell-p-right-bottom-">3.120</text:span></text:p>
          </table:table-cell>
          <table:table-cell table:style-name="cell-right-bottom-">
            <text:p text:style-name="cell-p-right-bottom-"><text:span text:style-name="strong" text:class-names="cell-p-right-bottom-">315.849</text:span></text:p>
          </table:table-cell>
          <table:table-cell table:style-name="cell-right-bottom-">
            <text:p text:style-name="cell-p-right-bottom-"><text:span text:style-name="strong" text:class-names="cell-p-right-bottom-">681</text:span></text:p>
          </table:table-cell>
          <table:table-cell table:style-name="cell-right-bottom-">
            <text:p text:style-name="cell-p-right-bottom-"><text:span text:style-name="strong" text:class-names="cell-p-right-bottom-">‒ 400</text:span></text:p>
          </table:table-cell>
          <table:table-cell table:style-name="cell-right-bottom-">
            <text:p text:style-name="cell-p-right-bottom-"><text:span text:style-name="strong" text:class-names="cell-p-right-bottom-">‒ 1.499</text:span></text:p>
          </table:table-cell>
          <table:table-cell table:style-name="cell-right-bottom-">
            <text:p text:style-name="cell-p-right-bottom-"><text:span text:style-name="strong" text:class-names="cell-p-right-bottom-">‒ 3.246</text:span></text:p>
          </table:table-cell>
          <table:table-cell table:style-name="cell-right-bottom-">
            <text:p text:style-name="cell-p-right-bottom-"><text:span text:style-name="strong" text:class-names="cell-p-right-bottom-">‒ 3.301</text:span></text:p>
          </table:table-cell>
        </table:table-row>
        <table:table-row>
          <table:table-cell table:style-name="cell-first-left-bottom-">
            <text:p text:style-name="cell-p-first-left-bottom-"><text:span text:style-name="strong" text:class-names="cell-p-first-left-bottom-">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650</text:span></text:p>
          </table:table-cell>
          <table:table-cell table:style-name="cell-empty-left-top-">
            <text:p text:style-name="cell-p-empty-left-top-"/>
          </table:table-cell>
          <table:table-cell table:style-name="cell-right-bottom-">
            <text:p text:style-name="cell-p-right-bottom-"><text:span text:style-name="strong" text:class-names="cell-p-right-bottom-">1.650</text:span></text:p>
          </table:table-cell>
          <table:table-cell table:style-name="cell-right-bottom-">
            <text:p text:style-name="cell-p-right-bottom-"><text:span text:style-name="strong" text:class-names="cell-p-right-bottom-">‒ 219</text:span></text:p>
          </table:table-cell>
          <table:table-cell table:style-name="cell-right-bottom-">
            <text:p text:style-name="cell-p-right-bottom-"><text:span text:style-name="strong" text:class-names="cell-p-right-bottom-">1.43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311.079</text:span></text:p>
          </table:table-cell>
          <table:table-cell table:style-name="cell-empty-left-top-">
            <text:p text:style-name="cell-p-empty-left-top-"/>
          </table:table-cell>
          <table:table-cell table:style-name="cell-right-bottom-">
            <text:p text:style-name="cell-p-right-bottom-"><text:span text:style-name="strong" text:class-names="cell-p-right-bottom-">311.079</text:span></text:p>
          </table:table-cell>
          <table:table-cell table:style-name="cell-right-bottom-">
            <text:p text:style-name="cell-p-right-bottom-"><text:span text:style-name="strong" text:class-names="cell-p-right-bottom-">3.339</text:span></text:p>
          </table:table-cell>
          <table:table-cell table:style-name="cell-right-bottom-">
            <text:p text:style-name="cell-p-right-bottom-"><text:span text:style-name="strong" text:class-names="cell-p-right-bottom-">314.418</text:span></text:p>
          </table:table-cell>
          <table:table-cell table:style-name="cell-right-bottom-">
            <text:p text:style-name="cell-p-right-bottom-"><text:span text:style-name="strong" text:class-names="cell-p-right-bottom-">681</text:span></text:p>
          </table:table-cell>
          <table:table-cell table:style-name="cell-right-bottom-">
            <text:p text:style-name="cell-p-right-bottom-"><text:span text:style-name="strong" text:class-names="cell-p-right-bottom-">‒ 400</text:span></text:p>
          </table:table-cell>
          <table:table-cell table:style-name="cell-right-bottom-">
            <text:p text:style-name="cell-p-right-bottom-"><text:span text:style-name="strong" text:class-names="cell-p-right-bottom-">‒ 1.499</text:span></text:p>
          </table:table-cell>
          <table:table-cell table:style-name="cell-right-bottom-">
            <text:p text:style-name="cell-p-right-bottom-"><text:span text:style-name="strong" text:class-names="cell-p-right-bottom-">‒ 3.246</text:span></text:p>
          </table:table-cell>
          <table:table-cell table:style-name="cell-right-bottom-">
            <text:p text:style-name="cell-p-right-bottom-"><text:span text:style-name="strong" text:class-names="cell-p-right-bottom-">‒ 3.30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11.079</text:p>
          </table:table-cell>
          <table:table-cell table:style-name="cell-empty-left-top-">
            <text:p text:style-name="cell-p-empty-left-top-"/>
          </table:table-cell>
          <table:table-cell table:style-name="cell-right-bottom-">
            <text:p text:style-name="cell-p-right-bottom-">311.079</text:p>
          </table:table-cell>
          <table:table-cell table:style-name="cell-right-bottom-">
            <text:p text:style-name="cell-p-right-bottom-">3.339</text:p>
          </table:table-cell>
          <table:table-cell table:style-name="cell-right-bottom-">
            <text:p text:style-name="cell-p-right-bottom-">314.418</text:p>
          </table:table-cell>
          <table:table-cell table:style-name="cell-right-bottom-">
            <text:p text:style-name="cell-p-right-bottom-">681</text:p>
          </table:table-cell>
          <table:table-cell table:style-name="cell-right-bottom-">
            <text:p text:style-name="cell-p-right-bottom-">‒ 400</text:p>
          </table:table-cell>
          <table:table-cell table:style-name="cell-right-bottom-">
            <text:p text:style-name="cell-p-right-bottom-">‒ 1.499</text:p>
          </table:table-cell>
          <table:table-cell table:style-name="cell-right-bottom-">
            <text:p text:style-name="cell-p-right-bottom-">‒ 3.246</text:p>
          </table:table-cell>
          <table:table-cell table:style-name="cell-right-bottom-">
            <text:p text:style-name="cell-p-right-bottom-">‒ 3.3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6.648</text:span></text:p>
          </table:table-cell>
          <table:table-cell table:style-name="cell-empty-left-top-">
            <text:p text:style-name="cell-p-empty-left-top-"/>
          </table:table-cell>
          <table:table-cell table:style-name="cell-right-bottom-">
            <text:p text:style-name="cell-p-right-bottom-"><text:span text:style-name="strong" text:class-names="cell-p-right-bottom-">76.648</text:span></text:p>
          </table:table-cell>
          <table:table-cell table:style-name="cell-right-bottom-">
            <text:p text:style-name="cell-p-right-bottom-"><text:span text:style-name="strong" text:class-names="cell-p-right-bottom-">‒ 1.835</text:span></text:p>
          </table:table-cell>
          <table:table-cell table:style-name="cell-right-bottom-">
            <text:p text:style-name="cell-p-right-bottom-"><text:span text:style-name="strong" text:class-names="cell-p-right-bottom-">74.813</text:span></text:p>
          </table:table-cell>
          <table:table-cell table:style-name="cell-right-bottom-">
            <text:p text:style-name="cell-p-right-bottom-"><text:span text:style-name="strong" text:class-names="cell-p-right-bottom-">‒ 100.909</text:span></text:p>
          </table:table-cell>
          <table:table-cell table:style-name="cell-right-bottom-">
            <text:p text:style-name="cell-p-right-bottom-"><text:span text:style-name="strong" text:class-names="cell-p-right-bottom-">‒ 124.159</text:span></text:p>
          </table:table-cell>
          <table:table-cell table:style-name="cell-right-bottom-">
            <text:p text:style-name="cell-p-right-bottom-"><text:span text:style-name="strong" text:class-names="cell-p-right-bottom-">‒ 122.412</text:span></text:p>
          </table:table-cell>
          <table:table-cell table:style-name="cell-right-bottom-">
            <text:p text:style-name="cell-p-right-bottom-"><text:span text:style-name="strong" text:class-names="cell-p-right-bottom-">‒ 119.908</text:span></text:p>
          </table:table-cell>
          <table:table-cell table:style-name="cell-right-bottom-">
            <text:p text:style-name="cell-p-right-bottom-"><text:span text:style-name="strong" text:class-names="cell-p-right-bottom-">‒ 122.854</text:span></text:p>
          </table:table-cell>
        </table:table-row>
        <table:table-row>
          <table:table-cell table:style-name="cell-first-left-bottom-">
            <text:p text:style-name="cell-p-first-left-bottom-"><text:span text:style-name="strong" text:class-names="cell-p-first-left-bottom-">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73.224</text:span></text:p>
          </table:table-cell>
          <table:table-cell table:style-name="cell-empty-left-top-">
            <text:p text:style-name="cell-p-empty-left-top-"/>
          </table:table-cell>
          <table:table-cell table:style-name="cell-right-bottom-">
            <text:p text:style-name="cell-p-right-bottom-"><text:span text:style-name="strong" text:class-names="cell-p-right-bottom-">73.224</text:span></text:p>
          </table:table-cell>
          <table:table-cell table:style-name="cell-right-bottom-">
            <text:p text:style-name="cell-p-right-bottom-"><text:span text:style-name="strong" text:class-names="cell-p-right-bottom-">‒ 1.527</text:span></text:p>
          </table:table-cell>
          <table:table-cell table:style-name="cell-right-bottom-">
            <text:p text:style-name="cell-p-right-bottom-"><text:span text:style-name="strong" text:class-names="cell-p-right-bottom-">71.697</text:span></text:p>
          </table:table-cell>
          <table:table-cell table:style-name="cell-right-bottom-">
            <text:p text:style-name="cell-p-right-bottom-"><text:span text:style-name="strong" text:class-names="cell-p-right-bottom-">‒ 100.909</text:span></text:p>
          </table:table-cell>
          <table:table-cell table:style-name="cell-right-bottom-">
            <text:p text:style-name="cell-p-right-bottom-"><text:span text:style-name="strong" text:class-names="cell-p-right-bottom-">‒ 124.159</text:span></text:p>
          </table:table-cell>
          <table:table-cell table:style-name="cell-right-bottom-">
            <text:p text:style-name="cell-p-right-bottom-"><text:span text:style-name="strong" text:class-names="cell-p-right-bottom-">‒ 122.412</text:span></text:p>
          </table:table-cell>
          <table:table-cell table:style-name="cell-right-bottom-">
            <text:p text:style-name="cell-p-right-bottom-"><text:span text:style-name="strong" text:class-names="cell-p-right-bottom-">‒ 119.908</text:span></text:p>
          </table:table-cell>
          <table:table-cell table:style-name="cell-right-bottom-">
            <text:p text:style-name="cell-p-right-bottom-"><text:span text:style-name="strong" text:class-names="cell-p-right-bottom-">‒ 122.85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224</text:p>
          </table:table-cell>
          <table:table-cell table:style-name="cell-empty-left-top-">
            <text:p text:style-name="cell-p-empty-left-top-"/>
          </table:table-cell>
          <table:table-cell table:style-name="cell-right-bottom-">
            <text:p text:style-name="cell-p-right-bottom-">73.224</text:p>
          </table:table-cell>
          <table:table-cell table:style-name="cell-right-bottom-">
            <text:p text:style-name="cell-p-right-bottom-">‒ 1.527</text:p>
          </table:table-cell>
          <table:table-cell table:style-name="cell-right-bottom-">
            <text:p text:style-name="cell-p-right-bottom-">71.697</text:p>
          </table:table-cell>
          <table:table-cell table:style-name="cell-right-bottom-">
            <text:p text:style-name="cell-p-right-bottom-">‒ 100.909</text:p>
          </table:table-cell>
          <table:table-cell table:style-name="cell-right-bottom-">
            <text:p text:style-name="cell-p-right-bottom-">‒ 124.159</text:p>
          </table:table-cell>
          <table:table-cell table:style-name="cell-right-bottom-">
            <text:p text:style-name="cell-p-right-bottom-">‒ 122.412</text:p>
          </table:table-cell>
          <table:table-cell table:style-name="cell-right-bottom-">
            <text:p text:style-name="cell-p-right-bottom-">‒ 119.908</text:p>
          </table:table-cell>
          <table:table-cell table:style-name="cell-right-bottom-">
            <text:p text:style-name="cell-p-right-bottom-">‒ 122.854</text:p>
          </table:table-cell>
        </table:table-row>
        <table:table-row>
          <table:table-cell table:style-name="cell-first-left-bottom-">
            <text:p text:style-name="cell-p-first-left-bottom-"><text:span text:style-name="strong" text:class-names="cell-p-first-left-bottom-">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3.424</text:span></text:p>
          </table:table-cell>
          <table:table-cell table:style-name="cell-empty-left-top-">
            <text:p text:style-name="cell-p-empty-left-top-"/>
          </table:table-cell>
          <table:table-cell table:style-name="cell-right-bottom-">
            <text:p text:style-name="cell-p-right-bottom-"><text:span text:style-name="strong" text:class-names="cell-p-right-bottom-">3.424</text:span></text:p>
          </table:table-cell>
          <table:table-cell table:style-name="cell-right-bottom-">
            <text:p text:style-name="cell-p-right-bottom-"><text:span text:style-name="strong" text:class-names="cell-p-right-bottom-">‒ 308</text:span></text:p>
          </table:table-cell>
          <table:table-cell table:style-name="cell-right-bottom-">
            <text:p text:style-name="cell-p-right-bottom-"><text:span text:style-name="strong" text:class-names="cell-p-right-bottom-">3.11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55.400</text:span></text:p>
          </table:table-cell>
          <table:table-cell table:style-name="cell-empty-left-top-">
            <text:p text:style-name="cell-p-empty-left-top-"/>
          </table:table-cell>
          <table:table-cell table:style-name="cell-right-bottom-">
            <text:p text:style-name="cell-p-right-bottom-"><text:span text:style-name="strong" text:class-names="cell-p-right-bottom-">55.400</text:span></text:p>
          </table:table-cell>
          <table:table-cell table:style-name="cell-right-bottom-">
            <text:p text:style-name="cell-p-right-bottom-"><text:span text:style-name="strong" text:class-names="cell-p-right-bottom-">‒ 27.500</text:span></text:p>
          </table:table-cell>
          <table:table-cell table:style-name="cell-right-bottom-">
            <text:p text:style-name="cell-p-right-bottom-"><text:span text:style-name="strong" text:class-names="cell-p-right-bottom-">27.900</text:span></text:p>
          </table:table-cell>
          <table:table-cell table:style-name="cell-right-bottom-">
            <text:p text:style-name="cell-p-right-bottom-"><text:span text:style-name="strong" text:class-names="cell-p-right-bottom-">‒ 55.632</text:span></text:p>
          </table:table-cell>
          <table:table-cell table:style-name="cell-right-bottom-">
            <text:p text:style-name="cell-p-right-bottom-"><text:span text:style-name="strong" text:class-names="cell-p-right-bottom-">‒ 49.799</text:span></text:p>
          </table:table-cell>
          <table:table-cell table:style-name="cell-right-bottom-">
            <text:p text:style-name="cell-p-right-bottom-"><text:span text:style-name="strong" text:class-names="cell-p-right-bottom-">23.366</text:span></text:p>
          </table:table-cell>
          <table:table-cell table:style-name="cell-right-bottom-">
            <text:p text:style-name="cell-p-right-bottom-"><text:span text:style-name="strong" text:class-names="cell-p-right-bottom-">5.559</text:span></text:p>
          </table:table-cell>
          <table:table-cell table:style-name="cell-right-bottom-">
            <text:p text:style-name="cell-p-right-bottom-"><text:span text:style-name="strong" text:class-names="cell-p-right-bottom-">‒ 53.495</text:span></text:p>
          </table:table-cell>
        </table:table-row>
        <table:table-row>
          <table:table-cell table:style-name="cell-first-left-bottom-">
            <text:p text:style-name="cell-p-first-left-bottom-"><text:span text:style-name="strong" text:class-names="cell-p-first-left-bottom-">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55.400</text:span></text:p>
          </table:table-cell>
          <table:table-cell table:style-name="cell-empty-left-top-">
            <text:p text:style-name="cell-p-empty-left-top-"/>
          </table:table-cell>
          <table:table-cell table:style-name="cell-right-bottom-">
            <text:p text:style-name="cell-p-right-bottom-"><text:span text:style-name="strong" text:class-names="cell-p-right-bottom-">55.400</text:span></text:p>
          </table:table-cell>
          <table:table-cell table:style-name="cell-right-bottom-">
            <text:p text:style-name="cell-p-right-bottom-"><text:span text:style-name="strong" text:class-names="cell-p-right-bottom-">‒ 27.500</text:span></text:p>
          </table:table-cell>
          <table:table-cell table:style-name="cell-right-bottom-">
            <text:p text:style-name="cell-p-right-bottom-"><text:span text:style-name="strong" text:class-names="cell-p-right-bottom-">27.900</text:span></text:p>
          </table:table-cell>
          <table:table-cell table:style-name="cell-right-bottom-">
            <text:p text:style-name="cell-p-right-bottom-"><text:span text:style-name="strong" text:class-names="cell-p-right-bottom-">‒ 55.632</text:span></text:p>
          </table:table-cell>
          <table:table-cell table:style-name="cell-right-bottom-">
            <text:p text:style-name="cell-p-right-bottom-"><text:span text:style-name="strong" text:class-names="cell-p-right-bottom-">‒ 49.799</text:span></text:p>
          </table:table-cell>
          <table:table-cell table:style-name="cell-right-bottom-">
            <text:p text:style-name="cell-p-right-bottom-"><text:span text:style-name="strong" text:class-names="cell-p-right-bottom-">23.366</text:span></text:p>
          </table:table-cell>
          <table:table-cell table:style-name="cell-right-bottom-">
            <text:p text:style-name="cell-p-right-bottom-"><text:span text:style-name="strong" text:class-names="cell-p-right-bottom-">5.559</text:span></text:p>
          </table:table-cell>
          <table:table-cell table:style-name="cell-right-bottom-">
            <text:p text:style-name="cell-p-right-bottom-"><text:span text:style-name="strong" text:class-names="cell-p-right-bottom-">‒ 53.495</text:span></text:p>
          </table:table-cell>
        </table:table-row>
        <table:table-row>
          <table:table-cell table:style-name="cell-first-left-bottom-">
            <text:p text:style-name="cell-p-first-left-bottom-"><text:span text:style-name="strong" text:class-names="cell-p-first-left-bottom-">5.03.02</text:span></text:p>
          </table:table-cell>
          <table:table-cell table:style-name="cell-left-bottom-">
            <text:p text:style-name="cell-p-left-bottom-"><text:span text:style-name="strong" text:class-names="cell-p-left-bottom-">Beleids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4.875</text:span></text:p>
          </table:table-cell>
          <table:table-cell table:style-name="cell-empty-left-top-">
            <text:p text:style-name="cell-p-empty-left-top-"/>
          </table:table-cell>
          <table:table-cell table:style-name="cell-right-bottom-">
            <text:p text:style-name="cell-p-right-bottom-"><text:span text:style-name="strong" text:class-names="cell-p-right-bottom-">4.875</text:span></text:p>
          </table:table-cell>
          <table:table-cell table:style-name="cell-right-bottom-">
            <text:p text:style-name="cell-p-right-bottom-"><text:span text:style-name="strong" text:class-names="cell-p-right-bottom-">‒ 4.8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442</text:span></text:p>
          </table:table-cell>
          <table:table-cell table:style-name="cell-right-bottom-">
            <text:p text:style-name="cell-p-right-bottom-"><text:span text:style-name="strong" text:class-names="cell-p-right-bottom-">484</text:span></text:p>
          </table:table-cell>
          <table:table-cell table:style-name="cell-right-bottom-">
            <text:p text:style-name="cell-p-right-bottom-"><text:span text:style-name="strong" text:class-names="cell-p-right-bottom-">6.460</text:span></text:p>
          </table:table-cell>
          <table:table-cell table:style-name="cell-right-bottom-">
            <text:p text:style-name="cell-p-right-bottom-"><text:span text:style-name="strong" text:class-names="cell-p-right-bottom-">‒ 9.925</text:span></text:p>
          </table:table-cell>
          <table:table-cell table:style-name="cell-right-bottom-">
            <text:p text:style-name="cell-p-right-bottom-"><text:span text:style-name="strong" text:class-names="cell-p-right-bottom-">‒ 2.300</text:span></text:p>
          </table:table-cell>
        </table:table-row>
        <table:table-row>
          <table:table-cell table:style-name="cell-first-left-bottom-">
            <text:p text:style-name="cell-p-first-left-bottom-"><text:span text:style-name="strong" text:class-names="cell-p-first-left-bottom-">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4.875</text:span></text:p>
          </table:table-cell>
          <table:table-cell table:style-name="cell-empty-left-top-">
            <text:p text:style-name="cell-p-empty-left-top-"/>
          </table:table-cell>
          <table:table-cell table:style-name="cell-right-bottom-">
            <text:p text:style-name="cell-p-right-bottom-"><text:span text:style-name="strong" text:class-names="cell-p-right-bottom-">4.875</text:span></text:p>
          </table:table-cell>
          <table:table-cell table:style-name="cell-right-bottom-">
            <text:p text:style-name="cell-p-right-bottom-"><text:span text:style-name="strong" text:class-names="cell-p-right-bottom-">‒ 4.8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442</text:span></text:p>
          </table:table-cell>
          <table:table-cell table:style-name="cell-right-bottom-">
            <text:p text:style-name="cell-p-right-bottom-"><text:span text:style-name="strong" text:class-names="cell-p-right-bottom-">484</text:span></text:p>
          </table:table-cell>
          <table:table-cell table:style-name="cell-right-bottom-">
            <text:p text:style-name="cell-p-right-bottom-"><text:span text:style-name="strong" text:class-names="cell-p-right-bottom-">6.460</text:span></text:p>
          </table:table-cell>
          <table:table-cell table:style-name="cell-right-bottom-">
            <text:p text:style-name="cell-p-right-bottom-"><text:span text:style-name="strong" text:class-names="cell-p-right-bottom-">‒ 9.925</text:span></text:p>
          </table:table-cell>
          <table:table-cell table:style-name="cell-right-bottom-">
            <text:p text:style-name="cell-p-right-bottom-"><text:span text:style-name="strong" text:class-names="cell-p-right-bottom-">‒ 2.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7.797</text:span></text:p>
          </table:table-cell>
          <table:table-cell table:style-name="cell-lastrow-right-bottom-">
            <text:p text:style-name="cell-p-lastrow-right-bottom-"><text:span text:style-name="strong" text:class-names="cell-p-lastrow-right-bottom-">27.79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span text:style-name="strong" text:class-names="cell-p-">Verplichtingen</text:span></text:p>
      <text:p text:style-name="p">De mutaties op de verplichtingen zijn volledig gerelateerd aan de hieronder toegelichte uitgavenmutaties.</text:p>
      <text:p text:style-name="p"><text:span text:style-name="strong" text:class-names="cell-p-">Uitgaven</text:span></text:p>
      <text:p text:style-name="p"><text:span text:style-name="strong" text:class-names="cell-p-">5.01 Apparaat</text:span></text:p>
      <text:p text:style-name="p">De verhoging in 2025 van het beschikbare bedrag met € 3,1 miljoen is kleiner dan de gehanteerde norm en wordt daarom niet uiteengezet (zie de leeswijzer).</text:p>
      <text:p text:style-name="p">Dit artikel onderdeel wordt vanaf 2026 verlaagd met € -1,0 miljoen oplopend naar € -4,2 miljoen structureel in verband met de verwerking van tranche 2026 van de apparaatstaakstelling uit het hoofdlijnenakkoord van kabinet-Schoof. In de begroting 2025 is tranche 2025 reeds verdeeld over de dienstonderdelen van IenW. Nu volgt tranche 2026 welke tijdelijk was opgenomen onder artikel 98 van Hoofdstuk XII. De taakstelling voor RWS wordt ingevuld door verambtelijking van de inhuur, afbouw materiële kosten en de bijdrage aan beleidsondersteuning en advies (BOA taken).</text:p>
      <text:p text:style-name="p"><text:span text:style-name="strong" text:class-names="cell-p-">5.02 Overige uitgaven</text:span></text:p>
      <text:p text:style-name="p">De verhoging in 2025 van het beschikbare bedrag met € -1,8 miljoen is kleiner dan de gehanteerde norm en wordt daarom niet uiteengezet (zie de leeswijzer).</text:p>
      <text:p text:style-name="p">De belangrijkste mutaties op dit artikel betreffen een budgetneutrale herschikking van de middelen voor landelijke taken. Een deel van deze middelen maakt deel uit van het Exploitatie en Onderhoudsbudget en wordt met ingang van 2026 verantwoord op artikel 3.2 Onderhoud en vernieuwing € -1.749,5 miljoen.<text:line-break/>Het overboeken van de middelen CA Instandhouding € 486,7 miljoen<text:line-break/>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p>
      <text:p text:style-name="p"><text:span text:style-name="strong" text:class-names="cell-p-">5.03 Investeringsruimte</text:span></text:p>
      <text:p text:style-name="p">De verlaging van dit artikelonderdeel met € 27,5 miljoen is hoofdzakelijk opgebouwd uit volgende mutaties, een verhoging ad € 2,8 miljoen als gevolg van de verwerking van het saldo 2024, kasschuiven naar latere jaren van € -12,8 miljoen, taakstellende verlaging eindejaarsmarge € -17,0 miljoen en enkele kleinere boekingen van per saldo € - 0,5 miljoen.</text:p>
      <text:p text:style-name="header-h2">Saldo 2024</text:p>
      <text:p text:style-name="p">De verhoging van het beschikbare budget bij Voorjaarsnota met € 2,8 miljoen is het gevolg van de technische verwerking van het saldo 2024.</text:p>
      <text:p text:style-name="header-h2">Kasschuiven</text:p>
      <text:p text:style-name="p">Middels overboekingen binnen het Deltafonds wordt in verschillende jaren een beroep gedan op de investeringsruimte. Met de kasschuif wordt de investeringsruimte in lijn gebracht met het beroep dat wordt gedaan op de investeringsruimte.</text:p>
      <text:p text:style-name="header-h2">Overboekingen binnen het Deltafonds</text:p>
      <text:p text:style-name="p-nomarginbottom">Vanuit de investeringsruimte worden de volgende items gefinancierd:</text:p>
      <text:list text:style-name="ul-rbg">
        <text:list-item>
          <text:p text:style-name="ol-p-l1"><text:span text:style-name="ol-text">Deltaprogramma Ruimtelijke Adaptatie (DPRA) € -10 miljoen</text:span><text:line-break/><text:span text:style-name="ol-text">Dit betreft een budgetoverheveling voor het DPRA programma die wordt aangevuld om bestaande inzichten over gevolgen van extreem weer te blijven ontsluiten. Het gaat hierbij om ondersteuning van het DPRA programma decentrale procesondersteuning, ontwikkeling van kennis, ontwikkeling van standaarden, bewustwording en aanpak van bovenregionale wateroverlast.</text:span></text:p>
        </text:list-item>
        <text:list-item>
          <text:p text:style-name="ol-p-l1"><text:span text:style-name="ol-text">Excessieve prijsstijgingen € -43,7 miljoen</text:span><text:line-break/><text:span text:style-name="ol-text">Als gevolg van inflatie door onzekerheid in de wereld onder meer door de oorlog in Oekraïne en de daaropvolgende energie- en staalcrisis zijn de prijzen in de GWW sector enorm gestegen. De kosten voor de exploitatie en het onderhoud van de RWS netwerken zijn daardoor ook fors toegenomen. De budgetten op instandhouding zijn via IBOI geïndexeerd. Deze indexering is echter lager dan de GWW index. Het verschil tussen GWW Index en IBOI is de benodigde compensatie ter dekking van de excessieve prijsstijgingen.</text:span></text:p>
        </text:list-item>
        <text:list-item>
          <text:p text:style-name="ol-p-l1"><text:span text:style-name="ol-text">Vernieuwing SAP € -7,5 miljoen</text:span><text:line-break/><text:span text:style-name="ol-text">Dit betreft de bijdrage van het Deltafonds in de kosten van het project Vernieuwing Generieke Processen SAP.</text:span></text:p>
        </text:list-item>
        <text:list-item>
          <text:p text:style-name="ol-p-l1"><text:span text:style-name="ol-text">Capaciteit HWS € -7,6 miljoen</text:span><text:line-break/><text:span text:style-name="ol-text">De financiering van de benodigde capaciteit voor aanleg hoofdwatersystemen wordt doorgetrokken naar 2032.</text:span></text:p>
        </text:list-item>
        <text:list-item>
          <text:p text:style-name="ol-p-l1"><text:span text:style-name="ol-text">Beleidsreserveringen € 26,4 miljoen</text:span><text:line-break/><text:span text:style-name="ol-text">De afgelopen jaren is gebleken is dat van de onderzoeksreservering niet of nauwelijks gebruik wordt gemaakt. De gereserveerde middelen worden daarom teruggeboekt naar de investeringsruimte.</text:span></text:p>
        </text:list-item>
        <text:list-item>
          <text:p text:style-name="ol-p-l1"><text:span text:style-name="ol-text">Stoffen en waterketen € -40,0 miljoen</text:span><text:line-break/><text:span text:style-name="ol-text">Vanwege het aflopen van de beleidsreservering voor de Delta aanpak Waterkwaliteit in 2025 en de nog resterende uitdagingen in het kader van Stoffen en waterketen wordt voor 2026-2029 extra middelen (€ 10,0 miljoen per jaar) overgeboekt naar het uitvoeringsartikel ten behoeve van investeringen in vergunningverlening, toezicht en handhaving, terugdringen van PFAS in de leefomgeving, zekerstellen van voldoende drinkwater van hoge kwaliteit en bescherming van drinkwaterbronnen, aanpak van microverontreinigingen en microplastics; voortzetten van wetenschappelijk onderzoek en de doorontwikkeling van instrumenten voor bedrijven en overheden.</text:span></text:p>
        </text:list-item>
        <text:list-item>
          <text:p text:style-name="ol-p-l1"><text:span text:style-name="ol-text">KRW € -168 miljoen</text:span><text:line-break/><text:span text:style-name="ol-text">In de jaren 2026 en 2027 wordt respectievelijk € 68 en 100 miljoen aan de KRW vanuit de investeringsruimte toegevoegd. Dit betreft een budgetoverheveling voor tegenvallende kosten van de uitvoering van de KRW.</text:span></text:p>
        </text:list-item>
        <text:list-item>
          <text:p text:style-name="ol-p-l1"><text:span text:style-name="ol-text">MONS € -9,7 miljoen</text:span><text:line-break/><text:span text:style-name="ol-text">In 2021 is besloten tot uitvoering van een meerjarenprogramma Monitoring Onderzoek Natuurversterking Soortenbescherming, dat door RWS wordt uitgevoerd. De kosten van de inzet van schepen was echter niet begroot, omdat verwacht werd dat deze kosten onder de ‘apparaatskosten’ van RWS zouden vallen. Dit bleek niet het geval en deze kosten (€ 9,7 miljoen) waren daarom tijdelijk gefinancierd uit het Deltaplan Zoet water. Met deze mutatie worden de beleidsreservering Deltaplan Zoetwater weer aangevuld.</text:span></text:p>
        </text:list-item>
        <text:list-item>
          <text:p text:style-name="ol-p-l1"><text:span text:style-name="ol-text">HWBP € -1.000,0 miljoen.</text:span><text:line-break/><text:span text:style-name="ol-text">Dit betreft een budgetoverheveling, vanwege het voorziene tekort op de gereserveerde middelen voor het HWBP wordt een beleidsreservering van € 1 miljard op artikel 5.04 Reserveringen opgenomen.</text:span></text:p>
        </text:list-item>
        <text:list-item>
          <text:p text:style-name="ol-p-l1"><text:span text:style-name="ol-text">Taakstelling eindejaarsmarge</text:span><text:line-break/><text:span text:style-name="ol-text">Het voordelig saldo 2024 op het DF is gekort met € -17,0 miljoen als gevolg van de dekking voor Herstel Toeslagen.</text:span></text:p>
        </text:list-item>
        <text:list-item>
          <text:p text:style-name="ol-p-l1"><text:span text:style-name="ol-text">Diverse kleinere overboekingen van per saldo € 4,4 miljoen.</text:span></text:p>
        </text:list-item>
      </text:list>
      <text:p/>
      <text:p text:style-name="p">Voor de kasritme van de overboekingen wordt verwezen naar de verdiepingsbijlage artikel 5.03 Investeringsruimte.</text:p>
      <text:p text:style-name="p">5.04 Reserveringen</text:p>
      <text:p text:style-name="header-h2">Overboekingen binnen het Deltafonds</text:p>
      <text:p text:style-name="p-nomarginbottom">Vanuit de investeringsruimte worden de volgende items gefinancierd:</text:p>
      <text:list text:style-name="ul-rbg">
        <text:list-item>
          <text:p text:style-name="ol-p-l1"><text:span text:style-name="ol-text">CA Instandhouding € -1.448,5 miljoen</text:span><text:line-break/></text:p>
          <text:p text:style-name="ol-p-l1"><text:span text:style-name="ol-text">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span></text:p>
        </text:list-item>
        <text:list-item>
          <text:p text:style-name="ol-p-l1"><text:span text:style-name="ol-text">CA instandhouding vernieuwing € -76,8 miljoen</text:span><text:line-break/><text:span text:style-name="ol-text">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text:span></text:p>
        </text:list-item>
        <text:list-item>
          <text:p text:style-name="ol-p-l1"><text:span text:style-name="ol-text">CA Instandhouding Wettelijke verplichting energiebesparing € -8,7 miljoen </text:span><text:line-break/><text:span text:style-name="ol-text">Voor de uitvoering van de nieuwe wettelijke verplichting energiebesparing uit de omgevingswet wordt € -8,7 miljoen overgeboekt naar de uitvoeringsartikelen. De uitvoering vindt plaats op natuurlijke momenten. Bij uitvoering op niet-natuurlijke momenten zou dit leiden tot een exponentieel hoger benodigd budget en maatschappelijke hinder.</text:span></text:p>
        </text:list-item>
        <text:list-item>
          <text:p text:style-name="ol-p-l1"><text:span text:style-name="ol-text">CA Instandhouding exogene tegenvallers € -18,0 miljoen</text:span><text:line-break/><text:span text:style-name="ol-text">Dit betreft compensatie van tegenvallers die zijn ontstaan en waarop RWS geen invloed heeft (exogene tegenvallers). Het betreft tegenvallers die in 2024 zijn ontstaan en waarvoor in 2025 compensatie wordt verleend.</text:span></text:p>
        </text:list-item>
        <text:list-item>
          <text:p text:style-name="ol-p-l1"><text:span text:style-name="ol-text">Beleidsreserveringen € -26,4 miljoen</text:span><text:line-break/><text:span text:style-name="ol-text">De afgelopen jaren is gebleken dat van de onderzoeksreservering niet of nauwelijks gebruik wordt gemaakt. De gereserveerde middelen worden daarom teruggeboekt naar de investeringsruimte.</text:span></text:p>
        </text:list-item>
        <text:list-item>
          <text:p text:style-name="ol-p-l1"><text:span text:style-name="ol-text">MONS € 9,7 miljoen</text:span><text:line-break/><text:span text:style-name="ol-text">In 2021 is besloten tot uitvoering van een meerjarenprogramma Monitoring Onderzoek Natuurversterking Soortenbescherming, dat door RWS wordt uitgevoerd. De kosten van de inzet van schepen was echter niet begroot, omdat verwacht werd dat deze kosten onder de ‘apparaatskosten’ van RWS zouden vallen. Dit bleek niet het geval en deze kosten (€ 9,7 miljoen) waren daarom tijdelijk gefinancierd uit het Deltaplan Zoetwater. Met deze mutatie worden de beleidsreservering Deltaplan Zoetwater weer aangevuld.</text:span></text:p>
        </text:list-item>
        <text:list-item>
          <text:p text:style-name="ol-p-l1"><text:span text:style-name="ol-text">HWBP € 1.000,0 miljoen.</text:span><text:line-break/><text:span text:style-name="ol-text">Dit betreft een budgetoverheveling vanwege het voorziene tekort op de gereserveerde middelen voor het HWBP (gevolg van niet halen van ambitie tot goedkopere aanleg) wordt een beleidsreservering van € 1 miljard op artikel 5.04 Reserveringen opgenomen.</text:span></text:p>
        </text:list-item>
        <text:list-item>
          <text:p text:style-name="ol-p-l1"><text:span text:style-name="ol-text">Rivierverruiming Maas € 6,2 miljoen</text:span><text:line-break/><text:span text:style-name="ol-text">De mutatie betreft doorwerking/terugboeking vanwege eerdere leenconstructie uit beleidsreservering Integraal Rivier Management voor prijsstijgingen bij projecten Rivierverruiming Maas. Met deze mutatie wordt de beleidsreservering weer aangevuld.</text:span></text:p>
        </text:list-item>
      </text:list>
      <text:p/>
      <text:p text:style-name="p"><text:span text:style-name="strong" text:class-names="cell-p-">Ontvangsten</text:span></text:p>
      <text:p text:style-name="header-h2">5.10 Saldo afgesloten rekeningen</text:p>
      <text:p text:style-name="p">De verhoging van het beschikbare budget bij Voorjaarsnota met € 27,8 miljoen is het gevolg van de technische verwerking van het saldo 2024.</text:p>
      <text:p text:style-name="section-title-3">3.6 Artikel 6 Bijdragen andere begrotingen Rijk</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uitvoering art.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Ontvangsten</text:span></text:p>
          </table:table-cell>
          <table:covered-table-cell/>
          <table:table-cell table:style-name="cell-right-bottom-rowsep-">
            <text:p text:style-name="cell-p-right-bottom-rowsep-"><text:span text:style-name="strong" text:class-names="cell-p-right-bottom-rowsep-">1.555.43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row>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555.433</text:span></text:p>
          </table:table-cell>
          <table:table-cell table:style-name="cell-empty-left-top-">
            <text:p text:style-name="cell-p-empty-left-top-"/>
          </table:table-cell>
          <table:table-cell table:style-name="cell-right-bottom-">
            <text:p text:style-name="cell-p-right-bottom-"><text:span text:style-name="strong" text:class-names="cell-p-right-bottom-">1.555.433</text:span></text:p>
          </table:table-cell>
          <table:table-cell table:style-name="cell-right-bottom-">
            <text:p text:style-name="cell-p-right-bottom-"><text:span text:style-name="strong" text:class-names="cell-p-right-bottom-">586</text:span></text:p>
          </table:table-cell>
          <table:table-cell table:style-name="cell-right-bottom-">
            <text:p text:style-name="cell-p-right-bottom-"><text:span text:style-name="strong" text:class-names="cell-p-right-bottom-">1.556.019</text:span></text:p>
          </table:table-cell>
          <table:table-cell table:style-name="cell-right-bottom-">
            <text:p text:style-name="cell-p-right-bottom-"><text:span text:style-name="strong" text:class-names="cell-p-right-bottom-">‒ 259.408</text:span></text:p>
          </table:table-cell>
          <table:table-cell table:style-name="cell-right-bottom-">
            <text:p text:style-name="cell-p-right-bottom-"><text:span text:style-name="strong" text:class-names="cell-p-right-bottom-">87.464</text:span></text:p>
          </table:table-cell>
          <table:table-cell table:style-name="cell-right-bottom-">
            <text:p text:style-name="cell-p-right-bottom-"><text:span text:style-name="strong" text:class-names="cell-p-right-bottom-">45.231</text:span></text:p>
          </table:table-cell>
          <table:table-cell table:style-name="cell-right-bottom-">
            <text:p text:style-name="cell-p-right-bottom-"><text:span text:style-name="strong" text:class-names="cell-p-right-bottom-">‒ 4.965</text:span></text:p>
          </table:table-cell>
          <table:table-cell table:style-name="cell-right-bottom-">
            <text:p text:style-name="cell-p-right-bottom-"><text:span text:style-name="strong" text:class-names="cell-p-right-bottom-">‒ 64.795</text:span></text:p>
          </table:table-cell>
        </table:table-row>
        <table:table-row>
          <table:table-cell table:style-name="cell-lastrow-first-left-bottom-">
            <text:p text:style-name="cell-p-lastrow-first-left-bottom-"><text:span text:style-name="strong" text:class-names="cell-p-lastrow-first-left-bottom-">6.09.01</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555.43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555.433</text:span></text:p>
          </table:table-cell>
          <table:table-cell table:style-name="cell-lastrow-right-bottom-">
            <text:p text:style-name="cell-p-lastrow-right-bottom-"><text:span text:style-name="strong" text:class-names="cell-p-lastrow-right-bottom-">586</text:span></text:p>
          </table:table-cell>
          <table:table-cell table:style-name="cell-lastrow-right-bottom-">
            <text:p text:style-name="cell-p-lastrow-right-bottom-"><text:span text:style-name="strong" text:class-names="cell-p-lastrow-right-bottom-">1.556.019</text:span></text:p>
          </table:table-cell>
          <table:table-cell table:style-name="cell-lastrow-right-bottom-">
            <text:p text:style-name="cell-p-lastrow-right-bottom-"><text:span text:style-name="strong" text:class-names="cell-p-lastrow-right-bottom-">‒ 259.408</text:span></text:p>
          </table:table-cell>
          <table:table-cell table:style-name="cell-lastrow-right-bottom-">
            <text:p text:style-name="cell-p-lastrow-right-bottom-"><text:span text:style-name="strong" text:class-names="cell-p-lastrow-right-bottom-">87.464</text:span></text:p>
          </table:table-cell>
          <table:table-cell table:style-name="cell-lastrow-right-bottom-">
            <text:p text:style-name="cell-p-lastrow-right-bottom-"><text:span text:style-name="strong" text:class-names="cell-p-lastrow-right-bottom-">45.231</text:span></text:p>
          </table:table-cell>
          <table:table-cell table:style-name="cell-lastrow-right-bottom-">
            <text:p text:style-name="cell-p-lastrow-right-bottom-"><text:span text:style-name="strong" text:class-names="cell-p-lastrow-right-bottom-">‒ 4.965</text:span></text:p>
          </table:table-cell>
          <table:table-cell table:style-name="cell-lastrow-right-bottom-">
            <text:p text:style-name="cell-p-lastrow-right-bottom-"><text:span text:style-name="strong" text:class-names="cell-p-lastrow-right-bottom-">‒ 64.795</text:span></text:p>
          </table:table-cell>
        </table:table-row>
      </table:table>
      <text:p text:style-name="p-marginbottom"/>
      <text:p text:style-name="header-h1">Toelichting</text:p>
      <text:p text:style-name="p">De verlaging van het artikelonderdeel is voornamelijk het gevolg van overboekingen naar andere ministeries en naar de beleidsbegroting van IenW. Voor een nadere toelichting is bij de uitgavenartikelen een toelichting opgenomen.</text:p>
      <text:p text:style-name="section-title-3">3.7 Artikel 7 Investeren in waterkwaliteit</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Budgettaire gevolgen van uitvoering art.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6<text:line-break/><text:line-break/>(7)</text:p>
            </table:table-cell>
            <table:table-cell table:style-name="cell-firstrow-headrow-center-top-rowsep-">
              <text:p text:style-name="cell-p-firstrow-headrow-center-top-rowsep-">Mutaties<text:line-break/>2027<text:line-break/><text:line-break/>(8)</text:p>
            </table:table-cell>
            <table:table-cell table:style-name="cell-firstrow-headrow-center-top-rowsep-">
              <text:p text:style-name="cell-p-firstrow-headrow-center-top-rowsep-">Mutaties<text:line-break/>2028<text:line-break/><text:line-break/>(9)</text:p>
            </table:table-cell>
            <table:table-cell table:style-name="cell-firstrow-headrow-center-top-rowsep-">
              <text:p text:style-name="cell-p-firstrow-headrow-center-top-rowsep-">Mutaties<text:line-break/>2029<text:line-break/><text:line-break/>(10)</text:p>
            </table:table-cell>
            <table:table-cell table:style-name="cell-firstrow-headrow-center-top-rowsep-">
              <text:p text:style-name="cell-p-firstrow-headrow-center-top-rowsep-">Mutaties<text:line-break/>2030<text:line-break/><text:line-break/>(11)</text:p>
            </table:table-cell>
          </table:table-row>
        </table:table-header-rows>
        <table:table-row>
          <table:table-cell table:style-name="cell-first-left-bottom-rowsep-" table:number-columns-spanned="2">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60.4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422</text:span></text:p>
          </table:table-cell>
          <table:table-cell table:style-name="cell-right-bottom-rowsep-">
            <text:p text:style-name="cell-p-right-bottom-rowsep-"><text:span text:style-name="strong" text:class-names="cell-p-right-bottom-rowsep-">230.323</text:span></text:p>
          </table:table-cell>
          <table:table-cell table:style-name="cell-right-bottom-rowsep-">
            <text:p text:style-name="cell-p-right-bottom-rowsep-"><text:span text:style-name="strong" text:class-names="cell-p-right-bottom-rowsep-">390.745</text:span></text:p>
          </table:table-cell>
          <table:table-cell table:style-name="cell-right-bottom-rowsep-">
            <text:p text:style-name="cell-p-right-bottom-rowsep-"><text:span text:style-name="strong" text:class-names="cell-p-right-bottom-rowsep-">54.846</text:span></text:p>
          </table:table-cell>
          <table:table-cell table:style-name="cell-right-bottom-rowsep-">
            <text:p text:style-name="cell-p-right-bottom-rowsep-"><text:span text:style-name="strong" text:class-names="cell-p-right-bottom-rowsep-">184.236</text:span></text:p>
          </table:table-cell>
          <table:table-cell table:style-name="cell-right-bottom-rowsep-">
            <text:p text:style-name="cell-p-right-bottom-rowsep-"><text:span text:style-name="strong" text:class-names="cell-p-right-bottom-rowsep-">90.238</text:span></text:p>
          </table:table-cell>
          <table:table-cell table:style-name="cell-right-bottom-rowsep-">
            <text:p text:style-name="cell-p-right-bottom-rowsep-"><text:span text:style-name="strong" text:class-names="cell-p-right-bottom-rowsep-">31.141</text:span></text:p>
          </table:table-cell>
          <table:table-cell table:style-name="cell-right-bottom-rowsep-">
            <text:p text:style-name="cell-p-right-bottom-rowsep-"><text:span text:style-name="strong" text:class-names="cell-p-right-bottom-rowsep-">7.232</text:span></text:p>
          </table:table-cell>
        </table:table-row>
        <table:table-row>
          <table:table-cell table:style-name="cell-first-left-bottom-rowsep-" table:number-columns-spanned="2">
            <text:p text:style-name="cell-p-first-left-bottom-rowsep-"><text:span text:style-name="strong" text:class-names="cell-p-first-left-bottom-rowsep-">Uitgaven</text:span></text:p>
          </table:table-cell>
          <table:covered-table-cell/>
          <table:table-cell table:style-name="cell-right-bottom-rowsep-">
            <text:p text:style-name="cell-p-right-bottom-rowsep-"><text:span text:style-name="strong" text:class-names="cell-p-right-bottom-rowsep-">159.7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7.930</text:span></text: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 17.102</text:span></text:p>
          </table:table-cell>
          <table:table-cell table:style-name="cell-right-bottom-rowsep-">
            <text:p text:style-name="cell-p-right-bottom-rowsep-"><text:span text:style-name="strong" text:class-names="cell-p-right-bottom-rowsep-">213.094</text:span></text:p>
          </table:table-cell>
          <table:table-cell table:style-name="cell-right-bottom-rowsep-">
            <text:p text:style-name="cell-p-right-bottom-rowsep-"><text:span text:style-name="strong" text:class-names="cell-p-right-bottom-rowsep-">138.475</text:span></text:p>
          </table:table-cell>
          <table:table-cell table:style-name="cell-right-bottom-rowsep-">
            <text:p text:style-name="cell-p-right-bottom-rowsep-"><text:span text:style-name="strong" text:class-names="cell-p-right-bottom-rowsep-">42.868</text:span></text:p>
          </table:table-cell>
          <table:table-cell table:style-name="cell-right-bottom-rowsep-">
            <text:p text:style-name="cell-p-right-bottom-rowsep-"><text:span text:style-name="strong" text:class-names="cell-p-right-bottom-rowsep-">16.1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83.314</text:span></text:p>
          </table:table-cell>
          <table:table-cell table:style-name="cell-empty-left-top-">
            <text:p text:style-name="cell-p-empty-left-top-"/>
          </table:table-cell>
          <table:table-cell table:style-name="cell-right-bottom-">
            <text:p text:style-name="cell-p-right-bottom-"><text:span text:style-name="strong" text:class-names="cell-p-right-bottom-">83.314</text:span></text:p>
          </table:table-cell>
          <table:table-cell table:style-name="cell-right-bottom-">
            <text:p text:style-name="cell-p-right-bottom-"><text:span text:style-name="strong" text:class-names="cell-p-right-bottom-">‒ 3.294</text:span></text:p>
          </table:table-cell>
          <table:table-cell table:style-name="cell-right-bottom-">
            <text:p text:style-name="cell-p-right-bottom-"><text:span text:style-name="strong" text:class-names="cell-p-right-bottom-">80.020</text:span></text:p>
          </table:table-cell>
          <table:table-cell table:style-name="cell-right-bottom-">
            <text:p text:style-name="cell-p-right-bottom-"><text:span text:style-name="strong" text:class-names="cell-p-right-bottom-">‒ 41.450</text:span></text:p>
          </table:table-cell>
          <table:table-cell table:style-name="cell-right-bottom-">
            <text:p text:style-name="cell-p-right-bottom-"><text:span text:style-name="strong" text:class-names="cell-p-right-bottom-">160.683</text:span></text:p>
          </table:table-cell>
          <table:table-cell table:style-name="cell-right-bottom-">
            <text:p text:style-name="cell-p-right-bottom-"><text:span text:style-name="strong" text:class-names="cell-p-right-bottom-">93.679</text:span></text:p>
          </table:table-cell>
          <table:table-cell table:style-name="cell-right-bottom-">
            <text:p text:style-name="cell-p-right-bottom-"><text:span text:style-name="strong" text:class-names="cell-p-right-bottom-">2.659</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83.314</text:span></text:p>
          </table:table-cell>
          <table:table-cell table:style-name="cell-empty-left-top-">
            <text:p text:style-name="cell-p-empty-left-top-"/>
          </table:table-cell>
          <table:table-cell table:style-name="cell-right-bottom-">
            <text:p text:style-name="cell-p-right-bottom-"><text:span text:style-name="strong" text:class-names="cell-p-right-bottom-">83.314</text:span></text:p>
          </table:table-cell>
          <table:table-cell table:style-name="cell-right-bottom-">
            <text:p text:style-name="cell-p-right-bottom-"><text:span text:style-name="strong" text:class-names="cell-p-right-bottom-">‒ 3.294</text:span></text:p>
          </table:table-cell>
          <table:table-cell table:style-name="cell-right-bottom-">
            <text:p text:style-name="cell-p-right-bottom-"><text:span text:style-name="strong" text:class-names="cell-p-right-bottom-">80.020</text:span></text:p>
          </table:table-cell>
          <table:table-cell table:style-name="cell-right-bottom-">
            <text:p text:style-name="cell-p-right-bottom-"><text:span text:style-name="strong" text:class-names="cell-p-right-bottom-">‒ 41.450</text:span></text:p>
          </table:table-cell>
          <table:table-cell table:style-name="cell-right-bottom-">
            <text:p text:style-name="cell-p-right-bottom-"><text:span text:style-name="strong" text:class-names="cell-p-right-bottom-">160.683</text:span></text:p>
          </table:table-cell>
          <table:table-cell table:style-name="cell-right-bottom-">
            <text:p text:style-name="cell-p-right-bottom-"><text:span text:style-name="strong" text:class-names="cell-p-right-bottom-">93.679</text:span></text:p>
          </table:table-cell>
          <table:table-cell table:style-name="cell-right-bottom-">
            <text:p text:style-name="cell-p-right-bottom-"><text:span text:style-name="strong" text:class-names="cell-p-right-bottom-">2.659</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55.245</text:span></text:p>
          </table:table-cell>
          <table:table-cell table:style-name="cell-empty-left-top-">
            <text:p text:style-name="cell-p-empty-left-top-"/>
          </table:table-cell>
          <table:table-cell table:style-name="cell-right-bottom-">
            <text:p text:style-name="cell-p-right-bottom-"><text:span text:style-name="strong" text:class-names="cell-p-right-bottom-">55.245</text:span></text:p>
          </table:table-cell>
          <table:table-cell table:style-name="cell-right-bottom-">
            <text:p text:style-name="cell-p-right-bottom-"><text:span text:style-name="strong" text:class-names="cell-p-right-bottom-">2.349</text:span></text:p>
          </table:table-cell>
          <table:table-cell table:style-name="cell-right-bottom-">
            <text:p text:style-name="cell-p-right-bottom-"><text:span text:style-name="strong" text:class-names="cell-p-right-bottom-">57.594</text:span></text:p>
          </table:table-cell>
          <table:table-cell table:style-name="cell-right-bottom-">
            <text:p text:style-name="cell-p-right-bottom-"><text:span text:style-name="strong" text:class-names="cell-p-right-bottom-">12.418</text:span></text:p>
          </table:table-cell>
          <table:table-cell table:style-name="cell-right-bottom-">
            <text:p text:style-name="cell-p-right-bottom-"><text:span text:style-name="strong" text:class-names="cell-p-right-bottom-">43.120</text:span></text:p>
          </table:table-cell>
          <table:table-cell table:style-name="cell-right-bottom-">
            <text:p text:style-name="cell-p-right-bottom-"><text:span text:style-name="strong" text:class-names="cell-p-right-bottom-">35.085</text:span></text:p>
          </table:table-cell>
          <table:table-cell table:style-name="cell-right-bottom-">
            <text:p text:style-name="cell-p-right-bottom-"><text:span text:style-name="strong" text:class-names="cell-p-right-bottom-">30.100</text:span></text:p>
          </table:table-cell>
          <table:table-cell table:style-name="cell-right-bottom-">
            <text:p text:style-name="cell-p-right-bottom-"><text:span text:style-name="strong" text:class-names="cell-p-right-bottom-">16.031</text:span></text:p>
          </table:table-cell>
        </table:table-row>
        <table:table-row>
          <table:table-cell table:style-name="cell-first-left-bottom-">
            <text:p text:style-name="cell-p-first-left-bottom-"><text:span text:style-name="strong" text:class-names="cell-p-first-left-bottom-">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45.218</text:span></text:p>
          </table:table-cell>
          <table:table-cell table:style-name="cell-empty-left-top-">
            <text:p text:style-name="cell-p-empty-left-top-"/>
          </table:table-cell>
          <table:table-cell table:style-name="cell-right-bottom-">
            <text:p text:style-name="cell-p-right-bottom-"><text:span text:style-name="strong" text:class-names="cell-p-right-bottom-">45.218</text:span></text:p>
          </table:table-cell>
          <table:table-cell table:style-name="cell-right-bottom-">
            <text:p text:style-name="cell-p-right-bottom-"><text:span text:style-name="strong" text:class-names="cell-p-right-bottom-">1.749</text:span></text:p>
          </table:table-cell>
          <table:table-cell table:style-name="cell-right-bottom-">
            <text:p text:style-name="cell-p-right-bottom-"><text:span text:style-name="strong" text:class-names="cell-p-right-bottom-">46.967</text:span></text:p>
          </table:table-cell>
          <table:table-cell table:style-name="cell-right-bottom-">
            <text:p text:style-name="cell-p-right-bottom-"><text:span text:style-name="strong" text:class-names="cell-p-right-bottom-">12.418</text:span></text:p>
          </table:table-cell>
          <table:table-cell table:style-name="cell-right-bottom-">
            <text:p text:style-name="cell-p-right-bottom-"><text:span text:style-name="strong" text:class-names="cell-p-right-bottom-">43.120</text:span></text:p>
          </table:table-cell>
          <table:table-cell table:style-name="cell-right-bottom-">
            <text:p text:style-name="cell-p-right-bottom-"><text:span text:style-name="strong" text:class-names="cell-p-right-bottom-">35.085</text:span></text:p>
          </table:table-cell>
          <table:table-cell table:style-name="cell-right-bottom-">
            <text:p text:style-name="cell-p-right-bottom-"><text:span text:style-name="strong" text:class-names="cell-p-right-bottom-">30.100</text:span></text:p>
          </table:table-cell>
          <table:table-cell table:style-name="cell-right-bottom-">
            <text:p text:style-name="cell-p-right-bottom-"><text:span text:style-name="strong" text:class-names="cell-p-right-bottom-">16.03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3</text:p>
          </table:table-cell>
          <table:table-cell table:style-name="cell-empty-left-top-">
            <text:p text:style-name="cell-p-empty-left-top-"/>
          </table:table-cell>
          <table:table-cell table:style-name="cell-right-bottom-">
            <text:p text:style-name="cell-p-right-bottom-">103</text:p>
          </table:table-cell>
          <table:table-cell table:style-name="cell-empty-left-top-">
            <text:p text:style-name="cell-p-empty-left-top-"/>
          </table:table-cell>
          <table:table-cell table:style-name="cell-right-bottom-">
            <text:p text:style-name="cell-p-right-bottom-">1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10.027</text:span></text:p>
          </table:table-cell>
          <table:table-cell table:style-name="cell-empty-left-top-">
            <text:p text:style-name="cell-p-empty-left-top-"/>
          </table:table-cell>
          <table:table-cell table:style-name="cell-right-bottom-">
            <text:p text:style-name="cell-p-right-bottom-"><text:span text:style-name="strong" text:class-names="cell-p-right-bottom-">10.027</text:span></text:p>
          </table:table-cell>
          <table:table-cell table:style-name="cell-right-bottom-">
            <text:p text:style-name="cell-p-right-bottom-"><text:span text:style-name="strong" text:class-names="cell-p-right-bottom-">600</text:span></text:p>
          </table:table-cell>
          <table:table-cell table:style-name="cell-right-bottom-">
            <text:p text:style-name="cell-p-right-bottom-"><text:span text:style-name="strong" text:class-names="cell-p-right-bottom-">10.6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5.933</text:p>
          </table:table-cell>
          <table:table-cell table:style-name="cell-empty-left-top-">
            <text:p text:style-name="cell-p-empty-left-top-"/>
          </table:table-cell>
          <table:table-cell table:style-name="cell-right-bottom-">
            <text:p text:style-name="cell-p-right-bottom-">5.933</text:p>
          </table:table-cell>
          <table:table-cell table:style-name="cell-right-bottom-">
            <text:p text:style-name="cell-p-right-bottom-">500</text:p>
          </table:table-cell>
          <table:table-cell table:style-name="cell-right-bottom-">
            <text:p text:style-name="cell-p-right-bottom-">6.4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21.227</text:span></text:p>
          </table:table-cell>
          <table:table-cell table:style-name="cell-empty-left-top-">
            <text:p text:style-name="cell-p-empty-left-top-"/>
          </table:table-cell>
          <table:table-cell table:style-name="cell-right-bottom-">
            <text:p text:style-name="cell-p-right-bottom-"><text:span text:style-name="strong" text:class-names="cell-p-right-bottom-">21.227</text:span></text:p>
          </table:table-cell>
          <table:table-cell table:style-name="cell-right-bottom-">
            <text:p text:style-name="cell-p-right-bottom-"><text:span text:style-name="strong" text:class-names="cell-p-right-bottom-">8.875</text:span></text:p>
          </table:table-cell>
          <table:table-cell table:style-name="cell-right-bottom-">
            <text:p text:style-name="cell-p-right-bottom-"><text:span text:style-name="strong" text:class-names="cell-p-right-bottom-">30.102</text:span></text:p>
          </table:table-cell>
          <table:table-cell table:style-name="cell-right-bottom-">
            <text:p text:style-name="cell-p-right-bottom-"><text:span text:style-name="strong" text:class-names="cell-p-right-bottom-">11.930</text:span></text:p>
          </table:table-cell>
          <table:table-cell table:style-name="cell-right-bottom-">
            <text:p text:style-name="cell-p-right-bottom-"><text:span text:style-name="strong" text:class-names="cell-p-right-bottom-">9.291</text:span></text:p>
          </table:table-cell>
          <table:table-cell table:style-name="cell-right-bottom-">
            <text:p text:style-name="cell-p-right-bottom-"><text:span text:style-name="strong" text:class-names="cell-p-right-bottom-">9.711</text:span></text:p>
          </table:table-cell>
          <table:table-cell table:style-name="cell-right-bottom-">
            <text:p text:style-name="cell-p-right-bottom-"><text:span text:style-name="strong" text:class-names="cell-p-right-bottom-">10.109</text:span></text:p>
          </table:table-cell>
          <table:table-cell table:style-name="cell-right-bottom-">
            <text:p text:style-name="cell-p-right-bottom-"><text:span text:style-name="strong" text:class-names="cell-p-right-bottom-">136</text:span></text:p>
          </table:table-cell>
        </table:table-row>
        <table:table-row>
          <table:table-cell table:style-name="cell-first-left-bottom-">
            <text:p text:style-name="cell-p-first-left-bottom-"><text:span text:style-name="strong" text:class-names="cell-p-first-left-bottom-">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21.227</text:span></text:p>
          </table:table-cell>
          <table:table-cell table:style-name="cell-empty-left-top-">
            <text:p text:style-name="cell-p-empty-left-top-"/>
          </table:table-cell>
          <table:table-cell table:style-name="cell-right-bottom-">
            <text:p text:style-name="cell-p-right-bottom-"><text:span text:style-name="strong" text:class-names="cell-p-right-bottom-">21.227</text:span></text:p>
          </table:table-cell>
          <table:table-cell table:style-name="cell-right-bottom-">
            <text:p text:style-name="cell-p-right-bottom-"><text:span text:style-name="strong" text:class-names="cell-p-right-bottom-">8.875</text:span></text:p>
          </table:table-cell>
          <table:table-cell table:style-name="cell-right-bottom-">
            <text:p text:style-name="cell-p-right-bottom-"><text:span text:style-name="strong" text:class-names="cell-p-right-bottom-">30.102</text:span></text:p>
          </table:table-cell>
          <table:table-cell table:style-name="cell-right-bottom-">
            <text:p text:style-name="cell-p-right-bottom-"><text:span text:style-name="strong" text:class-names="cell-p-right-bottom-">11.930</text:span></text:p>
          </table:table-cell>
          <table:table-cell table:style-name="cell-right-bottom-">
            <text:p text:style-name="cell-p-right-bottom-"><text:span text:style-name="strong" text:class-names="cell-p-right-bottom-">9.291</text:span></text:p>
          </table:table-cell>
          <table:table-cell table:style-name="cell-right-bottom-">
            <text:p text:style-name="cell-p-right-bottom-"><text:span text:style-name="strong" text:class-names="cell-p-right-bottom-">9.711</text:span></text:p>
          </table:table-cell>
          <table:table-cell table:style-name="cell-right-bottom-">
            <text:p text:style-name="cell-p-right-bottom-"><text:span text:style-name="strong" text:class-names="cell-p-right-bottom-">10.109</text:span></text:p>
          </table:table-cell>
          <table:table-cell table:style-name="cell-right-bottom-">
            <text:p text:style-name="cell-p-right-bottom-"><text:span text:style-name="strong" text:class-names="cell-p-right-bottom-">136</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4.856</text:p>
          </table:table-cell>
          <table:table-cell table:style-name="cell-empty-left-top-">
            <text:p text:style-name="cell-p-empty-left-top-"/>
          </table:table-cell>
          <table:table-cell table:style-name="cell-right-bottom-">
            <text:p text:style-name="cell-p-right-bottom-">4.856</text:p>
          </table:table-cell>
          <table:table-cell table:style-name="cell-right-bottom-">
            <text:p text:style-name="cell-p-right-bottom-">2.479</text:p>
          </table:table-cell>
          <table:table-cell table:style-name="cell-right-bottom-">
            <text:p text:style-name="cell-p-right-bottom-">7.335</text:p>
          </table:table-cell>
          <table:table-cell table:style-name="cell-right-bottom-">
            <text:p text:style-name="cell-p-right-bottom-">‒ 820</text:p>
          </table:table-cell>
          <table:table-cell table:style-name="cell-right-bottom-">
            <text:p text:style-name="cell-p-right-bottom-">‒ 959</text:p>
          </table:table-cell>
          <table:table-cell table:style-name="cell-right-bottom-">
            <text:p text:style-name="cell-p-right-bottom-">‒ 539</text:p>
          </table:table-cell>
          <table:table-cell table:style-name="cell-right-bottom-">
            <text:p text:style-name="cell-p-right-bottom-">‒ 539</text:p>
          </table:table-cell>
          <table:table-cell table:style-name="cell-right-bottom-">
            <text:p text:style-name="cell-p-right-bottom-">‒ 5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88</text:span></text:p>
          </table:table-cell>
          <table:table-cell table:style-name="cell-lastrow-right-bottom-rowsep-">
            <text:p text:style-name="cell-p-lastrow-right-bottom-rowsep-"><text:span text:style-name="strong" text:class-names="cell-p-lastrow-right-bottom-rowsep-">988</text:span></text:p>
          </table:table-cell>
          <table:table-cell table:style-name="cell-lastrow-right-bottom-rowsep-">
            <text:p text:style-name="cell-p-lastrow-right-bottom-rowsep-"><text:span text:style-name="strong" text:class-names="cell-p-lastrow-right-bottom-rowsep-">2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230,3 miljoen wordt met name veroorzaakt door de technische verwerking van het saldo 2024 een verhoging met € 251,6 miljoen) en een verplichtingenschuif naar latere jaren € -22,7 miljoen. Daarnaast zijn er enkele kleinere boekingen van per saldo € -1,4 miljoen.</text:p>
      <text:p text:style-name="header-h2">Saldo 2024</text:p>
      <text:p text:style-name="p">De verhoging van het beschikbare budget bij Voorjaarsnota met € 251,6 miljoen is het gevolg van de technische verwerking van het saldo 2024.</text:p>
      <text:p text:style-name="header-h2">Verplichtingenschuif</text:p>
      <text:p text:style-name="p-nomarginbottom">De verplichtingenschuif betreft met name:</text:p>
      <text:list text:style-name="ul-rbg">
        <text:list-item>
          <text:p text:style-name="ol-p-l1"><text:span text:style-name="ol-text">Een verplichtingenschuif voor subsidies Waterzuivering Medicijnresten 1e en 2e tranche € -39,3 miljoen. Voor de 1e tranche zijn inkoopovereenkomsten ontbonden en worden omgezet in een subsidieregeling. Waterschappen hebben aangegeven meer tijd nodig te hebben voor het aanpassen van de rioolwaterzuiveringsinstallaties. waardoor subsidieaanvragen later worden ingediend en/of worden beschikt. De 1e tranche van de subsidieregeling zal in 2025 worden afgerond. In 2025 zal naar verwachting de 2e tranche van de subsidieregeling open worden gesteld.</text:span></text:p>
        </text:list-item>
        <text:list-item>
          <text:p text:style-name="ol-p-l1"><text:span text:style-name="em" text:class-names="cell-p-">KRW MN € 12 miljoen: Door een voorspoedige voorbereiding van de aanbesteding is de verwachting dat deze, in tegenstelling tot eerdere verwachtingen, reeds in 2025 zal leiden tot het aangaan van de verplichting en daardoor worden de middelen nu al naar voren gehaald uit latere jaren.</text:span></text:p>
        </text:list-item>
        <text:list-item>
          <text:p text:style-name="ol-p-l1"><text:span text:style-name="em" text:class-names="cell-p-">KRW ZN: Door een langere doorlooptijd van de planfase worden verpichtingen voor minnelijke grondverwerving en realisatie later aangegaan. De oorzaak voor de langere doorlooptijd van de planstudie komt met name door hernieuwde stikstof berekeningen, de uitspraak van het europese hof dat er geen tijdelijke achteruitgang waterkwaliteit mag zijn in de aanleg fase en de discussie over al dan niet onteigenen van een beschermingszone rondom de geulen. 2. Het doorschuiven van de risicoreservering.</text:span></text:p>
        </text:list-item>
        <text:list-item>
          <text:p text:style-name="ol-p-l1"><text:span text:style-name="ol-text">Daarnaast zijn er enkele kleinere verschuivingen van per saldo € -4,6 miljoen.</text:span></text:p>
        </text:list-item>
      </text:list>
      <text:p/>
      <text:p text:style-name="p"><text:span text:style-name="strong" text:class-names="cell-p-">Uitgaven</text:span></text:p>
      <text:p text:style-name="p"><text:span text:style-name="strong" text:class-names="cell-p-">Artikel 7.01 Ontwikkeling Kaderrichtlijn Water</text:span></text:p>
      <text:p text:style-name="p">De verhoging van dit artikelonderdeel met € 3,3 miljoen is hoofdzakelijk opgebouwd uit volgende mutaties, een verhoging ad € 30,3  miljoen als gevolg van de verwerking van het saldo 2024, kasschuiven naar latere jaren van € - 38,5 miljoen en enkele kleinere boekingen van per saldo € - ‒ 4,9 miljoen</text:p>
      <text:p text:style-name="header-h2">Saldo 2024</text:p>
      <text:p text:style-name="p">De verhoging van het beschikbare budget bij Voorjaarsnota met € 30,3 miljoen is het gevolg van de technische verwerking van het saldo 2024.</text:p>
      <text:p text:style-name="header-h2">Overboekingen binnen het Deltafonds</text:p>
      <text:p text:style-name="p">In de jaren 2026 en 2027 wordt respectievelijk € 68 en 100 miljoen aan de KRW vanuit de investeringsruimte toegevoegd. Dit betreft een budgetoverheveling voor tegenvallende kosten van de uitvoering van de KRW.</text:p>
      <text:p text:style-name="header-h2">Kasschuiven</text:p>
      <text:p text:style-name="p">KRW ZN € -38,5 miljoen : Door een langere doorlooptijd van de planfase vinden de uitgaven voor minnelijke grondverwerving en realisatie later plaats. De oorzaak voor de langere doorlooptijd van de planstudie komt met name door hernieuwde stikstof berekeningen. de uitspraak van het europeese hof dat er geen tijdelijke achteruitgang waterkwaliteit mag zijn in de aanleg fase en de discussie over al dan niet onteigenen van een beschermingszone rondom de geulen.</text:p>
      <text:p text:style-name="p">Het doorschuiven van de risicoreservering.</text:p>
      <text:p text:style-name="p"><text:span text:style-name="strong" text:class-names="cell-p-">Artikel 7.02 Ontwikkeling waterkwaliteit</text:span></text:p>
      <text:p text:style-name="p">De belangrijkste mutatie op dit artikel onderdeel is een kasschuif op het programma aanpak grote wateren. Deze kasschuif, waarmee € 127,3 miljoen vanuit de periode 2031-2034 naar de periode 2025-2030 wordt gehaald, betreft een budgetschuif als gevolg van afspraken met RWS ten aanzien van inzet van fte's waardoor dit programma voortvarend kan worden voortgezet.</text:p>
      <text:p text:style-name="p"><text:span text:style-name="strong" text:class-names="cell-p-">Artikel 7.03 Studiekosten</text:span></text:p>
      <text:p text:style-name="p">De verhoging van dit artikelonderdeel met € 8,9 miljoen is hoofdzakelijk opgebouwd uit volgende mutaties, een verhoging ad € 12,2 miljoen als gevolg van de verwerking van het saldo 2024, kasschuiven naar latere jaren van € -3,6 miljoen en enkele kleinere boekingen van per saldo € 0,3 miljoen.</text:p>
      <text:p text:style-name="header-h2">Saldo 2024</text:p>
      <text:p text:style-name="p">De verhoging van het beschikbare budget bij Voorjaarsnota met € 12,2 miljoen is het gevolg van de technische verwerking van het saldo 2024.</text:p>
      <text:p text:style-name="header-h2">Kasschuiven</text:p>
      <text:p text:style-name="p">De verschuiving naar latere jaren van € -3,6 miljoen betreft Waterkwaliteit KRW Ecologie waarbij het kasritme in lijn is gebracht met de meest recente inzichten ten behoeve van innovatieve monitoring € -2,5 miljoen.</text:p>
      <text:p text:style-name="p">Voor het programma Monitoring Onderzoek Natuurversterking Soortenbescherming (MONS). Op het moment van opdrachtverlening was nog niet bekend welke capaciteit benodigd was voor de jaren 2026 tot en met 2030. Ter financiering is een kasschuif noodzakelijk waarbij € -1,1 miljoen vanuit 2025 naar de periode 2028-2030 wordt verschoven.</text:p>
      <text:p text:style-name="header-h2">Overboekingen binnen het Deltafonds</text:p>
      <text:p text:style-name="p">Vanwege het aflopen van de beleidsreservering voor de Delta aanpak Waterkwaliteit in 2025 en de nog resterende uitdagingen in het kader van Stoffen en waterketen wordt voor 2026-2029 extra middelen (€ 10,0 miljoen per jaar) overgeboekt naar het uitvoeringsartikel ten behoeve van investeringen in vergunningverlening, toezicht en handhaving, terugdringen van PFAS in de leefomgeving, zekerstellen van voldoende drinkwater van hoge kwaliteit en bescherming van drinkwaterbronnen, aanpak van microverontreinigingen en microplastics; voortzetten van wetenschappelijk onderzoek en de doorontwikkeling van instrumenten voor bedrijven en overheden.</text:p>
      <text:p text:style-name="section-title-2"><text:bookmark-start text:name="27660432583373"/>4 Bijlagen<text:bookmark-end text:name="27660432583373"/></text:p>
      <text:p text:style-name="section-title-3">4.1 Bijlage 1: Verdiepingsbijlage</text:p>
      <text:p text:style-name="section-title-4">Artikel 1 Investeren in waterveiligheid</text:p>
      <table:table table:style-name="table-width-100">
        <table:table-columns>
          <table:table-column table:style-name="table-column-100-13"/>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3"/>
        </table:table-columns>
        <table:table-header-rows>
          <table:table-row>
            <table:table-cell table:style-name="kio2-table-cell-title" table:number-columns-spanned="17">
              <text:p text:style-name="kio2-table-title">Tabel 1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Maaswerken</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 HWBP-2</text:p>
          </table:table-cell>
          <table:table-cell table:style-name="cell-right-bottom-rowsep-">
            <text:p text:style-name="cell-p-right-bottom-rowsep-">0</text:p>
          </table:table-cell>
          <table:table-cell table:style-name="cell-right-bottom-rowsep-">
            <text:p text:style-name="cell-p-right-bottom-rowsep-">57.170</text:p>
          </table:table-cell>
          <table:table-cell table:style-name="cell-right-bottom-rowsep-">
            <text:p text:style-name="cell-p-right-bottom-rowsep-">‒ 44.788</text:p>
          </table:table-cell>
          <table:table-cell table:style-name="cell-right-bottom-rowsep-">
            <text:p text:style-name="cell-p-right-bottom-rowsep-">‒ 21.010</text:p>
          </table:table-cell>
          <table:table-cell table:style-name="cell-right-bottom-rowsep-">
            <text:p text:style-name="cell-p-right-bottom-rowsep-">6.008</text:p>
          </table:table-cell>
          <table:table-cell table:style-name="cell-right-bottom-rowsep-">
            <text:p text:style-name="cell-p-right-bottom-rowsep-">230</text:p>
          </table:table-cell>
          <table:table-cell table:style-name="cell-right-bottom-rowsep-">
            <text:p text:style-name="cell-p-right-bottom-rowsep-">2.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Zandmaas (artikel 5.03)</text:p>
          </table:table-cell>
          <table:table-cell table:style-name="cell-right-bottom-rowsep-">
            <text:p text:style-name="cell-p-right-bottom-rowsep-">‒ 2.158</text:p>
          </table:table-cell>
          <table:table-cell table:style-name="cell-right-bottom-rowsep-">
            <text:p text:style-name="cell-p-right-bottom-rowsep-">‒ 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an het HWBP naar het HWBP-2 (artikel 1.02)</text:p>
          </table:table-cell>
          <table:table-cell table:style-name="cell-right-bottom-rowsep-">
            <text:p text:style-name="cell-p-right-bottom-rowsep-">2.822</text:p>
          </table:table-cell>
          <table:table-cell table:style-name="cell-right-bottom-rowsep-">
            <text:p text:style-name="cell-p-right-bottom-rowsep-">37</text:p>
          </table:table-cell>
          <table:table-cell table:style-name="cell-right-bottom-rowsep-">
            <text:p text:style-name="cell-p-right-bottom-rowsep-">8</text:p>
          </table:table-cell>
          <table:table-cell table:style-name="cell-right-bottom-rowsep-">
            <text:p text:style-name="cell-p-right-bottom-rowsep-">237</text:p>
          </table:table-cell>
          <table:table-cell table:style-name="cell-right-bottom-rowsep-">
            <text:p text:style-name="cell-p-right-bottom-rowsep-">2.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13.473</text:p>
          </table:table-cell>
          <table:table-cell table:style-name="cell-right-bottom-rowsep-">
            <text:p text:style-name="cell-p-right-bottom-rowsep-">13.4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79</text:span></text:p>
          </table:table-cell>
          <table:table-cell table:style-name="cell-right-bottom-rowsep-">
            <text:p text:style-name="cell-p-right-bottom-rowsep-"><text:span text:style-name="strong" text:class-names="cell-p-right-bottom-rowsep-">‒ 44.780</text:span></text:p>
          </table:table-cell>
          <table:table-cell table:style-name="cell-right-bottom-rowsep-">
            <text:p text:style-name="cell-p-right-bottom-rowsep-"><text:span text:style-name="strong" text:class-names="cell-p-right-bottom-rowsep-">‒ 20.773</text:span></text:p>
          </table:table-cell>
          <table:table-cell table:style-name="cell-right-bottom-rowsep-">
            <text:p text:style-name="cell-p-right-bottom-rowsep-"><text:span text:style-name="strong" text:class-names="cell-p-right-bottom-rowsep-">8.548</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683</text:span></text:p>
          </table:table-cell>
          <table:table-cell table:style-name="cell-right-bottom-rowsep-">
            <text:p text:style-name="cell-p-right-bottom-rowsep-"><text:span text:style-name="strong" text:class-names="cell-p-right-bottom-rowsep-">15.342</text:span></text:p>
          </table:table-cell>
          <table:table-cell table:style-name="cell-right-bottom-rowsep-">
            <text:p text:style-name="cell-p-right-bottom-rowsep-"><text:span text:style-name="strong" text:class-names="cell-p-right-bottom-rowsep-">14.346</text:span></text:p>
          </table:table-cell>
          <table:table-cell table:style-name="cell-right-bottom-rowsep-">
            <text:p text:style-name="cell-p-right-bottom-rowsep-"><text:span text:style-name="strong" text:class-names="cell-p-right-bottom-rowsep-">172.130</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7.5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Investeren in waterveiligheid HWBP (artikel 5.01)</text:p>
          </table:table-cell>
          <table:table-cell table:style-name="cell-right-bottom-rowsep-">
            <text:p text:style-name="cell-p-right-bottom-rowsep-">1.833</text:p>
          </table:table-cell>
          <table:table-cell table:style-name="cell-right-bottom-rowsep-">
            <text:p text:style-name="cell-p-right-bottom-rowsep-">‒ 260</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right-bottom-rowsep-">
            <text:p text:style-name="cell-p-right-bottom-rowsep-">161</text:p>
          </table:table-cell>
          <table:table-cell table:style-name="cell-empty-left-top-rowsep-">
            <text:p text:style-name="cell-p-empty-left-top-rowsep-"/>
          </table:table-cell>
        </table:table-row>
        <table:table-row>
          <table:table-cell table:style-name="cell-first-left-bottom-rowsep-">
            <text:p text:style-name="cell-p-first-left-bottom-rowsep-">Budgetoverheveling IRM (artikel 5.04)</text:p>
          </table:table-cell>
          <table:table-cell table:style-name="cell-right-bottom-rowsep-">
            <text:p text:style-name="cell-p-right-bottom-rowsep-">10.9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0</text:p>
          </table:table-cell>
          <table:table-cell table:style-name="cell-right-bottom-rowsep-">
            <text:p text:style-name="cell-p-right-bottom-rowsep-">10.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ject WBI 2023 (artikel 5.04)</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ijkskanaaldijken naar uitvoering RWS (artikel 5.04)</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ivierverruiming Maas (artikel 5.04)</text:p>
          </table:table-cell>
          <table:table-cell table:style-name="cell-right-bottom-rowsep-">
            <text:p text:style-name="cell-p-right-bottom-rowsep-">‒ 6.226</text:p>
          </table:table-cell>
          <table:table-cell table:style-name="cell-right-bottom-rowsep-">
            <text:p text:style-name="cell-p-right-bottom-rowsep-">‒ 3.242</text:p>
          </table:table-cell>
          <table:table-cell table:style-name="cell-empty-left-top-rowsep-">
            <text:p text:style-name="cell-p-empty-left-top-rowsep-"/>
          </table:table-cell>
          <table:table-cell table:style-name="cell-right-bottom-rowsep-">
            <text:p text:style-name="cell-p-right-bottom-rowsep-">‒ 1.284</text:p>
          </table:table-cell>
          <table:table-cell table:style-name="cell-right-bottom-rowsep-">
            <text:p text:style-name="cell-p-right-bottom-rowsep-">‒ 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oetsing regionale keringen (artikel 1.01)</text:p>
          </table:table-cell>
          <table:table-cell table:style-name="cell-right-bottom-rowsep-">
            <text:p text:style-name="cell-p-right-bottom-rowsep-">123</text:p>
          </table:table-cell>
          <table:table-cell table:style-name="cell-right-bottom-rowsep-">
            <text:p text:style-name="cell-p-right-bottom-rowsep-">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an het HWBP naar het HWBP-2 (artikel 1.01)</text:p>
          </table:table-cell>
          <table:table-cell table:style-name="cell-right-bottom-rowsep-">
            <text:p text:style-name="cell-p-right-bottom-rowsep-">‒ 2.822</text:p>
          </table:table-cell>
          <table:table-cell table:style-name="cell-right-bottom-rowsep-">
            <text:p text:style-name="cell-p-right-bottom-rowsep-">‒ 37</text:p>
          </table:table-cell>
          <table:table-cell table:style-name="cell-right-bottom-rowsep-">
            <text:p text:style-name="cell-p-right-bottom-rowsep-">‒ 8</text:p>
          </table:table-cell>
          <table:table-cell table:style-name="cell-right-bottom-rowsep-">
            <text:p text:style-name="cell-p-right-bottom-rowsep-">‒ 237</text:p>
          </table:table-cell>
          <table:table-cell table:style-name="cell-right-bottom-rowsep-">
            <text:p text:style-name="cell-p-right-bottom-rowsep-">‒ 2.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639</text:p>
          </table:table-cell>
          <table:table-cell table:style-name="cell-right-bottom-rowsep-">
            <text:p text:style-name="cell-p-right-bottom-rowsep-">6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inhuur RvdR 2.0</text:p>
          </table:table-cell>
          <table:table-cell table:style-name="cell-right-bottom-rowsep-">
            <text:p text:style-name="cell-p-right-bottom-rowsep-">‒ 2.430</text:p>
          </table:table-cell>
          <table:table-cell table:style-name="cell-right-bottom-rowsep-">
            <text:p text:style-name="cell-p-right-bottom-rowsep-">‒ 810</text:p>
          </table:table-cell>
          <table:table-cell table:style-name="cell-right-bottom-rowsep-">
            <text:p text:style-name="cell-p-right-bottom-rowsep-">‒ 810</text:p>
          </table:table-cell>
          <table:table-cell table:style-name="cell-right-bottom-rowsep-">
            <text:p text:style-name="cell-p-right-bottom-rowsep-">‒ 8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5.975</text:p>
          </table:table-cell>
          <table:table-cell table:style-name="cell-right-bottom-rowsep-">
            <text:p text:style-name="cell-p-right-bottom-rowsep-">80.109</text:p>
          </table:table-cell>
          <table:table-cell table:style-name="cell-right-bottom-rowsep-">
            <text:p text:style-name="cell-p-right-bottom-rowsep-">‒ 169.715</text:p>
          </table:table-cell>
          <table:table-cell table:style-name="cell-right-bottom-rowsep-">
            <text:p text:style-name="cell-p-right-bottom-rowsep-">‒ 160.995</text:p>
          </table:table-cell>
          <table:table-cell table:style-name="cell-right-bottom-rowsep-">
            <text:p text:style-name="cell-p-right-bottom-rowsep-">2.371</text:p>
          </table:table-cell>
          <table:table-cell table:style-name="cell-right-bottom-rowsep-">
            <text:p text:style-name="cell-p-right-bottom-rowsep-">171.915</text:p>
          </table:table-cell>
          <table:table-cell table:style-name="cell-right-bottom-rowsep-">
            <text:p text:style-name="cell-p-right-bottom-rowsep-">‒ 38.285</text:p>
          </table:table-cell>
          <table:table-cell table:style-name="cell-right-bottom-rowsep-">
            <text:p text:style-name="cell-p-right-bottom-rowsep-">‒ 121.470</text:p>
          </table:table-cell>
          <table:table-cell table:style-name="cell-right-bottom-rowsep-">
            <text:p text:style-name="cell-p-right-bottom-rowsep-">‒ 113.066</text:p>
          </table:table-cell>
          <table:table-cell table:style-name="cell-right-bottom-rowsep-">
            <text:p text:style-name="cell-p-right-bottom-rowsep-">‒ 116.290</text:p>
          </table:table-cell>
          <table:table-cell table:style-name="cell-right-bottom-rowsep-">
            <text:p text:style-name="cell-p-right-bottom-rowsep-">‒ 72.044</text:p>
          </table:table-cell>
          <table:table-cell table:style-name="cell-right-bottom-rowsep-">
            <text:p text:style-name="cell-p-right-bottom-rowsep-">4.259</text:p>
          </table:table-cell>
          <table:table-cell table:style-name="cell-right-bottom-rowsep-">
            <text:p text:style-name="cell-p-right-bottom-rowsep-">225.650</text:p>
          </table:table-cell>
          <table:table-cell table:style-name="cell-right-bottom-rowsep-">
            <text:p text:style-name="cell-p-right-bottom-rowsep-">291.586</text:p>
          </table:table-cell>
          <table:table-cell table:style-name="cell-left-bottom-rowsep-">
            <text:p text:style-name="cell-p-left-bottom-rowsep-"><text:span text:style-name="sup" text:class-names="cell-p-left-bottom-rowsep-">1)</text:span></text:p>
          </table:table-cell>
        </table:table-row>
        <table:table-row>
          <table:table-cell table:style-name="cell-first-left-bottom-rowsep-">
            <text:p text:style-name="cell-p-first-left-bottom-rowsep-">Kasschuif tgv generale beeld</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 255.000</text:p>
          </table:table-cell>
          <table:table-cell table:style-name="cell-right-bottom-rowsep-">
            <text:p text:style-name="cell-p-right-bottom-rowsep-">9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right-bottom-rowsep-">
            <text:p text:style-name="cell-p-right-bottom-rowsep-">‒ 60.000</text:p>
          </table:table-cell>
          <table:table-cell table:style-name="cell-right-bottom-rowsep-">
            <text:p text:style-name="cell-p-right-bottom-rowsep-">70.000</text:p>
          </table:table-cell>
          <table:table-cell table:style-name="cell-right-bottom-rowsep-">
            <text:p text:style-name="cell-p-right-bottom-rowsep-">5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Kribverlaging Pannerdensch Kanaal (artikel 5.03)</text:p>
          </table:table-cell>
          <table:table-cell table:style-name="cell-right-bottom-rowsep-">
            <text:p text:style-name="cell-p-right-bottom-rowsep-">‒ 3.525</text:p>
          </table:table-cell>
          <table:table-cell table:style-name="cell-right-bottom-rowsep-">
            <text:p text:style-name="cell-p-right-bottom-rowsep-">‒ 3.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artikel 1 Investeren in waterveiligheid</text:p>
          </table:table-cell>
          <table:table-cell table:style-name="cell-right-bottom-rowsep-">
            <text:p text:style-name="cell-p-right-bottom-rowsep-">‒ 85.886</text:p>
          </table:table-cell>
          <table:table-cell table:style-name="cell-right-bottom-rowsep-">
            <text:p text:style-name="cell-p-right-bottom-rowsep-">‒ 85.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023</text:span></text:p>
          </table:table-cell>
          <table:table-cell table:style-name="cell-right-bottom-rowsep-">
            <text:p text:style-name="cell-p-right-bottom-rowsep-"><text:span text:style-name="strong" text:class-names="cell-p-right-bottom-rowsep-">‒ 170.548</text:span></text:p>
          </table:table-cell>
          <table:table-cell table:style-name="cell-right-bottom-rowsep-">
            <text:p text:style-name="cell-p-right-bottom-rowsep-"><text:span text:style-name="strong" text:class-names="cell-p-right-bottom-rowsep-">‒ 81.885</text:span></text:p>
          </table:table-cell>
          <table:table-cell table:style-name="cell-right-bottom-rowsep-">
            <text:p text:style-name="cell-p-right-bottom-rowsep-"><text:span text:style-name="strong" text:class-names="cell-p-right-bottom-rowsep-">‒ 114.834</text:span></text:p>
          </table:table-cell>
          <table:table-cell table:style-name="cell-right-bottom-rowsep-">
            <text:p text:style-name="cell-p-right-bottom-rowsep-"><text:span text:style-name="strong" text:class-names="cell-p-right-bottom-rowsep-">13.257</text:span></text:p>
          </table:table-cell>
          <table:table-cell table:style-name="cell-right-bottom-rowsep-">
            <text:p text:style-name="cell-p-right-bottom-rowsep-"><text:span text:style-name="strong" text:class-names="cell-p-right-bottom-rowsep-">112.076</text:span></text:p>
          </table:table-cell>
          <table:table-cell table:style-name="cell-right-bottom-rowsep-">
            <text:p text:style-name="cell-p-right-bottom-rowsep-"><text:span text:style-name="strong" text:class-names="cell-p-right-bottom-rowsep-">31.876</text:span></text:p>
          </table:table-cell>
          <table:table-cell table:style-name="cell-right-bottom-rowsep-">
            <text:p text:style-name="cell-p-right-bottom-rowsep-"><text:span text:style-name="strong" text:class-names="cell-p-right-bottom-rowsep-">‒ 66.309</text:span></text:p>
          </table:table-cell>
          <table:table-cell table:style-name="cell-right-bottom-rowsep-">
            <text:p text:style-name="cell-p-right-bottom-rowsep-"><text:span text:style-name="strong" text:class-names="cell-p-right-bottom-rowsep-">‒ 97.905</text:span></text:p>
          </table:table-cell>
          <table:table-cell table:style-name="cell-right-bottom-rowsep-">
            <text:p text:style-name="cell-p-right-bottom-rowsep-"><text:span text:style-name="strong" text:class-names="cell-p-right-bottom-rowsep-">‒ 101.129</text:span></text:p>
          </table:table-cell>
          <table:table-cell table:style-name="cell-right-bottom-rowsep-">
            <text:p text:style-name="cell-p-right-bottom-rowsep-"><text:span text:style-name="strong" text:class-names="cell-p-right-bottom-rowsep-">‒ 71.883</text:span></text: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225.811</text:span></text:p>
          </table:table-cell>
          <table:table-cell table:style-name="cell-right-bottom-rowsep-">
            <text:p text:style-name="cell-p-right-bottom-rowsep-"><text:span text:style-name="strong" text:class-names="cell-p-right-bottom-rowsep-">291.7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956</text:span></text:p>
          </table:table-cell>
          <table:table-cell table:style-name="cell-right-bottom-rowsep-">
            <text:p text:style-name="cell-p-right-bottom-rowsep-"><text:span text:style-name="strong" text:class-names="cell-p-right-bottom-rowsep-">545.640</text:span></text:p>
          </table:table-cell>
          <table:table-cell table:style-name="cell-right-bottom-rowsep-">
            <text:p text:style-name="cell-p-right-bottom-rowsep-"><text:span text:style-name="strong" text:class-names="cell-p-right-bottom-rowsep-">584.366</text:span></text:p>
          </table:table-cell>
          <table:table-cell table:style-name="cell-right-bottom-rowsep-">
            <text:p text:style-name="cell-p-right-bottom-rowsep-"><text:span text:style-name="strong" text:class-names="cell-p-right-bottom-rowsep-">406.007</text:span></text:p>
          </table:table-cell>
          <table:table-cell table:style-name="cell-right-bottom-rowsep-">
            <text:p text:style-name="cell-p-right-bottom-rowsep-"><text:span text:style-name="strong" text:class-names="cell-p-right-bottom-rowsep-">554.515</text:span></text:p>
          </table:table-cell>
          <table:table-cell table:style-name="cell-right-bottom-rowsep-">
            <text:p text:style-name="cell-p-right-bottom-rowsep-"><text:span text:style-name="strong" text:class-names="cell-p-right-bottom-rowsep-">621.852</text:span></text:p>
          </table:table-cell>
          <table:table-cell table:style-name="cell-right-bottom-rowsep-">
            <text:p text:style-name="cell-p-right-bottom-rowsep-"><text:span text:style-name="strong" text:class-names="cell-p-right-bottom-rowsep-">442.966</text:span></text:p>
          </table:table-cell>
          <table:table-cell table:style-name="cell-right-bottom-rowsep-">
            <text:p text:style-name="cell-p-right-bottom-rowsep-"><text:span text:style-name="strong" text:class-names="cell-p-right-bottom-rowsep-">469.313</text:span></text:p>
          </table:table-cell>
          <table:table-cell table:style-name="cell-right-bottom-rowsep-">
            <text:p text:style-name="cell-p-right-bottom-rowsep-"><text:span text:style-name="strong" text:class-names="cell-p-right-bottom-rowsep-">518.857</text:span></text:p>
          </table:table-cell>
          <table:table-cell table:style-name="cell-right-bottom-rowsep-">
            <text:p text:style-name="cell-p-right-bottom-rowsep-"><text:span text:style-name="strong" text:class-names="cell-p-right-bottom-rowsep-">422.778</text:span></text:p>
          </table:table-cell>
          <table:table-cell table:style-name="cell-right-bottom-rowsep-">
            <text:p text:style-name="cell-p-right-bottom-rowsep-"><text:span text:style-name="strong" text:class-names="cell-p-right-bottom-rowsep-">484.725</text:span></text:p>
          </table:table-cell>
          <table:table-cell table:style-name="cell-right-bottom-rowsep-">
            <text:p text:style-name="cell-p-right-bottom-rowsep-"><text:span text:style-name="strong" text:class-names="cell-p-right-bottom-rowsep-">540.555</text:span></text:p>
          </table:table-cell>
          <table:table-cell table:style-name="cell-right-bottom-rowsep-">
            <text:p text:style-name="cell-p-right-bottom-rowsep-"><text:span text:style-name="strong" text:class-names="cell-p-right-bottom-rowsep-">712.816</text:span></text:p>
          </table:table-cell>
          <table:table-cell table:style-name="cell-right-bottom-rowsep-">
            <text:p text:style-name="cell-p-right-bottom-rowsep-"><text:span text:style-name="strong" text:class-names="cell-p-right-bottom-rowsep-">696.270</text:span></text:p>
          </table:table-cell>
          <table:table-cell table:style-name="cell-empty-left-top-rowsep-">
            <text:p text:style-name="cell-p-empty-left-top-rowsep-"/>
          </table:table-cell>
        </table:table-row>
        <table:table-row>
          <table:table-cell table:style-name="cell-first-left-top-">
            <text:p text:style-name="cell-p-first-left-top-">1) van het bedragen 2038 wordt ‒ 31.168 doorgeschoven naar 2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empty-left-top-rowsep-">
            <text:p text:style-name="cell-p-empty-left-top-rowsep-"/>
          </table:table-cell>
        </table:table-row>
        <table:table-row>
          <table:table-cell table:style-name="cell-first-left-bottom-rowsep-">
            <text:p text:style-name="cell-p-first-left-bottom-rowsep-">Budgetoverheling DPRA (artikel 1.03)</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right-bottom-rowsep-">
            <text:p text:style-name="cell-p-right-bottom-rowsep-">2.605</text:p>
          </table:table-cell>
          <table:table-cell table:style-name="cell-right-bottom-rowsep-">
            <text:p text:style-name="cell-p-right-bottom-rowsep-">1.395</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an Staf DC naar RWS BOA (artikel 5.02)</text:p>
          </table:table-cell>
          <table:table-cell table:style-name="cell-right-bottom-rowsep-">
            <text:p text:style-name="cell-p-right-bottom-rowsep-">844</text:p>
          </table:table-cell>
          <table:table-cell table:style-name="cell-right-bottom-rowsep-">
            <text:p text:style-name="cell-p-right-bottom-rowsep-">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schikking kasbudget DF afd. GWB/WW (artikel 7.03)</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Kennisonderzoek Water en Bodem Deltares 2025 (artikel 7.03)</text:p>
          </table:table-cell>
          <table:table-cell table:style-name="cell-right-bottom-rowsep-">
            <text:p text:style-name="cell-p-right-bottom-rowsep-">‒ 115</text:p>
          </table:table-cell>
          <table:table-cell table:style-name="cell-right-bottom-rowsep-">
            <text:p text:style-name="cell-p-right-bottom-rowsep-">‒ 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overlast OSKA</text:p>
          </table:table-cell>
          <table:table-cell table:style-name="cell-right-bottom-rowsep-">
            <text:p text:style-name="cell-p-right-bottom-rowsep-">‒ 55</text:p>
          </table:table-cell>
          <table:table-cell table:style-name="cell-right-bottom-rowsep-">
            <text:p text:style-name="cell-p-right-bottom-rowsep-">‒ 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oetsing regionale keringen (artikel 1.02)</text:p>
          </table:table-cell>
          <table:table-cell table:style-name="cell-right-bottom-rowsep-">
            <text:p text:style-name="cell-p-right-bottom-rowsep-">‒ 123</text:p>
          </table:table-cell>
          <table:table-cell table:style-name="cell-right-bottom-rowsep-">
            <text:p text:style-name="cell-p-right-bottom-rowsep-">‒ 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ng impulsregeling (artikel 2.02)</text:p>
          </table:table-cell>
          <table:table-cell table:style-name="cell-right-bottom-rowsep-">
            <text:p text:style-name="cell-p-right-bottom-rowsep-">871</text:p>
          </table:table-cell>
          <table:table-cell table:style-name="cell-right-bottom-rowsep-">
            <text:p text:style-name="cell-p-right-bottom-rowsep-">8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text:p>
          </table:table-cell>
          <table:table-cell table:style-name="cell-right-bottom-rowsep-">
            <text:p text:style-name="cell-p-right-bottom-rowsep-">2.888</text:p>
          </table:table-cell>
          <table:table-cell table:style-name="cell-right-bottom-rowsep-">
            <text:p text:style-name="cell-p-right-bottom-rowsep-">2.8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 dekking inhuur Cyberveiligheid</text:p>
          </table:table-cell>
          <table:table-cell table:style-name="cell-right-bottom-rowsep-">
            <text:p text:style-name="cell-p-right-bottom-rowsep-">‒ 964</text:p>
          </table:table-cell>
          <table:table-cell table:style-name="cell-right-bottom-rowsep-">
            <text:p text:style-name="cell-p-right-bottom-rowsep-">‒ 643</text:p>
          </table:table-cell>
          <table:table-cell table:style-name="cell-right-bottom-rowsep-">
            <text:p text:style-name="cell-p-right-bottom-rowsep-">‒ 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erschikking subsidie Watersnoodmuseum</text:p>
          </table:table-cell>
          <table:table-cell table:style-name="cell-right-bottom-rowsep-">
            <text:p text:style-name="cell-p-right-bottom-rowsep-">‒ 4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heveling van FTE Cyberveiligheid</text:p>
          </table:table-cell>
          <table:table-cell table:style-name="cell-right-bottom-rowsep-">
            <text:p text:style-name="cell-p-right-bottom-rowsep-">‒ 9.828</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18.138</text:p>
          </table:table-cell>
          <table:table-cell table:style-name="cell-right-bottom-rowsep-">
            <text:p text:style-name="cell-p-right-bottom-rowsep-">6.603</text:p>
          </table:table-cell>
          <table:table-cell table:style-name="cell-right-bottom-rowsep-">
            <text:p text:style-name="cell-p-right-bottom-rowsep-">2.733</text:p>
          </table:table-cell>
          <table:table-cell table:style-name="cell-right-bottom-rowsep-">
            <text:p text:style-name="cell-p-right-bottom-rowsep-">8.356</text:p>
          </table:table-cell>
          <table:table-cell table:style-name="cell-right-bottom-rowsep-">
            <text:p text:style-name="cell-p-right-bottom-rowsep-">4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overboeking ministeries IPCC TSU</text:p>
          </table:table-cell>
          <table:table-cell table:style-name="cell-right-bottom-rowsep-">
            <text:p text:style-name="cell-p-right-bottom-rowsep-">‒ 1.40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 Groenblauwe</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ministerie SIA</text: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artikel 1 Investeren in waterveiligheid</text:p>
          </table:table-cell>
          <table:table-cell table:style-name="cell-right-bottom-rowsep-">
            <text:p text:style-name="cell-p-right-bottom-rowsep-">19.135</text:p>
          </table:table-cell>
          <table:table-cell table:style-name="cell-right-bottom-rowsep-">
            <text:p text:style-name="cell-p-right-bottom-rowsep-">19.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Overboeking ministeries NEPROM KAN Platform</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s Groenblauwe Netwerken</text:p>
          </table:table-cell>
          <table:table-cell table:style-name="cell-right-bottom-rowsep-">
            <text:p text:style-name="cell-p-right-bottom-rowsep-">30</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2</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2.726</text:span></text:p>
          </table:table-cell>
          <table:table-cell table:style-name="cell-right-bottom-rowsep-">
            <text:p text:style-name="cell-p-right-bottom-rowsep-"><text:span text:style-name="strong" text:class-names="cell-p-right-bottom-rowsep-">8.154</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9</text:span></text:p>
          </table:table-cell>
          <table:table-cell table:style-name="cell-right-bottom-rowsep-">
            <text:p text:style-name="cell-p-right-bottom-rowsep-"><text:span text:style-name="strong" text:class-names="cell-p-right-bottom-rowsep-">36.682</text:span></text:p>
          </table:table-cell>
          <table:table-cell table:style-name="cell-right-bottom-rowsep-">
            <text:p text:style-name="cell-p-right-bottom-rowsep-"><text:span text:style-name="strong" text:class-names="cell-p-right-bottom-rowsep-">35.353</text:span></text:p>
          </table:table-cell>
          <table:table-cell table:style-name="cell-right-bottom-rowsep-">
            <text:p text:style-name="cell-p-right-bottom-rowsep-"><text:span text:style-name="strong" text:class-names="cell-p-right-bottom-rowsep-">28.990</text:span></text:p>
          </table:table-cell>
          <table:table-cell table:style-name="cell-right-bottom-rowsep-">
            <text:p text:style-name="cell-p-right-bottom-rowsep-"><text:span text:style-name="strong" text:class-names="cell-p-right-bottom-rowsep-">18.667</text:span></text:p>
          </table:table-cell>
          <table:table-cell table:style-name="cell-right-bottom-rowsep-">
            <text:p text:style-name="cell-p-right-bottom-rowsep-"><text:span text:style-name="strong" text:class-names="cell-p-right-bottom-rowsep-">17.3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2.986</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597.664</text:span></text:p>
          </table:table-cell>
          <table:table-cell table:style-name="cell-right-bottom-rowsep-">
            <text:p text:style-name="cell-p-right-bottom-rowsep-"><text:span text:style-name="strong" text:class-names="cell-p-right-bottom-rowsep-">634.065</text:span></text:p>
          </table:table-cell>
          <table:table-cell table:style-name="cell-right-bottom-rowsep-">
            <text:p text:style-name="cell-p-right-bottom-rowsep-"><text:span text:style-name="strong" text:class-names="cell-p-right-bottom-rowsep-">607.127</text:span></text:p>
          </table:table-cell>
          <table:table-cell table:style-name="cell-right-bottom-rowsep-">
            <text:p text:style-name="cell-p-right-bottom-rowsep-"><text:span text:style-name="strong" text:class-names="cell-p-right-bottom-rowsep-">580.046</text:span></text:p>
          </table:table-cell>
          <table:table-cell table:style-name="cell-right-bottom-rowsep-">
            <text:p text:style-name="cell-p-right-bottom-rowsep-"><text:span text:style-name="strong" text:class-names="cell-p-right-bottom-rowsep-">646.794</text:span></text:p>
          </table:table-cell>
          <table:table-cell table:style-name="cell-right-bottom-rowsep-">
            <text:p text:style-name="cell-p-right-bottom-rowsep-"><text:span text:style-name="strong" text:class-names="cell-p-right-bottom-rowsep-">457.136</text:span></text:p>
          </table:table-cell>
          <table:table-cell table:style-name="cell-right-bottom-rowsep-">
            <text:p text:style-name="cell-p-right-bottom-rowsep-"><text:span text:style-name="strong" text:class-names="cell-p-right-bottom-rowsep-">483.483</text:span></text:p>
          </table:table-cell>
          <table:table-cell table:style-name="cell-right-bottom-rowsep-">
            <text:p text:style-name="cell-p-right-bottom-rowsep-"><text:span text:style-name="strong" text:class-names="cell-p-right-bottom-rowsep-">531.843</text:span></text:p>
          </table:table-cell>
          <table:table-cell table:style-name="cell-right-bottom-rowsep-">
            <text:p text:style-name="cell-p-right-bottom-rowsep-"><text:span text:style-name="strong" text:class-names="cell-p-right-bottom-rowsep-">435.508</text:span></text:p>
          </table:table-cell>
          <table:table-cell table:style-name="cell-right-bottom-rowsep-">
            <text:p text:style-name="cell-p-right-bottom-rowsep-"><text:span text:style-name="strong" text:class-names="cell-p-right-bottom-rowsep-">497.455</text:span></text:p>
          </table:table-cell>
          <table:table-cell table:style-name="cell-right-bottom-rowsep-">
            <text:p text:style-name="cell-p-right-bottom-rowsep-"><text:span text:style-name="strong" text:class-names="cell-p-right-bottom-rowsep-">553.285</text:span></text:p>
          </table:table-cell>
          <table:table-cell table:style-name="cell-right-bottom-rowsep-">
            <text:p text:style-name="cell-p-right-bottom-rowsep-"><text:span text:style-name="strong" text:class-names="cell-p-right-bottom-rowsep-">725.546</text:span></text:p>
          </table:table-cell>
          <table:table-cell table:style-name="cell-right-bottom-rowsep-">
            <text:p text:style-name="cell-p-right-bottom-rowsep-"><text:span text:style-name="strong" text:class-names="cell-p-right-bottom-rowsep-">709.00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left-bottom-rowsep-">
            <text:p text:style-name="cell-p-first-left-bottom-rowsep-">Desaldering ontvangsten HWBP</text:p>
          </table:table-cell>
          <table:table-cell table:style-name="cell-right-bottom-rowsep-">
            <text:p text:style-name="cell-p-right-bottom-rowsep-">639</text:p>
          </table:table-cell>
          <table:table-cell table:style-name="cell-right-bottom-rowsep-">
            <text:p text:style-name="cell-p-right-bottom-rowsep-">6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Maaswerken</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 Investeren in waterveiligheid</text:p>
          </table:table-cell>
          <table:table-cell table:style-name="cell-right-bottom-rowsep-">
            <text:p text:style-name="cell-p-right-bottom-rowsep-">0</text:p>
          </table:table-cell>
          <table:table-cell table:style-name="cell-right-bottom-rowsep-">
            <text:p text:style-name="cell-p-right-bottom-rowsep-">‒ 7.086</text:p>
          </table:table-cell>
          <table:table-cell table:style-name="cell-right-bottom-rowsep-">
            <text:p text:style-name="cell-p-right-bottom-rowsep-">1.433</text:p>
          </table:table-cell>
          <table:table-cell table:style-name="cell-right-bottom-rowsep-">
            <text:p text:style-name="cell-p-right-bottom-rowsep-">278</text:p>
          </table:table-cell>
          <table:table-cell table:style-name="cell-right-bottom-rowsep-">
            <text:p text:style-name="cell-p-right-bottom-rowsep-">1.121</text:p>
          </table:table-cell>
          <table:table-cell table:style-name="cell-right-bottom-rowsep-">
            <text:p text:style-name="cell-p-right-bottom-rowsep-">‒ 9.403</text:p>
          </table:table-cell>
          <table:table-cell table:style-name="cell-right-bottom-rowsep-">
            <text:p text:style-name="cell-p-right-bottom-rowsep-">13.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veiligheid ontvangsten</text:p>
          </table:table-cell>
          <table:table-cell table:style-name="cell-right-bottom-rowsep-">
            <text:p text:style-name="cell-p-right-bottom-rowsep-">‒ 1.277</text:p>
          </table:table-cell>
          <table:table-cell table:style-name="cell-right-bottom-rowsep-">
            <text:p text:style-name="cell-p-right-bottom-rowsep-">‒ 1.2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4</text:span></text:p>
          </table:table-cell>
          <table:table-cell table:style-name="cell-right-bottom-rowsep-">
            <text:p text:style-name="cell-p-right-bottom-rowsep-"><text:span text:style-name="strong" text:class-names="cell-p-right-bottom-rowsep-">1.433</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 9.403</text:span></text:p>
          </table:table-cell>
          <table:table-cell table:style-name="cell-right-bottom-rowsep-">
            <text:p text:style-name="cell-p-right-bottom-rowsep-"><text:span text:style-name="strong" text:class-names="cell-p-right-bottom-rowsep-">13.6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9.921</text:span></text:p>
          </table:table-cell>
          <table:table-cell table:style-name="cell-lastrow-right-bottom-rowsep-">
            <text:p text:style-name="cell-p-lastrow-right-bottom-rowsep-"><text:span text:style-name="strong" text:class-names="cell-p-lastrow-right-bottom-rowsep-">152.219</text:span></text:p>
          </table:table-cell>
          <table:table-cell table:style-name="cell-lastrow-right-bottom-rowsep-">
            <text:p text:style-name="cell-p-lastrow-right-bottom-rowsep-"><text:span text:style-name="strong" text:class-names="cell-p-lastrow-right-bottom-rowsep-">157.993</text:span></text:p>
          </table:table-cell>
          <table:table-cell table:style-name="cell-lastrow-right-bottom-rowsep-">
            <text:p text:style-name="cell-p-lastrow-right-bottom-rowsep-"><text:span text:style-name="strong" text:class-names="cell-p-lastrow-right-bottom-rowsep-">179.134</text:span></text:p>
          </table:table-cell>
          <table:table-cell table:style-name="cell-lastrow-right-bottom-rowsep-">
            <text:p text:style-name="cell-p-lastrow-right-bottom-rowsep-"><text:span text:style-name="strong" text:class-names="cell-p-lastrow-right-bottom-rowsep-">183.120</text:span></text:p>
          </table:table-cell>
          <table:table-cell table:style-name="cell-lastrow-right-bottom-rowsep-">
            <text:p text:style-name="cell-p-lastrow-right-bottom-rowsep-"><text:span text:style-name="strong" text:class-names="cell-p-lastrow-right-bottom-rowsep-">201.562</text:span></text:p>
          </table:table-cell>
          <table:table-cell table:style-name="cell-lastrow-right-bottom-rowsep-">
            <text:p text:style-name="cell-p-lastrow-right-bottom-rowsep-"><text:span text:style-name="strong" text:class-names="cell-p-lastrow-right-bottom-rowsep-">209.466</text:span></text:p>
          </table:table-cell>
          <table:table-cell table:style-name="cell-lastrow-right-bottom-rowsep-">
            <text:p text:style-name="cell-p-lastrow-right-bottom-rowsep-"><text:span text:style-name="strong" text:class-names="cell-p-lastrow-right-bottom-rowsep-">211.335</text:span></text:p>
          </table:table-cell>
          <table:table-cell table:style-name="cell-lastrow-right-bottom-rowsep-">
            <text:p text:style-name="cell-p-lastrow-right-bottom-rowsep-"><text:span text:style-name="strong" text:class-names="cell-p-lastrow-right-bottom-rowsep-">194.004</text:span></text:p>
          </table:table-cell>
          <table:table-cell table:style-name="cell-lastrow-right-bottom-rowsep-">
            <text:p text:style-name="cell-p-lastrow-right-bottom-rowsep-"><text:span text:style-name="strong" text:class-names="cell-p-lastrow-right-bottom-rowsep-">220.954</text:span></text:p>
          </table:table-cell>
          <table:table-cell table:style-name="cell-lastrow-right-bottom-rowsep-">
            <text:p text:style-name="cell-p-lastrow-right-bottom-rowsep-"><text:span text:style-name="strong" text:class-names="cell-p-lastrow-right-bottom-rowsep-">192.267</text:span></text:p>
          </table:table-cell>
          <table:table-cell table:style-name="cell-lastrow-right-bottom-rowsep-">
            <text:p text:style-name="cell-p-lastrow-right-bottom-rowsep-"><text:span text:style-name="strong" text:class-names="cell-p-lastrow-right-bottom-rowsep-">197.148</text:span></text:p>
          </table:table-cell>
          <table:table-cell table:style-name="cell-lastrow-right-bottom-rowsep-">
            <text:p text:style-name="cell-p-lastrow-right-bottom-rowsep-"><text:span text:style-name="strong" text:class-names="cell-p-lastrow-right-bottom-rowsep-">190.040</text:span></text:p>
          </table:table-cell>
          <table:table-cell table:style-name="cell-lastrow-right-bottom-rowsep-">
            <text:p text:style-name="cell-p-lastrow-right-bottom-rowsep-"><text:span text:style-name="strong" text:class-names="cell-p-lastrow-right-bottom-rowsep-">190.040</text:span></text:p>
          </table:table-cell>
          <table:table-cell table:style-name="cell-lastrow-empty-left-top-rowsep-">
            <text:p text:style-name="cell-p-lastrow-empty-left-top-rowsep-"/>
          </table:table-cell>
        </table:table-row>
      </table:table>
      <text:p text:style-name="p-marginbottom"/>
      <text:p text:style-name="section-title-4">Artikel 2 Investeren in zoetwatervoorzieningen</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2 Artikel 2 Investeren in zoetwatervoorzien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BCF: Deltaplan Zoetwater Fase 2</text:p>
          </table:table-cell>
          <table:table-cell table:style-name="cell-right-bottom-rowsep-">
            <text:p text:style-name="cell-p-right-bottom-rowsep-">‒ 7</text:p>
          </table:table-cell>
          <table:table-cell table:style-name="cell-right-bottom-rowsep-">
            <text:p text:style-name="cell-p-right-bottom-rowsep-">‒ 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ng impulsregeling (artikel 1.03)</text:p>
          </table:table-cell>
          <table:table-cell table:style-name="cell-right-bottom-rowsep-">
            <text:p text:style-name="cell-p-right-bottom-rowsep-">‒ 871</text:p>
          </table:table-cell>
          <table:table-cell table:style-name="cell-right-bottom-rowsep-">
            <text:p text:style-name="cell-p-right-bottom-rowsep-">‒ 8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A Zoetwater (artikel 2.03)</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Noordervaart (artikel 3.02)</text:p>
          </table:table-cell>
          <table:table-cell table:style-name="cell-right-bottom-rowsep-">
            <text:p text:style-name="cell-p-right-bottom-rowsep-">‒ 460</text:p>
          </table:table-cell>
          <table:table-cell table:style-name="cell-right-bottom-rowsep-">
            <text:p text:style-name="cell-p-right-bottom-rowsep-">‒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zoetwatervoorziening</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 12.025</text:p>
          </table:table-cell>
          <table:table-cell table:style-name="cell-right-bottom-rowsep-">
            <text:p text:style-name="cell-p-right-bottom-rowsep-">7.300</text:p>
          </table:table-cell>
          <table:table-cell table:style-name="cell-right-bottom-rowsep-">
            <text:p text:style-name="cell-p-right-bottom-rowsep-">1.253</text:p>
          </table:table-cell>
          <table:table-cell table:style-name="cell-right-bottom-rowsep-">
            <text:p text:style-name="cell-p-right-bottom-rowsep-">2.488</text:p>
          </table:table-cell>
          <table:table-cell table:style-name="cell-right-bottom-rowsep-">
            <text:p text:style-name="cell-p-right-bottom-rowsep-">9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monitoring Markerwadden (artikel 5.03)</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Zoetwater (artikel 5.03)</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5.933</text:p>
          </table:table-cell>
          <table:table-cell table:style-name="cell-right-bottom-rowsep-">
            <text:p text:style-name="cell-p-right-bottom-rowsep-">5.9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17</text:span></text:p>
          </table:table-cell>
          <table:table-cell table:style-name="cell-right-bottom-rowsep-">
            <text:p text:style-name="cell-p-right-bottom-rowsep-"><text:span text:style-name="strong" text:class-names="cell-p-right-bottom-rowsep-">7.300</text:span></text:p>
          </table:table-cell>
          <table:table-cell table:style-name="cell-right-bottom-rowsep-">
            <text:p text:style-name="cell-p-right-bottom-rowsep-"><text:span text:style-name="strong" text:class-names="cell-p-right-bottom-rowsep-">1.253</text:span></text:p>
          </table:table-cell>
          <table:table-cell table:style-name="cell-right-bottom-rowsep-">
            <text:p text:style-name="cell-p-right-bottom-rowsep-"><text:span text:style-name="strong" text:class-names="cell-p-right-bottom-rowsep-">2.488</text:span></text:p>
          </table:table-cell>
          <table:table-cell table:style-name="cell-right-bottom-rowsep-">
            <text:p text:style-name="cell-p-right-bottom-rowsep-"><text:span text:style-name="strong" text:class-names="cell-p-right-bottom-rowsep-">98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 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80</text:span></text:p>
          </table:table-cell>
          <table:table-cell table:style-name="cell-right-bottom-rowsep-">
            <text:p text:style-name="cell-p-right-bottom-rowsep-"><text:span text:style-name="strong" text:class-names="cell-p-right-bottom-rowsep-">54.130</text:span></text:p>
          </table:table-cell>
          <table:table-cell table:style-name="cell-right-bottom-rowsep-">
            <text:p text:style-name="cell-p-right-bottom-rowsep-"><text:span text:style-name="strong" text:class-names="cell-p-right-bottom-rowsep-">67.199</text:span></text:p>
          </table:table-cell>
          <table:table-cell table:style-name="cell-right-bottom-rowsep-">
            <text:p text:style-name="cell-p-right-bottom-rowsep-"><text:span text:style-name="strong" text:class-names="cell-p-right-bottom-rowsep-">44.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OA Zoetwater (artikel 2.02)</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Doorontwikkeling model onverzadigde zone N</text:p>
          </table:table-cell>
          <table:table-cell table:style-name="cell-right-bottom-rowsep-">
            <text:p text:style-name="cell-p-right-bottom-rowsep-">‒ 219</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1.574</text:p>
          </table:table-cell>
          <table:table-cell table:style-name="cell-right-bottom-rowsep-">
            <text:p text:style-name="cell-p-right-bottom-rowsep-">1.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9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56.330</text:span></text:p>
          </table:table-cell>
          <table:table-cell table:style-name="cell-right-bottom-rowsep-">
            <text:p text:style-name="cell-p-right-bottom-rowsep-"><text:span text:style-name="strong" text:class-names="cell-p-right-bottom-rowsep-">69.399</text:span></text:p>
          </table:table-cell>
          <table:table-cell table:style-name="cell-right-bottom-rowsep-">
            <text:p text:style-name="cell-p-right-bottom-rowsep-"><text:span text:style-name="strong" text:class-names="cell-p-right-bottom-rowsep-">45.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Zoetwatervoorziening</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 112</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section-title-4">Artikel 3 Exploitatie, onderhoud en vernieuwing</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3 Artikel 3 Exploitatie,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ntwerpbegroting 2024 artikelonderdeel 03.02 Onderhoud en vernieuw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88.962</text:p>
            </table:table-cell>
            <table:table-cell table:style-name="cell-firstrow-headrow-right-bottom-rowsep-">
              <text:p text:style-name="cell-p-firstrow-headrow-right-bottom-rowsep-">337.306</text:p>
            </table:table-cell>
            <table:table-cell table:style-name="cell-firstrow-headrow-right-bottom-rowsep-">
              <text:p text:style-name="cell-p-firstrow-headrow-right-bottom-rowsep-">316.188</text:p>
            </table:table-cell>
            <table:table-cell table:style-name="cell-firstrow-headrow-right-bottom-rowsep-">
              <text:p text:style-name="cell-p-firstrow-headrow-right-bottom-rowsep-">381.089</text:p>
            </table:table-cell>
            <table:table-cell table:style-name="cell-firstrow-headrow-right-bottom-rowsep-">
              <text:p text:style-name="cell-p-firstrow-headrow-right-bottom-rowsep-">430.609</text:p>
            </table:table-cell>
            <table:table-cell table:style-name="cell-firstrow-headrow-right-bottom-rowsep-">
              <text:p text:style-name="cell-p-firstrow-headrow-right-bottom-rowsep-">423.058</text:p>
            </table:table-cell>
            <table:table-cell table:style-name="cell-firstrow-headrow-right-bottom-rowsep-">
              <text:p text:style-name="cell-p-firstrow-headrow-right-bottom-rowsep-">415.285</text:p>
            </table:table-cell>
            <table:table-cell table:style-name="cell-firstrow-headrow-right-bottom-rowsep-">
              <text:p text:style-name="cell-p-firstrow-headrow-right-bottom-rowsep-">410.590</text:p>
            </table:table-cell>
            <table:table-cell table:style-name="cell-firstrow-headrow-right-bottom-rowsep-">
              <text:p text:style-name="cell-p-firstrow-headrow-right-bottom-rowsep-">264.591</text:p>
            </table:table-cell>
            <table:table-cell table:style-name="cell-firstrow-headrow-right-bottom-rowsep-">
              <text:p text:style-name="cell-p-firstrow-headrow-right-bottom-rowsep-">296.857</text:p>
            </table:table-cell>
            <table:table-cell table:style-name="cell-firstrow-headrow-right-bottom-rowsep-">
              <text:p text:style-name="cell-p-firstrow-headrow-right-bottom-rowsep-">296.858</text:p>
            </table:table-cell>
            <table:table-cell table:style-name="cell-firstrow-headrow-right-bottom-rowsep-">
              <text:p text:style-name="cell-p-firstrow-headrow-right-bottom-rowsep-">313.784</text:p>
            </table:table-cell>
            <table:table-cell table:style-name="cell-firstrow-headrow-right-bottom-rowsep-">
              <text:p text:style-name="cell-p-firstrow-headrow-right-bottom-rowsep-">313.784</text:p>
            </table:table-cell>
            <table:table-cell table:style-name="cell-firstrow-headrow-right-bottom-rowsep-">
              <text:p text:style-name="cell-p-firstrow-headrow-right-bottom-rowsep-">250.493</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Meevaller GVO Stuwen in de Lek (artikel 5.03)</text:p>
          </table:table-cell>
          <table:table-cell table:style-name="cell-right-bottom-rowsep-">
            <text:p text:style-name="cell-p-right-bottom-rowsep-">‒ 1.931</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eheer. Onderhoud en Vervanging</text:p>
          </table:table-cell>
          <table:table-cell table:style-name="cell-right-bottom-rowsep-">
            <text:p text:style-name="cell-p-right-bottom-rowsep-">0</text:p>
          </table:table-cell>
          <table:table-cell table:style-name="cell-right-bottom-rowsep-">
            <text:p text:style-name="cell-p-right-bottom-rowsep-">‒ 10.148</text:p>
          </table:table-cell>
          <table:table-cell table:style-name="cell-right-bottom-rowsep-">
            <text:p text:style-name="cell-p-right-bottom-rowsep-">‒ 19.303</text:p>
          </table:table-cell>
          <table:table-cell table:style-name="cell-right-bottom-rowsep-">
            <text:p text:style-name="cell-p-right-bottom-rowsep-">762</text:p>
          </table:table-cell>
          <table:table-cell table:style-name="cell-right-bottom-rowsep-">
            <text:p text:style-name="cell-p-right-bottom-rowsep-">‒ 22.326</text:p>
          </table:table-cell>
          <table:table-cell table:style-name="cell-right-bottom-rowsep-">
            <text:p text:style-name="cell-p-right-bottom-rowsep-">‒ 68.495</text:p>
          </table:table-cell>
          <table:table-cell table:style-name="cell-right-bottom-rowsep-">
            <text:p text:style-name="cell-p-right-bottom-rowsep-">‒ 119.182</text:p>
          </table:table-cell>
          <table:table-cell table:style-name="cell-right-bottom-rowsep-">
            <text:p text:style-name="cell-p-right-bottom-rowsep-">‒ 47.559</text:p>
          </table:table-cell>
          <table:table-cell table:style-name="cell-right-bottom-rowsep-">
            <text:p text:style-name="cell-p-right-bottom-rowsep-">46.517</text:p>
          </table:table-cell>
          <table:table-cell table:style-name="cell-right-bottom-rowsep-">
            <text:p text:style-name="cell-p-right-bottom-rowsep-">20.569</text:p>
          </table:table-cell>
          <table:table-cell table:style-name="cell-right-bottom-rowsep-">
            <text:p text:style-name="cell-p-right-bottom-rowsep-">37.412</text:p>
          </table:table-cell>
          <table:table-cell table:style-name="cell-right-bottom-rowsep-">
            <text:p text:style-name="cell-p-right-bottom-rowsep-">42.689</text:p>
          </table:table-cell>
          <table:table-cell table:style-name="cell-right-bottom-rowsep-">
            <text:p text:style-name="cell-p-right-bottom-rowsep-">43.686</text:p>
          </table:table-cell>
          <table:table-cell table:style-name="cell-right-bottom-rowsep-">
            <text:p text:style-name="cell-p-right-bottom-rowsep-">47.689</text:p>
          </table:table-cell>
          <table:table-cell table:style-name="cell-right-bottom-rowsep-">
            <text:p text:style-name="cell-p-right-bottom-rowsep-">47.689</text:p>
          </table:table-cell>
          <table:table-cell table:style-name="cell-empty-left-top-rowsep-">
            <text:p text:style-name="cell-p-empty-left-top-rowsep-"/>
          </table:table-cell>
        </table:table-row>
        <table:table-row>
          <table:table-cell table:style-name="cell-first-left-bottom-rowsep-">
            <text:p text:style-name="cell-p-first-left-bottom-rowsep-">Budgetoverheveling Noordervaart (artikel 2.02)</text:p>
          </table:table-cell>
          <table:table-cell table:style-name="cell-right-bottom-rowsep-">
            <text:p text:style-name="cell-p-right-bottom-rowsep-">460</text:p>
          </table:table-cell>
          <table:table-cell table:style-name="cell-right-bottom-rowsep-">
            <text:p text:style-name="cell-p-right-bottom-rowsep-">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amp;O Excessieve prijsstijgingen (artikel 5.03)</text:p>
          </table:table-cell>
          <table:table-cell table:style-name="cell-right-bottom-rowsep-">
            <text:p text:style-name="cell-p-right-bottom-rowsep-">43.720</text:p>
          </table:table-cell>
          <table:table-cell table:style-name="cell-right-bottom-rowsep-">
            <text:p text:style-name="cell-p-right-bottom-rowsep-">0</text:p>
          </table:table-cell>
          <table:table-cell table:style-name="cell-right-bottom-rowsep-">
            <text:p text:style-name="cell-p-right-bottom-rowsep-">39.7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schikking Landelijke Taken (artikel 5.02)</text:p>
          </table:table-cell>
          <table:table-cell table:style-name="cell-right-bottom-rowsep-">
            <text:p text:style-name="cell-p-right-bottom-rowsep-">1.749.543</text:p>
          </table:table-cell>
          <table:table-cell table:style-name="cell-empty-left-top-rowsep-">
            <text:p text:style-name="cell-p-empty-left-top-rowsep-"/>
          </table:table-cell>
          <table:table-cell table:style-name="cell-right-bottom-rowsep-">
            <text:p text:style-name="cell-p-right-bottom-rowsep-">100.749</text:p>
          </table:table-cell>
          <table:table-cell table:style-name="cell-right-bottom-rowsep-">
            <text:p text:style-name="cell-p-right-bottom-rowsep-">123.996</text:p>
          </table:table-cell>
          <table:table-cell table:style-name="cell-right-bottom-rowsep-">
            <text:p text:style-name="cell-p-right-bottom-rowsep-">122.246</text:p>
          </table:table-cell>
          <table:table-cell table:style-name="cell-right-bottom-rowsep-">
            <text:p text:style-name="cell-p-right-bottom-rowsep-">119.738</text:p>
          </table:table-cell>
          <table:table-cell table:style-name="cell-right-bottom-rowsep-">
            <text:p text:style-name="cell-p-right-bottom-rowsep-">122.854</text:p>
          </table:table-cell>
          <table:table-cell table:style-name="cell-right-bottom-rowsep-">
            <text:p text:style-name="cell-p-right-bottom-rowsep-">152.708</text:p>
          </table:table-cell>
          <table:table-cell table:style-name="cell-right-bottom-rowsep-">
            <text:p text:style-name="cell-p-right-bottom-rowsep-">156.925</text:p>
          </table:table-cell>
          <table:table-cell table:style-name="cell-right-bottom-rowsep-">
            <text:p text:style-name="cell-p-right-bottom-rowsep-">154.440</text:p>
          </table:table-cell>
          <table:table-cell table:style-name="cell-right-bottom-rowsep-">
            <text:p text:style-name="cell-p-right-bottom-rowsep-">142.530</text:p>
          </table:table-cell>
          <table:table-cell table:style-name="cell-right-bottom-rowsep-">
            <text:p text:style-name="cell-p-right-bottom-rowsep-">142.711</text:p>
          </table:table-cell>
          <table:table-cell table:style-name="cell-right-bottom-rowsep-">
            <text:p text:style-name="cell-p-right-bottom-rowsep-">136.558</text:p>
          </table:table-cell>
          <table:table-cell table:style-name="cell-right-bottom-rowsep-">
            <text:p text:style-name="cell-p-right-bottom-rowsep-">136.558</text:p>
          </table:table-cell>
          <table:table-cell table:style-name="cell-right-bottom-rowsep-">
            <text:p text:style-name="cell-p-right-bottom-rowsep-">137.530</text:p>
          </table:table-cell>
          <table:table-cell table:style-name="cell-empty-left-top-rowsep-">
            <text:p text:style-name="cell-p-empty-left-top-rowsep-"/>
          </table:table-cell>
        </table:table-row>
        <table:table-row>
          <table:table-cell table:style-name="cell-first-left-bottom-rowsep-">
            <text:p text:style-name="cell-p-first-left-bottom-rowsep-">Budgetoverheveling Verduurzaming gebouwen (artikel 5.03)</text:p>
          </table:table-cell>
          <table:table-cell table:style-name="cell-right-bottom-rowsep-">
            <text:p text:style-name="cell-p-right-bottom-rowsep-">134</text:p>
          </table:table-cell>
          <table:table-cell table:style-name="cell-empty-left-top-rowsep-">
            <text:p text:style-name="cell-p-empty-left-top-rowsep-"/>
          </table:table-cell>
          <table:table-cell table:style-name="cell-right-bottom-rowsep-">
            <text:p text:style-name="cell-p-right-bottom-rowsep-">1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Verlenging EclecticIQ</text:p>
          </table:table-cell>
          <table:table-cell table:style-name="cell-right-bottom-rowsep-">
            <text:p text:style-name="cell-p-right-bottom-rowsep-">‒ 51</text:p>
          </table:table-cell>
          <table:table-cell table:style-name="cell-right-bottom-rowsep-">
            <text:p text:style-name="cell-p-right-bottom-rowsep-">‒ 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Wettelijke verplichting energiebesparing (artikel 5.04)</text:p>
          </table:table-cell>
          <table:table-cell table:style-name="cell-right-bottom-rowsep-">
            <text:p text:style-name="cell-p-right-bottom-rowsep-">7.0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Exogene tegenvallers (artikel 5.04)</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Vernieuwing (artikel 5.04)</text:p>
          </table:table-cell>
          <table:table-cell table:style-name="cell-right-bottom-rowsep-">
            <text:p text:style-name="cell-p-right-bottom-rowsep-">76.8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18</text:p>
          </table:table-cell>
          <table:table-cell table:style-name="cell-right-bottom-rowsep-">
            <text:p text:style-name="cell-p-right-bottom-rowsep-">3.116</text:p>
          </table:table-cell>
          <table:table-cell table:style-name="cell-right-bottom-rowsep-">
            <text:p text:style-name="cell-p-right-bottom-rowsep-">2.618</text:p>
          </table:table-cell>
          <table:table-cell table:style-name="cell-right-bottom-rowsep-">
            <text:p text:style-name="cell-p-right-bottom-rowsep-">2.618</text:p>
          </table:table-cell>
          <table:table-cell table:style-name="cell-right-bottom-rowsep-">
            <text:p text:style-name="cell-p-right-bottom-rowsep-">2.618</text:p>
          </table:table-cell>
          <table:table-cell table:style-name="cell-right-bottom-rowsep-">
            <text:p text:style-name="cell-p-right-bottom-rowsep-">63.234</text:p>
          </table:table-cell>
          <table:table-cell table:style-name="cell-empty-left-top-rowsep-">
            <text:p text:style-name="cell-p-empty-left-top-rowsep-"/>
          </table:table-cell>
        </table:table-row>
        <table:table-row>
          <table:table-cell table:style-name="cell-first-left-bottom-rowsep-">
            <text:p text:style-name="cell-p-first-left-bottom-rowsep-">CA Instandhouding (artikel 5.04)</text:p>
          </table:table-cell>
          <table:table-cell table:style-name="cell-right-bottom-rowsep-">
            <text:p text:style-name="cell-p-right-bottom-rowsep-">906.6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07</text:p>
          </table:table-cell>
          <table:table-cell table:style-name="cell-right-bottom-rowsep-">
            <text:p text:style-name="cell-p-right-bottom-rowsep-">13.107</text:p>
          </table:table-cell>
          <table:table-cell table:style-name="cell-right-bottom-rowsep-">
            <text:p text:style-name="cell-p-right-bottom-rowsep-">160.098</text:p>
          </table:table-cell>
          <table:table-cell table:style-name="cell-right-bottom-rowsep-">
            <text:p text:style-name="cell-p-right-bottom-rowsep-">147.416</text:p>
          </table:table-cell>
          <table:table-cell table:style-name="cell-right-bottom-rowsep-">
            <text:p text:style-name="cell-p-right-bottom-rowsep-">149.889</text:p>
          </table:table-cell>
          <table:table-cell table:style-name="cell-right-bottom-rowsep-">
            <text:p text:style-name="cell-p-right-bottom-rowsep-">139.814</text:p>
          </table:table-cell>
          <table:table-cell table:style-name="cell-right-bottom-rowsep-">
            <text:p text:style-name="cell-p-right-bottom-rowsep-">140.814</text:p>
          </table:table-cell>
          <table:table-cell table:style-name="cell-right-bottom-rowsep-">
            <text:p text:style-name="cell-p-right-bottom-rowsep-">142.406</text:p>
          </table:table-cell>
          <table:table-cell table:style-name="cell-empty-left-top-rowsep-">
            <text:p text:style-name="cell-p-empty-left-top-rowse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3.851</text:p>
          </table:table-cell>
          <table:table-cell table:style-name="cell-right-bottom-rowsep-">
            <text:p text:style-name="cell-p-right-bottom-rowsep-">3.8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6</text:span></text:p>
          </table:table-cell>
          <table:table-cell table:style-name="cell-right-bottom-rowsep-">
            <text:p text:style-name="cell-p-right-bottom-rowsep-"><text:span text:style-name="strong" text:class-names="cell-p-right-bottom-rowsep-">121.000</text:span></text:p>
          </table:table-cell>
          <table:table-cell table:style-name="cell-right-bottom-rowsep-">
            <text:p text:style-name="cell-p-right-bottom-rowsep-"><text:span text:style-name="strong" text:class-names="cell-p-right-bottom-rowsep-">124.958</text:span></text:p>
          </table:table-cell>
          <table:table-cell table:style-name="cell-right-bottom-rowsep-">
            <text:p text:style-name="cell-p-right-bottom-rowsep-"><text:span text:style-name="strong" text:class-names="cell-p-right-bottom-rowsep-">99.995</text:span></text:p>
          </table:table-cell>
          <table:table-cell table:style-name="cell-right-bottom-rowsep-">
            <text:p text:style-name="cell-p-right-bottom-rowsep-"><text:span text:style-name="strong" text:class-names="cell-p-right-bottom-rowsep-">57.243</text:span></text:p>
          </table:table-cell>
          <table:table-cell table:style-name="cell-right-bottom-rowsep-">
            <text:p text:style-name="cell-p-right-bottom-rowsep-"><text:span text:style-name="strong" text:class-names="cell-p-right-bottom-rowsep-">4.097</text:span></text:p>
          </table:table-cell>
          <table:table-cell table:style-name="cell-right-bottom-rowsep-">
            <text:p text:style-name="cell-p-right-bottom-rowsep-"><text:span text:style-name="strong" text:class-names="cell-p-right-bottom-rowsep-">118.681</text:span></text:p>
          </table:table-cell>
          <table:table-cell table:style-name="cell-right-bottom-rowsep-">
            <text:p text:style-name="cell-p-right-bottom-rowsep-"><text:span text:style-name="strong" text:class-names="cell-p-right-bottom-rowsep-">216.974</text:span></text:p>
          </table:table-cell>
          <table:table-cell table:style-name="cell-right-bottom-rowsep-">
            <text:p text:style-name="cell-p-right-bottom-rowsep-"><text:span text:style-name="strong" text:class-names="cell-p-right-bottom-rowsep-">338.150</text:span></text:p>
          </table:table-cell>
          <table:table-cell table:style-name="cell-right-bottom-rowsep-">
            <text:p text:style-name="cell-p-right-bottom-rowsep-"><text:span text:style-name="strong" text:class-names="cell-p-right-bottom-rowsep-">330.899</text:span></text:p>
          </table:table-cell>
          <table:table-cell table:style-name="cell-right-bottom-rowsep-">
            <text:p text:style-name="cell-p-right-bottom-rowsep-"><text:span text:style-name="strong" text:class-names="cell-p-right-bottom-rowsep-">338.332</text:span></text:p>
          </table:table-cell>
          <table:table-cell table:style-name="cell-right-bottom-rowsep-">
            <text:p text:style-name="cell-p-right-bottom-rowsep-"><text:span text:style-name="strong" text:class-names="cell-p-right-bottom-rowsep-">322.676</text:span></text:p>
          </table:table-cell>
          <table:table-cell table:style-name="cell-right-bottom-rowsep-">
            <text:p text:style-name="cell-p-right-bottom-rowsep-"><text:span text:style-name="strong" text:class-names="cell-p-right-bottom-rowsep-">327.679</text:span></text:p>
          </table:table-cell>
          <table:table-cell table:style-name="cell-right-bottom-rowsep-">
            <text:p text:style-name="cell-p-right-bottom-rowsep-"><text:span text:style-name="strong" text:class-names="cell-p-right-bottom-rowsep-">390.85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68</text:span></text:p>
          </table:table-cell>
          <table:table-cell table:style-name="cell-right-bottom-rowsep-">
            <text:p text:style-name="cell-p-right-bottom-rowsep-"><text:span text:style-name="strong" text:class-names="cell-p-right-bottom-rowsep-">458.306</text:span></text:p>
          </table:table-cell>
          <table:table-cell table:style-name="cell-right-bottom-rowsep-">
            <text:p text:style-name="cell-p-right-bottom-rowsep-"><text:span text:style-name="strong" text:class-names="cell-p-right-bottom-rowsep-">441.146</text:span></text:p>
          </table:table-cell>
          <table:table-cell table:style-name="cell-right-bottom-rowsep-">
            <text:p text:style-name="cell-p-right-bottom-rowsep-"><text:span text:style-name="strong" text:class-names="cell-p-right-bottom-rowsep-">481.084</text:span></text:p>
          </table:table-cell>
          <table:table-cell table:style-name="cell-right-bottom-rowsep-">
            <text:p text:style-name="cell-p-right-bottom-rowsep-"><text:span text:style-name="strong" text:class-names="cell-p-right-bottom-rowsep-">487.852</text:span></text: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533.966</text:span></text:p>
          </table:table-cell>
          <table:table-cell table:style-name="cell-right-bottom-rowsep-">
            <text:p text:style-name="cell-p-right-bottom-rowsep-"><text:span text:style-name="strong" text:class-names="cell-p-right-bottom-rowsep-">627.564</text:span></text:p>
          </table:table-cell>
          <table:table-cell table:style-name="cell-right-bottom-rowsep-">
            <text:p text:style-name="cell-p-right-bottom-rowsep-"><text:span text:style-name="strong" text:class-names="cell-p-right-bottom-rowsep-">602.741</text:span></text:p>
          </table:table-cell>
          <table:table-cell table:style-name="cell-right-bottom-rowsep-">
            <text:p text:style-name="cell-p-right-bottom-rowsep-"><text:span text:style-name="strong" text:class-names="cell-p-right-bottom-rowsep-">627.756</text:span></text:p>
          </table:table-cell>
          <table:table-cell table:style-name="cell-right-bottom-rowsep-">
            <text:p text:style-name="cell-p-right-bottom-rowsep-"><text:span text:style-name="strong" text:class-names="cell-p-right-bottom-rowsep-">635.190</text:span></text:p>
          </table:table-cell>
          <table:table-cell table:style-name="cell-right-bottom-rowsep-">
            <text:p text:style-name="cell-p-right-bottom-rowsep-"><text:span text:style-name="strong" text:class-names="cell-p-right-bottom-rowsep-">636.460</text:span></text:p>
          </table:table-cell>
          <table:table-cell table:style-name="cell-right-bottom-rowsep-">
            <text:p text:style-name="cell-p-right-bottom-rowsep-"><text:span text:style-name="strong" text:class-names="cell-p-right-bottom-rowsep-">641.463</text:span></text:p>
          </table:table-cell>
          <table:table-cell table:style-name="cell-right-bottom-rowsep-">
            <text:p text:style-name="cell-p-right-bottom-rowsep-"><text:span text:style-name="strong" text:class-names="cell-p-right-bottom-rowsep-">641.352</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eerste suppletoire wet 2024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09.352</text:span></text:p>
          </table:table-cell>
          <table:table-cell table:style-name="cell-lastrow-right-bottom-rowsep-">
            <text:p text:style-name="cell-p-lastrow-right-bottom-rowsep-"><text:span text:style-name="strong" text:class-names="cell-p-lastrow-right-bottom-rowsep-">472.487</text:span></text:p>
          </table:table-cell>
          <table:table-cell table:style-name="cell-lastrow-right-bottom-rowsep-">
            <text:p text:style-name="cell-p-lastrow-right-bottom-rowsep-"><text:span text:style-name="strong" text:class-names="cell-p-lastrow-right-bottom-rowsep-">458.244</text:span></text:p>
          </table:table-cell>
          <table:table-cell table:style-name="cell-lastrow-right-bottom-rowsep-">
            <text:p text:style-name="cell-p-lastrow-right-bottom-rowsep-"><text:span text:style-name="strong" text:class-names="cell-p-lastrow-right-bottom-rowsep-">497.928</text:span></text:p>
          </table:table-cell>
          <table:table-cell table:style-name="cell-lastrow-right-bottom-rowsep-">
            <text:p text:style-name="cell-p-lastrow-right-bottom-rowsep-"><text:span text:style-name="strong" text:class-names="cell-p-lastrow-right-bottom-rowsep-">504.495</text:span></text:p>
          </table:table-cell>
          <table:table-cell table:style-name="cell-lastrow-right-bottom-rowsep-">
            <text:p text:style-name="cell-p-lastrow-right-bottom-rowsep-"><text:span text:style-name="strong" text:class-names="cell-p-lastrow-right-bottom-rowsep-">444.132</text:span></text:p>
          </table:table-cell>
          <table:table-cell table:style-name="cell-lastrow-right-bottom-rowsep-">
            <text:p text:style-name="cell-p-lastrow-right-bottom-rowsep-"><text:span text:style-name="strong" text:class-names="cell-p-lastrow-right-bottom-rowsep-">553.374</text:span></text:p>
          </table:table-cell>
          <table:table-cell table:style-name="cell-lastrow-right-bottom-rowsep-">
            <text:p text:style-name="cell-p-lastrow-right-bottom-rowsep-"><text:span text:style-name="strong" text:class-names="cell-p-lastrow-right-bottom-rowsep-">647.450</text:span></text:p>
          </table:table-cell>
          <table:table-cell table:style-name="cell-lastrow-right-bottom-rowsep-">
            <text:p text:style-name="cell-p-lastrow-right-bottom-rowsep-"><text:span text:style-name="strong" text:class-names="cell-p-lastrow-right-bottom-rowsep-">622.344</text:span></text:p>
          </table:table-cell>
          <table:table-cell table:style-name="cell-lastrow-right-bottom-rowsep-">
            <text:p text:style-name="cell-p-lastrow-right-bottom-rowsep-"><text:span text:style-name="strong" text:class-names="cell-p-lastrow-right-bottom-rowsep-">646.009</text:span></text:p>
          </table:table-cell>
          <table:table-cell table:style-name="cell-lastrow-right-bottom-rowsep-">
            <text:p text:style-name="cell-p-lastrow-right-bottom-rowsep-"><text:span text:style-name="strong" text:class-names="cell-p-lastrow-right-bottom-rowsep-">653.464</text:span></text:p>
          </table:table-cell>
          <table:table-cell table:style-name="cell-lastrow-right-bottom-rowsep-">
            <text:p text:style-name="cell-p-lastrow-right-bottom-rowsep-"><text:span text:style-name="strong" text:class-names="cell-p-lastrow-right-bottom-rowsep-">654.036</text:span></text:p>
          </table:table-cell>
          <table:table-cell table:style-name="cell-lastrow-right-bottom-rowsep-">
            <text:p text:style-name="cell-p-lastrow-right-bottom-rowsep-"><text:span text:style-name="strong" text:class-names="cell-p-lastrow-right-bottom-rowsep-">659.039</text:span></text:p>
          </table:table-cell>
          <table:table-cell table:style-name="cell-lastrow-right-bottom-rowsep-">
            <text:p text:style-name="cell-p-lastrow-right-bottom-rowsep-"><text:span text:style-name="strong" text:class-names="cell-p-lastrow-right-bottom-rowsep-">659.039</text:span></text: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first-left-bottom-rowsep-">
            <text:p text:style-name="cell-p-first-left-bottom-rowsep-">Kasschuiven Experimenten cf. art. III Deltawet</text:p>
          </table:table-cell>
          <table:table-cell table:style-name="cell-right-bottom-rowsep-">
            <text:p text:style-name="cell-p-right-bottom-rowsep-">0</text:p>
          </table:table-cell>
          <table:table-cell table:style-name="cell-right-bottom-rowsep-">
            <text:p text:style-name="cell-p-right-bottom-rowsep-">13.441</text:p>
          </table:table-cell>
          <table:table-cell table:style-name="cell-right-bottom-rowsep-">
            <text:p text:style-name="cell-p-right-bottom-rowsep-">‒ 2.818</text:p>
          </table:table-cell>
          <table:table-cell table:style-name="cell-right-bottom-rowsep-">
            <text:p text:style-name="cell-p-right-bottom-rowsep-">22.243</text:p>
          </table:table-cell>
          <table:table-cell table:style-name="cell-right-bottom-rowsep-">
            <text:p text:style-name="cell-p-right-bottom-rowsep-">‒ 2.389</text:p>
          </table:table-cell>
          <table:table-cell table:style-name="cell-right-bottom-rowsep-">
            <text:p text:style-name="cell-p-right-bottom-rowsep-">‒ 2.374</text:p>
          </table:table-cell>
          <table:table-cell table:style-name="cell-right-bottom-rowsep-">
            <text:p text:style-name="cell-p-right-bottom-rowsep-">‒ 2.369</text:p>
          </table:table-cell>
          <table:table-cell table:style-name="cell-right-bottom-rowsep-">
            <text:p text:style-name="cell-p-right-bottom-rowsep-">‒ 306</text:p>
          </table:table-cell>
          <table:table-cell table:style-name="cell-right-bottom-rowsep-">
            <text:p text:style-name="cell-p-right-bottom-rowsep-">‒ 274</text:p>
          </table:table-cell>
          <table:table-cell table:style-name="cell-right-bottom-rowsep-">
            <text:p text:style-name="cell-p-right-bottom-rowsep-">‒ 135</text:p>
          </table:table-cell>
          <table:table-cell table:style-name="cell-right-bottom-rowsep-">
            <text:p text:style-name="cell-p-right-bottom-rowsep-">‒ 94</text:p>
          </table:table-cell>
          <table:table-cell table:style-name="cell-right-bottom-rowsep-">
            <text:p text:style-name="cell-p-right-bottom-rowsep-">‒ 26</text:p>
          </table:table-cell>
          <table:table-cell table:style-name="cell-right-bottom-rowsep-">
            <text:p text:style-name="cell-p-right-bottom-rowsep-">‒ 32</text:p>
          </table:table-cell>
          <table:table-cell table:style-name="cell-right-bottom-rowsep-">
            <text:p text:style-name="cell-p-right-bottom-rowsep-">36</text:p>
          </table:table-cell>
          <table:table-cell table:style-name="cell-right-bottom-rowsep-">
            <text:p text:style-name="cell-p-right-bottom-rowsep-">‒ 24.903</text:p>
          </table:table-cell>
          <table:table-cell table:style-name="cell-left-bottom-rowsep-">
            <text:p text:style-name="cell-p-left-bottom-rowsep-"><text:span text:style-name="sup" text:class-names="cell-p-left-bottom-rowsep-">2)</text:span></text:p>
          </table:table-cell>
        </table:table-row>
        <table:table-row>
          <table:table-cell table:style-name="cell-first-left-bottom-rowsep-">
            <text:p text:style-name="cell-p-first-left-bottom-rowsep-">Saldo 2023 Experimenteren cf art III Deltawet</text:p>
          </table:table-cell>
          <table:table-cell table:style-name="cell-right-bottom-rowsep-">
            <text:p text:style-name="cell-p-right-bottom-rowsep-">6.402</text:p>
          </table:table-cell>
          <table:table-cell table:style-name="cell-right-bottom-rowsep-">
            <text:p text:style-name="cell-p-right-bottom-rowsep-">6.4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cell table:style-name="cell-right-bottom-rowsep-">
            <text:p text:style-name="cell-p-right-bottom-rowsep-"><text:span text:style-name="strong" text:class-names="cell-p-right-bottom-rowsep-">‒ 306</text:span></text:p>
          </table:table-cell>
          <table:table-cell table:style-name="cell-right-bottom-rowsep-">
            <text:p text:style-name="cell-p-right-bottom-rowsep-"><text:span text:style-name="strong" text:class-names="cell-p-right-bottom-rowsep-">‒ 274</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 9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 24.90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425</text:span></text:p>
          </table:table-cell>
          <table:table-cell table:style-name="cell-empty-left-top-rowsep-">
            <text:p text:style-name="cell-p-empty-left-top-rowsep-"/>
          </table:table-cell>
        </table:table-row>
        <table:table-row>
          <table:table-cell table:style-name="cell-first-left-top-">
            <text:p text:style-name="cell-p-first-left-top-">2) Van het bedrag 2038 wordt ‒ 122 doorgeschoven naar 2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eerste suppletoire wet 2024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6.433</text:span></text:p>
          </table:table-cell>
          <table:table-cell table:style-name="cell-lastrow-right-bottom-rowsep-">
            <text:p text:style-name="cell-p-lastrow-right-bottom-rowsep-"><text:span text:style-name="strong" text:class-names="cell-p-lastrow-right-bottom-rowsep-">88.768</text:span></text:p>
          </table:table-cell>
          <table:table-cell table:style-name="cell-lastrow-right-bottom-rowsep-">
            <text:p text:style-name="cell-p-lastrow-right-bottom-rowsep-"><text:span text:style-name="strong" text:class-names="cell-p-lastrow-right-bottom-rowsep-">85.158</text:span></text:p>
          </table:table-cell>
          <table:table-cell table:style-name="cell-lastrow-right-bottom-rowsep-">
            <text:p text:style-name="cell-p-lastrow-right-bottom-rowsep-"><text:span text:style-name="strong" text:class-names="cell-p-lastrow-right-bottom-rowsep-">60.310</text:span></text:p>
          </table:table-cell>
          <table:table-cell table:style-name="cell-lastrow-right-bottom-rowsep-">
            <text:p text:style-name="cell-p-lastrow-right-bottom-rowsep-"><text:span text:style-name="strong" text:class-names="cell-p-lastrow-right-bottom-rowsep-">60.520</text:span></text:p>
          </table:table-cell>
          <table:table-cell table:style-name="cell-lastrow-right-bottom-rowsep-">
            <text:p text:style-name="cell-p-lastrow-right-bottom-rowsep-"><text:span text:style-name="strong" text:class-names="cell-p-lastrow-right-bottom-rowsep-">60.063</text:span></text:p>
          </table:table-cell>
          <table:table-cell table:style-name="cell-lastrow-right-bottom-rowsep-">
            <text:p text:style-name="cell-p-lastrow-right-bottom-rowsep-"><text:span text:style-name="strong" text:class-names="cell-p-lastrow-right-bottom-rowsep-">58.913</text:span></text:p>
          </table:table-cell>
          <table:table-cell table:style-name="cell-lastrow-right-bottom-rowsep-">
            <text:p text:style-name="cell-p-lastrow-right-bottom-rowsep-"><text:span text:style-name="strong" text:class-names="cell-p-lastrow-right-bottom-rowsep-">58.795</text:span></text:p>
          </table:table-cell>
          <table:table-cell table:style-name="cell-lastrow-right-bottom-rowsep-">
            <text:p text:style-name="cell-p-lastrow-right-bottom-rowsep-"><text:span text:style-name="strong" text:class-names="cell-p-lastrow-right-bottom-rowsep-">61.681</text:span></text:p>
          </table:table-cell>
          <table:table-cell table:style-name="cell-lastrow-right-bottom-rowsep-">
            <text:p text:style-name="cell-p-lastrow-right-bottom-rowsep-"><text:span text:style-name="strong" text:class-names="cell-p-lastrow-right-bottom-rowsep-">61.736</text:span></text:p>
          </table:table-cell>
          <table:table-cell table:style-name="cell-lastrow-right-bottom-rowsep-">
            <text:p text:style-name="cell-p-lastrow-right-bottom-rowsep-"><text:span text:style-name="strong" text:class-names="cell-p-lastrow-right-bottom-rowsep-">58.927</text:span></text:p>
          </table:table-cell>
          <table:table-cell table:style-name="cell-lastrow-right-bottom-rowsep-">
            <text:p text:style-name="cell-p-lastrow-right-bottom-rowsep-"><text:span text:style-name="strong" text:class-names="cell-p-lastrow-right-bottom-rowsep-">58.442</text:span></text:p>
          </table:table-cell>
          <table:table-cell table:style-name="cell-lastrow-right-bottom-rowsep-">
            <text:p text:style-name="cell-p-lastrow-right-bottom-rowsep-"><text:span text:style-name="strong" text:class-names="cell-p-lastrow-right-bottom-rowsep-">55.465</text:span></text:p>
          </table:table-cell>
          <table:table-cell table:style-name="cell-lastrow-right-bottom-rowsep-">
            <text:p text:style-name="cell-p-lastrow-right-bottom-rowsep-"><text:span text:style-name="strong" text:class-names="cell-p-lastrow-right-bottom-rowsep-">34.425</text:span></text:p>
          </table:table-cell>
          <table:table-cell table:style-name="cell-lastrow-empty-left-top-rowsep-">
            <text:p text:style-name="cell-p-lastrow-empty-left-top-rowsep-"/>
          </table:table-cell>
        </table:table-row>
      </table:table>
      <text:p text:style-name="p-marginbottom"/>
      <text:p text:style-name="section-title-4">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advisering Grensoverschrijdende PFAS (artikel 5.03)</text:p>
          </table:table-cell>
          <table:table-cell table:style-name="cell-right-bottom-rowsep-">
            <text:p text:style-name="cell-p-right-bottom-rowsep-">1.228</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right-bottom-rowsep-">
            <text:p text:style-name="cell-p-right-bottom-rowsep-">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Critical Entities Resilience Directive (CER-richtlijn) (artikel 5.04)</text:p>
          </table:table-cell>
          <table:table-cell table:style-name="cell-right-bottom-rowsep-">
            <text:p text:style-name="cell-p-right-bottom-rowsep-">668</text:p>
          </table:table-cell>
          <table:table-cell table:style-name="cell-right-bottom-rowsep-">
            <text:p text:style-name="cell-p-right-bottom-rowsep-">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ltafonds aan Vernieuwing SAP</text:p>
          </table:table-cell>
          <table:table-cell table:style-name="cell-right-bottom-rowsep-">
            <text:p text:style-name="cell-p-right-bottom-rowsep-">‒ 7.537</text:p>
          </table:table-cell>
          <table:table-cell table:style-name="cell-right-bottom-rowsep-">
            <text:p text:style-name="cell-p-right-bottom-rowsep-">‒ 4.012</text:p>
          </table:table-cell>
          <table:table-cell table:style-name="cell-right-bottom-rowsep-">
            <text:p text:style-name="cell-p-right-bottom-rowsep-">‒ 2.437</text:p>
          </table:table-cell>
          <table:table-cell table:style-name="cell-right-bottom-rowsep-">
            <text:p text:style-name="cell-p-right-bottom-rowsep-">‒ 1.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WS capaciteit 9.572 FTE aanleg (artikel 5.03)</text:p>
          </table:table-cell>
          <table:table-cell table:style-name="cell-right-bottom-rowsep-">
            <text:p text:style-name="cell-p-right-bottom-rowsep-">7.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nvesteren in waterveiligheid HWBP (artikel 1.01)</text:p>
          </table:table-cell>
          <table:table-cell table:style-name="cell-right-bottom-rowsep-">
            <text:p text:style-name="cell-p-right-bottom-rowsep-">‒ 1.833</text:p>
          </table:table-cell>
          <table:table-cell table:style-name="cell-right-bottom-rowsep-">
            <text:p text:style-name="cell-p-right-bottom-rowsep-">260</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 MONS (artikel 7.03)</text:p>
          </table:table-cell>
          <table:table-cell table:style-name="cell-right-bottom-rowsep-">
            <text:p text:style-name="cell-p-right-bottom-rowsep-">4.457</text:p>
          </table:table-cell>
          <table:table-cell table:style-name="cell-empty-left-top-rowsep-">
            <text:p text:style-name="cell-p-empty-left-top-rowsep-"/>
          </table:table-cell>
          <table:table-cell table:style-name="cell-right-bottom-rowsep-">
            <text:p text:style-name="cell-p-right-bottom-rowsep-">820</text:p>
          </table:table-cell>
          <table:table-cell table:style-name="cell-right-bottom-rowsep-">
            <text:p text:style-name="cell-p-right-bottom-rowsep-">959</text: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8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Stikstofdeskundigheid (artikel 5.03)</text:p>
          </table:table-cell>
          <table:table-cell table:style-name="cell-right-bottom-rowsep-">
            <text:p text:style-name="cell-p-right-bottom-rowsep-">436</text:p>
          </table:table-cell>
          <table:table-cell table:style-name="cell-right-bottom-rowsep-">
            <text:p text:style-name="cell-p-right-bottom-rowsep-">258</text:p>
          </table:table-cell>
          <table:table-cell table:style-name="cell-right-bottom-rowsep-">
            <text:p text:style-name="cell-p-right-bottom-rowsep-">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NTS ICBR project 2024-2029 (artikel 7.03)</text:p>
          </table:table-cell>
          <table:table-cell table:style-name="cell-right-bottom-rowsep-">
            <text:p text:style-name="cell-p-right-bottom-rowsep-">1.612</text:p>
          </table:table-cell>
          <table:table-cell table:style-name="cell-right-bottom-rowsep-">
            <text:p text:style-name="cell-p-right-bottom-rowsep-">310</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425</text:p>
          </table:table-cell>
          <table:table-cell table:style-name="cell-right-bottom-rowsep-">
            <text:p text:style-name="cell-p-right-bottom-rowsep-">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rnieuwing SAP (artikel 5.03)</text:p>
          </table:table-cell>
          <table:table-cell table:style-name="cell-right-bottom-rowsep-">
            <text:p text:style-name="cell-p-right-bottom-rowsep-">7.537</text:p>
          </table:table-cell>
          <table:table-cell table:style-name="cell-right-bottom-rowsep-">
            <text:p text:style-name="cell-p-right-bottom-rowsep-">4.012</text:p>
          </table:table-cell>
          <table:table-cell table:style-name="cell-right-bottom-rowsep-">
            <text:p text:style-name="cell-p-right-bottom-rowsep-">2.437</text:p>
          </table:table-cell>
          <table:table-cell table:style-name="cell-right-bottom-rowsep-">
            <text:p text:style-name="cell-p-right-bottom-rowsep-">1.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Werkzaamheden BOA RWS 2025 - Microplastics (artikel 7.03)</text:p>
          </table:table-cell>
          <table:table-cell table:style-name="cell-right-bottom-rowsep-">
            <text:p text:style-name="cell-p-right-bottom-rowsep-">1.367</text:p>
          </table:table-cell>
          <table:table-cell table:style-name="cell-right-bottom-rowsep-">
            <text:p text:style-name="cell-p-right-bottom-rowsep-">1.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Wettelijke verplichting energiebesparing (artikel 5.04)</text:p>
          </table:table-cell>
          <table:table-cell table:style-name="cell-right-bottom-rowsep-">
            <text:p text:style-name="cell-p-right-bottom-rowsep-">1.69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right-bottom-rowsep-">
            <text:p text:style-name="cell-p-right-bottom-rowsep-">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RWS</text:p>
          </table:table-cell>
          <table:table-cell table:style-name="cell-right-bottom-rowsep-">
            <text:p text:style-name="cell-p-right-bottom-rowsep-">‒ 47.932</text:p>
          </table:table-cell>
          <table:table-cell table:style-name="cell-empty-left-top-rowsep-">
            <text:p text:style-name="cell-p-empty-left-top-rowsep-"/>
          </table:table-cell>
          <table:table-cell table:style-name="cell-right-bottom-rowsep-">
            <text:p text:style-name="cell-p-right-bottom-rowsep-">‒ 1.042</text:p>
          </table:table-cell>
          <table:table-cell table:style-name="cell-right-bottom-rowsep-">
            <text:p text:style-name="cell-p-right-bottom-rowsep-">‒ 2.084</text:p>
          </table:table-cell>
          <table:table-cell table:style-name="cell-right-bottom-rowsep-">
            <text:p text:style-name="cell-p-right-bottom-rowsep-">‒ 3.126</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 HBJZ</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Netwerkgebonden kosten en overige uitgaven</text:p>
          </table:table-cell>
          <table:table-cell table:style-name="cell-right-bottom-rowsep-">
            <text:p text:style-name="cell-p-right-bottom-rowsep-">‒ 158</text:p>
          </table:table-cell>
          <table:table-cell table:style-name="cell-right-bottom-rowsep-">
            <text:p text:style-name="cell-p-right-bottom-rowsep-">‒ 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 1.499</text:span></text:p>
          </table:table-cell>
          <table:table-cell table:style-name="cell-right-bottom-rowsep-">
            <text:p text:style-name="cell-p-right-bottom-rowsep-"><text:span text:style-name="strong" text:class-names="cell-p-right-bottom-rowsep-">‒ 3.246</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3.4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849</text:span></text:p>
          </table:table-cell>
          <table:table-cell table:style-name="cell-right-bottom-rowsep-">
            <text:p text:style-name="cell-p-right-bottom-rowsep-"><text:span text:style-name="strong" text:class-names="cell-p-right-bottom-rowsep-">322.595</text:span></text:p>
          </table:table-cell>
          <table:table-cell table:style-name="cell-right-bottom-rowsep-">
            <text:p text:style-name="cell-p-right-bottom-rowsep-"><text:span text:style-name="strong" text:class-names="cell-p-right-bottom-rowsep-">314.453</text:span></text:p>
          </table:table-cell>
          <table:table-cell table:style-name="cell-right-bottom-rowsep-">
            <text:p text:style-name="cell-p-right-bottom-rowsep-"><text:span text:style-name="strong" text:class-names="cell-p-right-bottom-rowsep-">308.204</text:span></text:p>
          </table:table-cell>
          <table:table-cell table:style-name="cell-right-bottom-rowsep-">
            <text:p text:style-name="cell-p-right-bottom-rowsep-"><text:span text:style-name="strong" text:class-names="cell-p-right-bottom-rowsep-">306.706</text:span></text:p>
          </table:table-cell>
          <table:table-cell table:style-name="cell-right-bottom-rowsep-">
            <text:p text:style-name="cell-p-right-bottom-rowsep-"><text:span text:style-name="strong" text:class-names="cell-p-right-bottom-rowsep-">302.152</text:span></text:p>
          </table:table-cell>
          <table:table-cell table:style-name="cell-right-bottom-rowsep-">
            <text:p text:style-name="cell-p-right-bottom-rowsep-"><text:span text:style-name="strong" text:class-names="cell-p-right-bottom-rowsep-">299.565</text:span></text:p>
          </table:table-cell>
          <table:table-cell table:style-name="cell-right-bottom-rowsep-">
            <text:p text:style-name="cell-p-right-bottom-rowsep-"><text:span text:style-name="strong" text:class-names="cell-p-right-bottom-rowsep-">296.96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161</text:span></text:p>
          </table:table-cell>
          <table:table-cell table:style-name="cell-right-bottom-rowsep-">
            <text:p text:style-name="cell-p-right-bottom-rowsep-"><text:span text:style-name="strong" text:class-names="cell-p-right-bottom-rowsep-">289.915</text:span></text:p>
          </table:table-cell>
          <table:table-cell table:style-name="cell-right-bottom-rowsep-">
            <text:p text:style-name="cell-p-right-bottom-rowsep-"><text:span text:style-name="strong" text:class-names="cell-p-right-bottom-rowsep-">289.00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van Staf DC naar RWS BOA (artikel 1.03)</text:p>
          </table:table-cell>
          <table:table-cell table:style-name="cell-right-bottom-rowsep-">
            <text:p text:style-name="cell-p-right-bottom-rowsep-">‒ 844</text:p>
          </table:table-cell>
          <table:table-cell table:style-name="cell-right-bottom-rowsep-">
            <text:p text:style-name="cell-p-right-bottom-rowsep-">‒ 8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schikking Landelijke Taken (artikel 3.02)</text:p>
          </table:table-cell>
          <table:table-cell table:style-name="cell-right-bottom-rowsep-">
            <text:p text:style-name="cell-p-right-bottom-rowsep-">‒ 1.749.543</text:p>
          </table:table-cell>
          <table:table-cell table:style-name="cell-empty-left-top-rowsep-">
            <text:p text:style-name="cell-p-empty-left-top-rowsep-"/>
          </table:table-cell>
          <table:table-cell table:style-name="cell-right-bottom-rowsep-">
            <text:p text:style-name="cell-p-right-bottom-rowsep-">‒ 100.749</text:p>
          </table:table-cell>
          <table:table-cell table:style-name="cell-right-bottom-rowsep-">
            <text:p text:style-name="cell-p-right-bottom-rowsep-">‒ 123.996</text:p>
          </table:table-cell>
          <table:table-cell table:style-name="cell-right-bottom-rowsep-">
            <text:p text:style-name="cell-p-right-bottom-rowsep-">‒ 122.246</text:p>
          </table:table-cell>
          <table:table-cell table:style-name="cell-right-bottom-rowsep-">
            <text:p text:style-name="cell-p-right-bottom-rowsep-">‒ 119.738</text:p>
          </table:table-cell>
          <table:table-cell table:style-name="cell-right-bottom-rowsep-">
            <text:p text:style-name="cell-p-right-bottom-rowsep-">‒ 122.854</text:p>
          </table:table-cell>
          <table:table-cell table:style-name="cell-right-bottom-rowsep-">
            <text:p text:style-name="cell-p-right-bottom-rowsep-">‒ 152.708</text:p>
          </table:table-cell>
          <table:table-cell table:style-name="cell-right-bottom-rowsep-">
            <text:p text:style-name="cell-p-right-bottom-rowsep-">‒ 156.925</text:p>
          </table:table-cell>
          <table:table-cell table:style-name="cell-right-bottom-rowsep-">
            <text:p text:style-name="cell-p-right-bottom-rowsep-">‒ 154.440</text:p>
          </table:table-cell>
          <table:table-cell table:style-name="cell-right-bottom-rowsep-">
            <text:p text:style-name="cell-p-right-bottom-rowsep-">‒ 142.530</text:p>
          </table:table-cell>
          <table:table-cell table:style-name="cell-right-bottom-rowsep-">
            <text:p text:style-name="cell-p-right-bottom-rowsep-">‒ 142.711</text:p>
          </table:table-cell>
          <table:table-cell table:style-name="cell-right-bottom-rowsep-">
            <text:p text:style-name="cell-p-right-bottom-rowsep-">‒ 136.558</text:p>
          </table:table-cell>
          <table:table-cell table:style-name="cell-right-bottom-rowsep-">
            <text:p text:style-name="cell-p-right-bottom-rowsep-">‒ 136.558</text:p>
          </table:table-cell>
          <table:table-cell table:style-name="cell-right-bottom-rowsep-">
            <text:p text:style-name="cell-p-right-bottom-rowsep-">‒ 137.530</text:p>
          </table:table-cell>
          <table:table-cell table:style-name="cell-empty-left-top-rowsep-">
            <text:p text:style-name="cell-p-empty-left-top-rowsep-"/>
          </table:table-cell>
        </table:table-row>
        <table:table-row>
          <table:table-cell table:style-name="cell-first-left-bottom-rowsep-">
            <text:p text:style-name="cell-p-first-left-bottom-rowsep-">HXII: Maatwerk KNMI-RWS (deel DF)</text:p>
          </table:table-cell>
          <table:table-cell table:style-name="cell-right-bottom-rowsep-">
            <text:p text:style-name="cell-p-right-bottom-rowsep-">‒ 1.180</text:p>
          </table:table-cell>
          <table:table-cell table:style-name="cell-right-bottom-rowsep-">
            <text:p text:style-name="cell-p-right-bottom-rowsep-">‒ 1.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 LVO fase 1</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SOK meetnetten watervogels en slaappaatsen</text:p>
          </table:table-cell>
          <table:table-cell table:style-name="cell-right-bottom-rowsep-">
            <text:p text:style-name="cell-p-right-bottom-rowsep-">‒ 816</text:p>
          </table:table-cell>
          <table:table-cell table:style-name="cell-right-bottom-rowsep-">
            <text:p text:style-name="cell-p-right-bottom-rowsep-">‒ 157</text:p>
          </table:table-cell>
          <table:table-cell table:style-name="cell-right-bottom-rowsep-">
            <text:p text:style-name="cell-p-right-bottom-rowsep-">‒ 160</text:p>
          </table:table-cell>
          <table:table-cell table:style-name="cell-right-bottom-rowsep-">
            <text:p text:style-name="cell-p-right-bottom-rowsep-">‒ 163</text:p>
          </table:table-cell>
          <table:table-cell table:style-name="cell-right-bottom-rowsep-">
            <text:p text:style-name="cell-p-right-bottom-rowsep-">‒ 166</text:p>
          </table:table-cell>
          <table:table-cell table:style-name="cell-right-bottom-rowsep-">
            <text:p text:style-name="cell-p-right-bottom-rowsep-">‒ 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artikel 5.04)</text:p>
          </table:table-cell>
          <table:table-cell table:style-name="cell-right-bottom-rowsep-">
            <text:p text:style-name="cell-p-right-bottom-rowsep-">486.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773</text:p>
          </table:table-cell>
          <table:table-cell table:style-name="cell-right-bottom-rowsep-">
            <text:p text:style-name="cell-p-right-bottom-rowsep-">‒ 11.773</text:p>
          </table:table-cell>
          <table:table-cell table:style-name="cell-right-bottom-rowsep-">
            <text:p text:style-name="cell-p-right-bottom-rowsep-">97.759</text:p>
          </table:table-cell>
          <table:table-cell table:style-name="cell-right-bottom-rowsep-">
            <text:p text:style-name="cell-p-right-bottom-rowsep-">85.849</text:p>
          </table:table-cell>
          <table:table-cell table:style-name="cell-right-bottom-rowsep-">
            <text:p text:style-name="cell-p-right-bottom-rowsep-">86.030</text:p>
          </table:table-cell>
          <table:table-cell table:style-name="cell-right-bottom-rowsep-">
            <text:p text:style-name="cell-p-right-bottom-rowsep-">79.877</text:p>
          </table:table-cell>
          <table:table-cell table:style-name="cell-right-bottom-rowsep-">
            <text:p text:style-name="cell-p-right-bottom-rowsep-">79.877</text:p>
          </table:table-cell>
          <table:table-cell table:style-name="cell-right-bottom-rowsep-">
            <text:p text:style-name="cell-p-right-bottom-rowsep-">80.849</text:p>
          </table:table-cell>
          <table:table-cell table:style-name="cell-empty-left-top-rowsep-">
            <text:p text:style-name="cell-p-empty-left-top-rowsep-"/>
          </table:table-cell>
        </table:table-row>
        <table:table-row>
          <table:table-cell table:style-name="cell-first-left-bottom-rowsep-">
            <text:p text:style-name="cell-p-first-left-bottom-rowsep-">Saldo 2024 Netwerkgebonden kosten en overige uitgaven</text:p>
          </table:table-cell>
          <table:table-cell table:style-name="cell-right-bottom-rowsep-">
            <text:p text:style-name="cell-p-right-bottom-rowsep-">536</text:p>
          </table:table-cell>
          <table:table-cell table:style-name="cell-right-bottom-rowsep-">
            <text:p text:style-name="cell-p-right-bottom-rowsep-">5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right-bottom-rowsep-">
            <text:p text:style-name="cell-p-right-bottom-rowsep-"><text:span text:style-name="strong" text:class-names="cell-p-right-bottom-rowsep-">‒ 100.909</text:span></text:p>
          </table:table-cell>
          <table:table-cell table:style-name="cell-right-bottom-rowsep-">
            <text:p text:style-name="cell-p-right-bottom-rowsep-"><text:span text:style-name="strong" text:class-names="cell-p-right-bottom-rowsep-">‒ 124.159</text:span></text:p>
          </table:table-cell>
          <table:table-cell table:style-name="cell-right-bottom-rowsep-">
            <text:p text:style-name="cell-p-right-bottom-rowsep-"><text:span text:style-name="strong" text:class-names="cell-p-right-bottom-rowsep-">‒ 122.412</text:span></text:p>
          </table:table-cell>
          <table:table-cell table:style-name="cell-right-bottom-rowsep-">
            <text:p text:style-name="cell-p-right-bottom-rowsep-"><text:span text:style-name="strong" text:class-names="cell-p-right-bottom-rowsep-">‒ 119.908</text:span></text:p>
          </table:table-cell>
          <table:table-cell table:style-name="cell-right-bottom-rowsep-">
            <text:p text:style-name="cell-p-right-bottom-rowsep-"><text:span text:style-name="strong" text:class-names="cell-p-right-bottom-rowsep-">‒ 122.854</text:span></text:p>
          </table:table-cell>
          <table:table-cell table:style-name="cell-right-bottom-rowsep-">
            <text:p text:style-name="cell-p-right-bottom-rowsep-"><text:span text:style-name="strong" text:class-names="cell-p-right-bottom-rowsep-">‒ 164.481</text:span></text:p>
          </table:table-cell>
          <table:table-cell table:style-name="cell-right-bottom-rowsep-">
            <text:p text:style-name="cell-p-right-bottom-rowsep-"><text:span text:style-name="strong" text:class-names="cell-p-right-bottom-rowsep-">‒ 168.698</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13</text:span></text:p>
          </table:table-cell>
          <table:table-cell table:style-name="cell-right-bottom-rowsep-">
            <text:p text:style-name="cell-p-right-bottom-rowsep-"><text:span text:style-name="strong" text:class-names="cell-p-right-bottom-rowsep-">30.526</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8.927</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349</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cell table:style-name="cell-empty-left-top-rowsep-">
            <text:p text:style-name="cell-p-empty-left-top-rowsep-"/>
          </table:table-cell>
        </table:table-row>
        <table:table-row>
          <table:table-cell table:style-name="cell-first-left-bottom-rowsep-">
            <text:p text:style-name="cell-p-first-left-bottom-rowsep-">HXII: Overb DGWB-ILT Afsluitdijk</text:p>
          </table:table-cell>
          <table:table-cell table:style-name="cell-right-bottom-rowsep-">
            <text:p text:style-name="cell-p-right-bottom-rowsep-">‒ 165</text:p>
          </table:table-cell>
          <table:table-cell table:style-name="cell-right-bottom-rowsep-">
            <text:p text:style-name="cell-p-right-bottom-rowsep-">‒ 64</text:p>
          </table:table-cell>
          <table:table-cell table:style-name="cell-right-bottom-rowsep-">
            <text:p text:style-name="cell-p-right-bottom-rowsep-">‒ 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Zandmaas (artikel 1.01)</text:p>
          </table:table-cell>
          <table:table-cell table:style-name="cell-right-bottom-rowsep-">
            <text:p text:style-name="cell-p-right-bottom-rowsep-">2.158</text:p>
          </table:table-cell>
          <table:table-cell table:style-name="cell-right-bottom-rowsep-">
            <text:p text:style-name="cell-p-right-bottom-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Kribverlaging Pannerdensch Kanaal (artikel 1.02)</text:p>
          </table:table-cell>
          <table:table-cell table:style-name="cell-right-bottom-rowsep-">
            <text:p text:style-name="cell-p-right-bottom-rowsep-">3.525</text:p>
          </table:table-cell>
          <table:table-cell table:style-name="cell-right-bottom-rowsep-">
            <text:p text:style-name="cell-p-right-bottom-rowsep-">3.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DPRA (artikel 1.03)</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right-bottom-rowsep-">
            <text:p text:style-name="cell-p-right-bottom-rowsep-">‒ 2.605</text:p>
          </table:table-cell>
          <table:table-cell table:style-name="cell-right-bottom-rowsep-">
            <text:p text:style-name="cell-p-right-bottom-rowsep-">‒ 1.395</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Monitoring Markerwadden (artikel 2.02)</text: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Zoetwater (artikel 2.02)</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GVO Stuwen in de Lek (artikel 3.02)</text:p>
          </table:table-cell>
          <table:table-cell table:style-name="cell-right-bottom-rowsep-">
            <text:p text:style-name="cell-p-right-bottom-rowsep-">1.931</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E&amp;O Excessieve prijsstijgingen (artikel 3.02)</text:p>
          </table:table-cell>
          <table:table-cell table:style-name="cell-right-bottom-rowsep-">
            <text:p text:style-name="cell-p-right-bottom-rowsep-">‒ 43.720</text:p>
          </table:table-cell>
          <table:table-cell table:style-name="cell-right-bottom-rowsep-">
            <text:p text:style-name="cell-p-right-bottom-rowsep-">0</text:p>
          </table:table-cell>
          <table:table-cell table:style-name="cell-right-bottom-rowsep-">
            <text:p text:style-name="cell-p-right-bottom-rowsep-">‒ 39.7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Stikstofdeskundigheid (artikel 5.01)</text:p>
          </table:table-cell>
          <table:table-cell table:style-name="cell-right-bottom-rowsep-">
            <text:p text:style-name="cell-p-right-bottom-rowsep-">‒ 436</text:p>
          </table:table-cell>
          <table:table-cell table:style-name="cell-right-bottom-rowsep-">
            <text:p text:style-name="cell-p-right-bottom-rowsep-">‒ 25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advisering Grensoverschrijdende PFAS (artikel 5.01)</text:p>
          </table:table-cell>
          <table:table-cell table:style-name="cell-right-bottom-rowsep-">
            <text:p text:style-name="cell-p-right-bottom-rowsep-">‒ 1.228</text:p>
          </table:table-cell>
          <table:table-cell table:style-name="cell-right-bottom-rowsep-">
            <text:p text:style-name="cell-p-right-bottom-rowsep-">‒ 307</text:p>
          </table:table-cell>
          <table:table-cell table:style-name="cell-right-bottom-rowsep-">
            <text:p text:style-name="cell-p-right-bottom-rowsep-">‒ 307</text:p>
          </table:table-cell>
          <table:table-cell table:style-name="cell-right-bottom-rowsep-">
            <text:p text:style-name="cell-p-right-bottom-rowsep-">‒ 307</text:p>
          </table:table-cell>
          <table:table-cell table:style-name="cell-right-bottom-rowsep-">
            <text:p text:style-name="cell-p-right-bottom-rowsep-">‒ 3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rnieuwing SAP RWS aandeel (artikel 5.01)</text:p>
          </table:table-cell>
          <table:table-cell table:style-name="cell-right-bottom-rowsep-">
            <text:p text:style-name="cell-p-right-bottom-rowsep-">‒ 7.537</text:p>
          </table:table-cell>
          <table:table-cell table:style-name="cell-right-bottom-rowsep-">
            <text:p text:style-name="cell-p-right-bottom-rowsep-">‒ 4.012</text:p>
          </table:table-cell>
          <table:table-cell table:style-name="cell-right-bottom-rowsep-">
            <text:p text:style-name="cell-p-right-bottom-rowsep-">‒ 2.437</text:p>
          </table:table-cell>
          <table:table-cell table:style-name="cell-right-bottom-rowsep-">
            <text:p text:style-name="cell-p-right-bottom-rowsep-">‒ 1.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WS capaciteit 9.572 FTE aanleg (artikel 5.01)</text:p>
          </table:table-cell>
          <table:table-cell table:style-name="cell-right-bottom-rowsep-">
            <text:p text:style-name="cell-p-right-bottom-rowsep-">‒ 7.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Beleidstafel Grondwater (artikel 7.03)</text:p>
          </table:table-cell>
          <table:table-cell table:style-name="cell-right-bottom-rowsep-">
            <text:p text:style-name="cell-p-right-bottom-rowsep-">‒ 3.0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ruimte (artikel 5.04)</text:p>
          </table:table-cell>
          <table:table-cell table:style-name="cell-right-bottom-rowsep-">
            <text:p text:style-name="cell-p-right-bottom-rowsep-">26.425</text:p>
          </table:table-cell>
          <table:table-cell table:style-name="cell-right-bottom-rowsep-">
            <text:p text:style-name="cell-p-right-bottom-rowsep-">875</text:p>
          </table:table-cell>
          <table:table-cell table:style-name="cell-right-bottom-rowsep-">
            <text:p text:style-name="cell-p-right-bottom-rowsep-">1.550</text:p>
          </table:table-cell>
          <table:table-cell table:style-name="cell-right-bottom-rowsep-">
            <text:p text:style-name="cell-p-right-bottom-rowsep-">1.800</text:p>
          </table:table-cell>
          <table:table-cell table:style-name="cell-right-bottom-rowsep-">
            <text:p text:style-name="cell-p-right-bottom-rowsep-">1.700</text:p>
          </table:table-cell>
          <table:table-cell table:style-name="cell-right-bottom-rowsep-">
            <text:p text:style-name="cell-p-right-bottom-rowsep-">2.200</text:p>
          </table:table-cell>
          <table:table-cell table:style-name="cell-right-bottom-rowsep-">
            <text:p text:style-name="cell-p-right-bottom-rowsep-">2.3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row>
        <table:table-row>
          <table:table-cell table:style-name="cell-first-left-bottom-rowsep-">
            <text:p text:style-name="cell-p-first-left-bottom-rowsep-">CA Instandhouding Stikstofdeskundigheid RWS (artikel 5.04)</text:p>
          </table:table-cell>
          <table:table-cell table:style-name="cell-right-bottom-rowsep-">
            <text:p text:style-name="cell-p-right-bottom-rowsep-">436</text:p>
          </table:table-cell>
          <table:table-cell table:style-name="cell-right-bottom-rowsep-">
            <text:p text:style-name="cell-p-right-bottom-rowsep-">258</text:p>
          </table:table-cell>
          <table:table-cell table:style-name="cell-right-bottom-rowsep-">
            <text:p text:style-name="cell-p-right-bottom-rowsep-">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Stoffen en Waterketen (artikel 7.03)</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voor uitvoering door RWS (artikel 7.01)</text:p>
          </table:table-cell>
          <table:table-cell table:style-name="cell-right-bottom-rowsep-">
            <text:p text:style-name="cell-p-right-bottom-rowsep-">‒ 168.000</text:p>
          </table:table-cell>
          <table:table-cell table:style-name="cell-empty-left-top-rowsep-">
            <text:p text:style-name="cell-p-empty-left-top-rowsep-"/>
          </table:table-cell>
          <table:table-cell table:style-name="cell-right-bottom-rowsep-">
            <text:p text:style-name="cell-p-right-bottom-rowsep-">‒ 68.000</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orming reserverving CES RWS (artikel 5.04)</text:p>
          </table:table-cell>
          <table:table-cell table:style-name="cell-right-bottom-rowsep-">
            <text:p text:style-name="cell-p-right-bottom-rowsep-">2.494</text:p>
          </table:table-cell>
          <table:table-cell table:style-name="cell-empty-left-top-rowsep-">
            <text:p text:style-name="cell-p-empty-left-top-rowsep-"/>
          </table:table-cell>
          <table:table-cell table:style-name="cell-right-bottom-rowsep-">
            <text:p text:style-name="cell-p-right-bottom-rowsep-">668</text:p>
          </table:table-cell>
          <table:table-cell table:style-name="cell-right-bottom-rowsep-">
            <text:p text:style-name="cell-p-right-bottom-rowsep-">668</text:p>
          </table:table-cell>
          <table:table-cell table:style-name="cell-right-bottom-rowsep-">
            <text:p text:style-name="cell-p-right-bottom-rowsep-">579</text:p>
          </table:table-cell>
          <table:table-cell table:style-name="cell-right-bottom-rowsep-">
            <text:p text:style-name="cell-p-right-bottom-rowsep-">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R ter compensatie MONS (artikel 5.04)</text:p>
          </table:table-cell>
          <table:table-cell table:style-name="cell-right-bottom-rowsep-">
            <text:p text:style-name="cell-p-right-bottom-rowsep-">‒ 9.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HWBP (artikel 5.04)</text:p>
          </table:table-cell>
          <table:table-cell table:style-name="cell-right-bottom-rowsep-">
            <text:p text:style-name="cell-p-right-bottom-rowsep-">‒ 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6.667</text:p>
          </table:table-cell>
          <table:table-cell table:style-name="cell-right-bottom-rowsep-">
            <text:p text:style-name="cell-p-right-bottom-rowsep-">‒ 166.667</text:p>
          </table:table-cell>
          <table:table-cell table:style-name="cell-right-bottom-rowsep-">
            <text:p text:style-name="cell-p-right-bottom-rowsep-">‒ 166.667</text:p>
          </table:table-cell>
          <table:table-cell table:style-name="cell-right-bottom-rowsep-">
            <text:p text:style-name="cell-p-right-bottom-rowsep-">‒ 166.667</text:p>
          </table:table-cell>
          <table:table-cell table:style-name="cell-right-bottom-rowsep-">
            <text:p text:style-name="cell-p-right-bottom-rowsep-">‒ 166.666</text:p>
          </table:table-cell>
          <table:table-cell table:style-name="cell-right-bottom-rowsep-">
            <text:p text:style-name="cell-p-right-bottom-rowsep-">‒ 166.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tionaal Water Plan</text:p>
          </table:table-cell>
          <table:table-cell table:style-name="cell-right-bottom-rowsep-">
            <text:p text:style-name="cell-p-right-bottom-rowsep-">‒ 1.100</text:p>
          </table:table-cell>
          <table:table-cell table:style-name="cell-right-bottom-rowsep-">
            <text:p text:style-name="cell-p-right-bottom-rowsep-">‒ 150</text:p>
          </table:table-cell>
          <table:table-cell table:style-name="cell-right-bottom-rowsep-">
            <text:p text:style-name="cell-p-right-bottom-rowsep-">‒ 350</text:p>
          </table:table-cell>
          <table:table-cell table:style-name="cell-right-bottom-rowsep-">
            <text:p text:style-name="cell-p-right-bottom-rowsep-">‒ 4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eindejaarsmarge</text:p>
          </table:table-cell>
          <table:table-cell table:style-name="cell-right-bottom-rowsep-">
            <text:p text:style-name="cell-p-right-bottom-rowsep-">‒ 16.954</text:p>
          </table:table-cell>
          <table:table-cell table:style-name="cell-right-bottom-rowsep-">
            <text:p text:style-name="cell-p-right-bottom-rowsep-">‒ 16.9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 12.851</text:p>
          </table:table-cell>
          <table:table-cell table:style-name="cell-right-bottom-rowsep-">
            <text:p text:style-name="cell-p-right-bottom-rowsep-">66.170</text:p>
          </table:table-cell>
          <table:table-cell table:style-name="cell-right-bottom-rowsep-">
            <text:p text:style-name="cell-p-right-bottom-rowsep-">61.473</text:p>
          </table:table-cell>
          <table:table-cell table:style-name="cell-right-bottom-rowsep-">
            <text:p text:style-name="cell-p-right-bottom-rowsep-">38.019</text:p>
          </table:table-cell>
          <table:table-cell table:style-name="cell-right-bottom-rowsep-">
            <text:p text:style-name="cell-p-right-bottom-rowsep-">21.480</text:p>
          </table:table-cell>
          <table:table-cell table:style-name="cell-right-bottom-rowsep-">
            <text:p text:style-name="cell-p-right-bottom-rowsep-">‒ 56.142</text:p>
          </table:table-cell>
          <table:table-cell table:style-name="cell-right-bottom-rowsep-">
            <text:p text:style-name="cell-p-right-bottom-rowsep-">125.951</text:p>
          </table:table-cell>
          <table:table-cell table:style-name="cell-right-bottom-rowsep-">
            <text:p text:style-name="cell-p-right-bottom-rowsep-">124.648</text:p>
          </table:table-cell>
          <table:table-cell table:style-name="cell-right-bottom-rowsep-">
            <text:p text:style-name="cell-p-right-bottom-rowsep-">117.764</text:p>
          </table:table-cell>
          <table:table-cell table:style-name="cell-right-bottom-rowsep-">
            <text:p text:style-name="cell-p-right-bottom-rowsep-">96.870</text:p>
          </table:table-cell>
          <table:table-cell table:style-name="cell-right-bottom-rowsep-">
            <text:p text:style-name="cell-p-right-bottom-rowsep-">42.780</text:p>
          </table:table-cell>
          <table:table-cell table:style-name="cell-right-bottom-rowsep-">
            <text:p text:style-name="cell-p-right-bottom-rowsep-">‒ 17.009</text:p>
          </table:table-cell>
          <table:table-cell table:style-name="cell-right-bottom-rowsep-">
            <text:p text:style-name="cell-p-right-bottom-rowsep-">‒ 243.475</text:p>
          </table:table-cell>
          <table:table-cell table:style-name="cell-right-bottom-rowsep-">
            <text:p text:style-name="cell-p-right-bottom-rowsep-">‒ 365.678</text:p>
          </table:table-cell>
          <table:table-cell table:style-name="cell-left-bottom-rowsep-">
            <text:p text:style-name="cell-p-left-bottom-rowsep-"><text:span text:style-name="sup" text:class-names="cell-p-left-bottom-rowsep-">3)</text:span></text:p>
          </table:table-cell>
        </table:table-row>
        <table:table-row>
          <table:table-cell table:style-name="cell-first-left-bottom-rowsep-">
            <text:p text:style-name="cell-p-first-left-bottom-rowsep-">Saldo 2024 Netwerkgebonden kosten en overige uitgaven</text:p>
          </table:table-cell>
          <table:table-cell table:style-name="cell-right-bottom-rowsep-">
            <text:p text:style-name="cell-p-right-bottom-rowsep-">2.821</text:p>
          </table:table-cell>
          <table:table-cell table:style-name="cell-right-bottom-rowsep-">
            <text:p text:style-name="cell-p-right-bottom-rowsep-">2.8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00</text:span></text:p>
          </table:table-cell>
          <table:table-cell table:style-name="cell-right-bottom-rowsep-">
            <text:p text:style-name="cell-p-right-bottom-rowsep-"><text:span text:style-name="strong" text:class-names="cell-p-right-bottom-rowsep-">‒ 55.632</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23.366</text:span></text:p>
          </table:table-cell>
          <table:table-cell table:style-name="cell-right-bottom-rowsep-">
            <text:p text:style-name="cell-p-right-bottom-rowsep-"><text:span text:style-name="strong" text:class-names="cell-p-right-bottom-rowsep-">5.559</text:span></text:p>
          </table:table-cell>
          <table:table-cell table:style-name="cell-right-bottom-rowsep-">
            <text:p text:style-name="cell-p-right-bottom-rowsep-"><text:span text:style-name="strong" text:class-names="cell-p-right-bottom-rowsep-">‒ 53.495</text:span></text:p>
          </table:table-cell>
          <table:table-cell table:style-name="cell-right-bottom-rowsep-">
            <text:p text:style-name="cell-p-right-bottom-rowsep-"><text:span text:style-name="strong" text:class-names="cell-p-right-bottom-rowsep-">‒ 39.916</text:span></text:p>
          </table:table-cell>
          <table:table-cell table:style-name="cell-right-bottom-rowsep-">
            <text:p text:style-name="cell-p-right-bottom-rowsep-"><text:span text:style-name="strong" text:class-names="cell-p-right-bottom-rowsep-">‒ 48.869</text:span></text:p>
          </table:table-cell>
          <table:table-cell table:style-name="cell-right-bottom-rowsep-">
            <text:p text:style-name="cell-p-right-bottom-rowsep-"><text:span text:style-name="strong" text:class-names="cell-p-right-bottom-rowsep-">‒ 46.884</text:span></text:p>
          </table:table-cell>
          <table:table-cell table:style-name="cell-right-bottom-rowsep-">
            <text:p text:style-name="cell-p-right-bottom-rowsep-"><text:span text:style-name="strong" text:class-names="cell-p-right-bottom-rowsep-">‒ 67.775</text:span></text:p>
          </table:table-cell>
          <table:table-cell table:style-name="cell-right-bottom-rowsep-">
            <text:p text:style-name="cell-p-right-bottom-rowsep-"><text:span text:style-name="strong" text:class-names="cell-p-right-bottom-rowsep-">‒ 121.886</text:span></text:p>
          </table:table-cell>
          <table:table-cell table:style-name="cell-right-bottom-rowsep-">
            <text:p text:style-name="cell-p-right-bottom-rowsep-"><text:span text:style-name="strong" text:class-names="cell-p-right-bottom-rowsep-">‒ 181.675</text:span></text:p>
          </table:table-cell>
          <table:table-cell table:style-name="cell-right-bottom-rowsep-">
            <text:p text:style-name="cell-p-right-bottom-rowsep-"><text:span text:style-name="strong" text:class-names="cell-p-right-bottom-rowsep-">‒ 241.475</text:span></text:p>
          </table:table-cell>
          <table:table-cell table:style-name="cell-right-bottom-rowsep-">
            <text:p text:style-name="cell-p-right-bottom-rowsep-"><text:span text:style-name="strong" text:class-names="cell-p-right-bottom-rowsep-">‒ 363.6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6.827</text:span></text:p>
          </table:table-cell>
          <table:table-cell table:style-name="cell-empty-left-top-rowsep-">
            <text:p text:style-name="cell-p-empty-left-top-rowsep-"/>
          </table:table-cell>
        </table:table-row>
        <table:table-row>
          <table:table-cell table:style-name="cell-first-left-top-">
            <text:p text:style-name="cell-p-first-left-top-">3) van het bedrag 2038 wordt 6.240 doorgeschoven naar 20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cell table:style-name="cell-empty-left-top-rowsep-">
            <text:p text:style-name="cell-p-empty-left-top-rowsep-"/>
          </table:table-cell>
        </table:table-row>
        <table:table-row>
          <table:table-cell table:style-name="cell-first-left-bottom-rowsep-">
            <text:p text:style-name="cell-p-first-left-bottom-rowsep-">Budgetoverheling HWBP (artikel 5.03)</text:p>
          </table:table-cell>
          <table:table-cell table:style-name="cell-right-bottom-rowsep-">
            <text:p text:style-name="cell-p-right-bottom-rowsep-">1.0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667</text:p>
          </table:table-cell>
          <table:table-cell table:style-name="cell-right-bottom-rowsep-">
            <text:p text:style-name="cell-p-right-bottom-rowsep-">166.667</text:p>
          </table:table-cell>
          <table:table-cell table:style-name="cell-right-bottom-rowsep-">
            <text:p text:style-name="cell-p-right-bottom-rowsep-">166.667</text:p>
          </table:table-cell>
          <table:table-cell table:style-name="cell-right-bottom-rowsep-">
            <text:p text:style-name="cell-p-right-bottom-rowsep-">166.667</text:p>
          </table:table-cell>
          <table:table-cell table:style-name="cell-right-bottom-rowsep-">
            <text:p text:style-name="cell-p-right-bottom-rowsep-">166.666</text:p>
          </table:table-cell>
          <table:table-cell table:style-name="cell-right-bottom-rowsep-">
            <text:p text:style-name="cell-p-right-bottom-rowsep-">166.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R ter compensatie MONS (artikel 5.03)</text:p>
          </table:table-cell>
          <table:table-cell table:style-name="cell-right-bottom-rowsep-">
            <text:p text:style-name="cell-p-right-bottom-rowsep-">9.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RM (artikel 1.02)</text:p>
          </table:table-cell>
          <table:table-cell table:style-name="cell-right-bottom-rowsep-">
            <text:p text:style-name="cell-p-right-bottom-rowsep-">‒ 10.9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0</text:p>
          </table:table-cell>
          <table:table-cell table:style-name="cell-right-bottom-rowsep-">
            <text:p text:style-name="cell-p-right-bottom-rowsep-">‒ 10.7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ruimte (artikel 5.03)</text:p>
          </table:table-cell>
          <table:table-cell table:style-name="cell-right-bottom-rowsep-">
            <text:p text:style-name="cell-p-right-bottom-rowsep-">‒ 26.425</text:p>
          </table:table-cell>
          <table:table-cell table:style-name="cell-right-bottom-rowsep-">
            <text:p text:style-name="cell-p-right-bottom-rowsep-">‒ 875</text:p>
          </table:table-cell>
          <table:table-cell table:style-name="cell-right-bottom-rowsep-">
            <text:p text:style-name="cell-p-right-bottom-rowsep-">‒ 1.550</text:p>
          </table:table-cell>
          <table:table-cell table:style-name="cell-right-bottom-rowsep-">
            <text:p text:style-name="cell-p-right-bottom-rowsep-">‒ 1.800</text:p>
          </table:table-cell>
          <table:table-cell table:style-name="cell-right-bottom-rowsep-">
            <text:p text:style-name="cell-p-right-bottom-rowsep-">‒ 1.700</text:p>
          </table:table-cell>
          <table:table-cell table:style-name="cell-right-bottom-rowsep-">
            <text:p text:style-name="cell-p-right-bottom-rowsep-">‒ 2.200</text:p>
          </table:table-cell>
          <table:table-cell table:style-name="cell-right-bottom-rowsep-">
            <text:p text:style-name="cell-p-right-bottom-rowsep-">‒ 2.3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row>
        <table:table-row>
          <table:table-cell table:style-name="cell-first-left-bottom-rowsep-">
            <text:p text:style-name="cell-p-first-left-bottom-rowsep-">Budgetoverheveling Project WBI 2023 (artikel 1.02)</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ijkskanaaldijken naar uitvoering RWS (artikel 1.02)</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ivierverruiming Maas (artikel 1.02)</text:p>
          </table:table-cell>
          <table:table-cell table:style-name="cell-right-bottom-rowsep-">
            <text:p text:style-name="cell-p-right-bottom-rowsep-">6.226</text:p>
          </table:table-cell>
          <table:table-cell table:style-name="cell-right-bottom-rowsep-">
            <text:p text:style-name="cell-p-right-bottom-rowsep-">3.242</text:p>
          </table:table-cell>
          <table:table-cell table:style-name="cell-empty-left-top-rowsep-">
            <text:p text:style-name="cell-p-empty-left-top-rowsep-"/>
          </table:table-cell>
          <table:table-cell table:style-name="cell-right-bottom-rowsep-">
            <text:p text:style-name="cell-p-right-bottom-rowsep-">1.284</text:p>
          </table:table-cell>
          <table:table-cell table:style-name="cell-right-bottom-rowsep-">
            <text:p text:style-name="cell-p-right-bottom-rowsep-">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rduurzaming gebouwen (artikel 5.03)</text:p>
          </table:table-cell>
          <table:table-cell table:style-name="cell-right-bottom-rowsep-">
            <text:p text:style-name="cell-p-right-bottom-rowsep-">‒ 134</text:p>
          </table:table-cell>
          <table:table-cell table:style-name="cell-empty-left-top-rowsep-">
            <text:p text:style-name="cell-p-empty-left-top-rowsep-"/>
          </table:table-cell>
          <table:table-cell table:style-name="cell-right-bottom-rowsep-">
            <text:p text:style-name="cell-p-right-bottom-rowsep-">‒ 1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orming reserverving CES RWS (artikel 5.04</text:p>
          </table:table-cell>
          <table:table-cell table:style-name="cell-right-bottom-rowsep-">
            <text:p text:style-name="cell-p-right-bottom-rowsep-">‒ 2.494</text:p>
          </table:table-cell>
          <table:table-cell table:style-name="cell-empty-left-top-rowsep-">
            <text:p text:style-name="cell-p-empty-left-top-rowsep-"/>
          </table:table-cell>
          <table:table-cell table:style-name="cell-right-bottom-rowsep-">
            <text:p text:style-name="cell-p-right-bottom-rowsep-">‒ 668</text:p>
          </table:table-cell>
          <table:table-cell table:style-name="cell-right-bottom-rowsep-">
            <text:p text:style-name="cell-p-right-bottom-rowsep-">‒ 668</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3.838</text:p>
          </table:table-cell>
          <table:table-cell table:style-name="cell-right-bottom-rowsep-">
            <text:p text:style-name="cell-p-right-bottom-rowsep-">5.242</text:p>
          </table:table-cell>
          <table:table-cell table:style-name="cell-right-bottom-rowsep-">
            <text:p text:style-name="cell-p-right-bottom-rowsep-">2.322</text:p>
          </table:table-cell>
          <table:table-cell table:style-name="cell-right-bottom-rowsep-">
            <text:p text:style-name="cell-p-right-bottom-rowsep-">2.733</text:p>
          </table:table-cell>
          <table:table-cell table:style-name="cell-right-bottom-rowsep-">
            <text:p text:style-name="cell-p-right-bottom-rowsep-">2.733</text:p>
          </table:table-cell>
          <table:table-cell table:style-name="cell-right-bottom-rowsep-">
            <text:p text:style-name="cell-p-right-bottom-rowsep-">579</text:p>
          </table:table-cell>
          <table:table-cell table:style-name="cell-right-bottom-rowsep-">
            <text:p text:style-name="cell-p-right-bottom-rowsep-">579</text:p>
          </table:table-cell>
          <table:table-cell table:style-name="cell-right-bottom-rowsep-">
            <text:p text:style-name="cell-p-right-bottom-rowsep-">579</text:p>
          </table:table-cell>
          <table:table-cell table:style-name="cell-right-bottom-rowsep-">
            <text:p text:style-name="cell-p-right-bottom-rowsep-">9.868</text:p>
          </table:table-cell>
          <table:table-cell table:style-name="cell-right-bottom-rowsep-">
            <text:p text:style-name="cell-p-right-bottom-rowsep-">‒ 15.576</text:p>
          </table:table-cell>
          <table:table-cell table:style-name="cell-right-bottom-rowsep-">
            <text:p text:style-name="cell-p-right-bottom-rowsep-">‒ 13.399</text:p>
          </table:table-cell>
          <table:table-cell table:style-name="cell-right-bottom-rowsep-">
            <text:p text:style-name="cell-p-right-bottom-rowsep-">‒ 30.904</text:p>
          </table:table-cell>
          <table:table-cell table:style-name="cell-right-bottom-rowsep-">
            <text:p text:style-name="cell-p-right-bottom-rowsep-">‒ 29.900</text:p>
          </table:table-cell>
          <table:table-cell table:style-name="cell-right-bottom-rowsep-">
            <text:p text:style-name="cell-p-right-bottom-rowsep-">51.306</text:p>
          </table:table-cell>
          <table:table-cell table:style-name="cell-left-bottom-rowsep-">
            <text:p text:style-name="cell-p-left-bottom-rowsep-"><text:span text:style-name="sup" text:class-names="cell-p-left-bottom-rowsep-">4)</text:span></text:p>
          </table:table-cell>
        </table:table-row>
        <table:table-row>
          <table:table-cell table:style-name="cell-first-left-bottom-rowsep-">
            <text:p text:style-name="cell-p-first-left-bottom-rowsep-">CA Instandhouding Critical Entities Resilience Directive (CER-richtlijn) (artikel 5.01)</text:p>
          </table:table-cell>
          <table:table-cell table:style-name="cell-right-bottom-rowsep-">
            <text:p text:style-name="cell-p-right-bottom-rowsep-">‒ 668</text:p>
          </table:table-cell>
          <table:table-cell table:style-name="cell-right-bottom-rowsep-">
            <text:p text:style-name="cell-p-right-bottom-rowsep-">‒ 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E&amp;O exogene tegenvallers (artikel 3.02)</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artikel 3.01, 3,02, 5,01, 5.02)</text:p>
          </table:table-cell>
          <table:table-cell table:style-name="cell-right-bottom-rowsep-">
            <text:p text:style-name="cell-p-right-bottom-rowsep-">‒ 1.448.5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8.937</text:p>
          </table:table-cell>
          <table:table-cell table:style-name="cell-right-bottom-rowsep-">
            <text:p text:style-name="cell-p-right-bottom-rowsep-">‒ 242.995</text:p>
          </table:table-cell>
          <table:table-cell table:style-name="cell-right-bottom-rowsep-">
            <text:p text:style-name="cell-p-right-bottom-rowsep-">‒ 245.670</text:p>
          </table:table-cell>
          <table:table-cell table:style-name="cell-right-bottom-rowsep-">
            <text:p text:style-name="cell-p-right-bottom-rowsep-">‒ 228.744</text:p>
          </table:table-cell>
          <table:table-cell table:style-name="cell-right-bottom-rowsep-">
            <text:p text:style-name="cell-p-right-bottom-rowsep-">‒ 229.744</text:p>
          </table:table-cell>
          <table:table-cell table:style-name="cell-right-bottom-rowsep-">
            <text:p text:style-name="cell-p-right-bottom-rowsep-">‒ 232.419</text:p>
          </table:table-cell>
          <table:table-cell table:style-name="cell-empty-left-top-rowsep-">
            <text:p text:style-name="cell-p-empty-left-top-rowsep-"/>
          </table:table-cell>
        </table:table-row>
        <table:table-row>
          <table:table-cell table:style-name="cell-first-left-bottom-rowsep-">
            <text:p text:style-name="cell-p-first-left-bottom-rowsep-">CA Instandhouding Stikstofdeskundigheid RWS (artikel 5.03)</text:p>
          </table:table-cell>
          <table:table-cell table:style-name="cell-right-bottom-rowsep-">
            <text:p text:style-name="cell-p-right-bottom-rowsep-">‒ 436</text:p>
          </table:table-cell>
          <table:table-cell table:style-name="cell-right-bottom-rowsep-">
            <text:p text:style-name="cell-p-right-bottom-rowsep-">‒ 25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 Instandhouding Vernieuwing (artikel 3.02)</text:p>
          </table:table-cell>
          <table:table-cell table:style-name="cell-right-bottom-rowsep-">
            <text:p text:style-name="cell-p-right-bottom-rowsep-">‒ 76.8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18</text:p>
          </table:table-cell>
          <table:table-cell table:style-name="cell-right-bottom-rowsep-">
            <text:p text:style-name="cell-p-right-bottom-rowsep-">‒ 3.116</text:p>
          </table:table-cell>
          <table:table-cell table:style-name="cell-right-bottom-rowsep-">
            <text:p text:style-name="cell-p-right-bottom-rowsep-">‒ 2.618</text:p>
          </table:table-cell>
          <table:table-cell table:style-name="cell-right-bottom-rowsep-">
            <text:p text:style-name="cell-p-right-bottom-rowsep-">‒ 2.618</text:p>
          </table:table-cell>
          <table:table-cell table:style-name="cell-right-bottom-rowsep-">
            <text:p text:style-name="cell-p-right-bottom-rowsep-">‒ 2.618</text:p>
          </table:table-cell>
          <table:table-cell table:style-name="cell-right-bottom-rowsep-">
            <text:p text:style-name="cell-p-right-bottom-rowsep-">‒ 63.234</text:p>
          </table:table-cell>
          <table:table-cell table:style-name="cell-empty-left-top-rowsep-">
            <text:p text:style-name="cell-p-empty-left-top-rowsep-"/>
          </table:table-cell>
        </table:table-row>
        <table:table-row>
          <table:table-cell table:style-name="cell-first-left-bottom-rowsep-">
            <text:p text:style-name="cell-p-first-left-bottom-rowsep-">CA Instandhouding Wettelijke verplichting energiebesparing (artikel 3.02 en 5.01)</text:p>
          </table:table-cell>
          <table:table-cell table:style-name="cell-right-bottom-rowsep-">
            <text:p text:style-name="cell-p-right-bottom-rowsep-">‒ 8.744</text:p>
          </table:table-cell>
          <table:table-cell table:style-name="cell-right-bottom-rowsep-">
            <text:p text:style-name="cell-p-right-bottom-rowsep-">‒ 154</text:p>
          </table:table-cell>
          <table:table-cell table:style-name="cell-right-bottom-rowsep-">
            <text:p text:style-name="cell-p-right-bottom-rowsep-">‒ 154</text:p>
          </table:table-cell>
          <table:table-cell table:style-name="cell-right-bottom-rowsep-">
            <text:p text:style-name="cell-p-right-bottom-rowsep-">‒ 654</text:p>
          </table:table-cell>
          <table:table-cell table:style-name="cell-right-bottom-rowsep-">
            <text:p text:style-name="cell-p-right-bottom-rowsep-">‒ 2.154</text:p>
          </table:table-cell>
          <table:table-cell table:style-name="cell-right-bottom-rowsep-">
            <text:p text:style-name="cell-p-right-bottom-rowsep-">‒ 2.154</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right-bottom-rowsep-">
            <text:p text:style-name="cell-p-right-bottom-rowsep-">‒ 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75</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460</text:span></text:p>
          </table:table-cell>
          <table:table-cell table:style-name="cell-right-bottom-rowsep-">
            <text:p text:style-name="cell-p-right-bottom-rowsep-"><text:span text:style-name="strong" text:class-names="cell-p-right-bottom-rowsep-">‒ 9.925</text:span></text:p>
          </table:table-cell>
          <table:table-cell table:style-name="cell-right-bottom-rowsep-">
            <text:p text:style-name="cell-p-right-bottom-rowsep-"><text:span text:style-name="strong" text:class-names="cell-p-right-bottom-rowsep-">‒ 2.300</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264.262</text:span></text:p>
          </table:table-cell>
          <table:table-cell table:style-name="cell-right-bottom-rowsep-">
            <text:p text:style-name="cell-p-right-bottom-rowsep-"><text:span text:style-name="strong" text:class-names="cell-p-right-bottom-rowsep-">‒ 246.347</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eerste suppletoire wet 2024 artikelonderdeel 05.04 Reserverin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242</text:span></text:p>
          </table:table-cell>
          <table:table-cell table:style-name="cell-lastrow-right-bottom-rowsep-">
            <text:p text:style-name="cell-p-lastrow-right-bottom-rowsep-"><text:span text:style-name="strong" text:class-names="cell-p-lastrow-right-bottom-rowsep-">11.784</text:span></text:p>
          </table:table-cell>
          <table:table-cell table:style-name="cell-lastrow-right-bottom-rowsep-">
            <text:p text:style-name="cell-p-lastrow-right-bottom-rowsep-"><text:span text:style-name="strong" text:class-names="cell-p-lastrow-right-bottom-rowsep-">80.350</text:span></text:p>
          </table:table-cell>
          <table:table-cell table:style-name="cell-lastrow-right-bottom-rowsep-">
            <text:p text:style-name="cell-p-lastrow-right-bottom-rowsep-"><text:span text:style-name="strong" text:class-names="cell-p-lastrow-right-bottom-rowsep-">88.908</text:span></text:p>
          </table:table-cell>
          <table:table-cell table:style-name="cell-lastrow-right-bottom-rowsep-">
            <text:p text:style-name="cell-p-lastrow-right-bottom-rowsep-"><text:span text:style-name="strong" text:class-names="cell-p-lastrow-right-bottom-rowsep-">158.860</text:span></text:p>
          </table:table-cell>
          <table:table-cell table:style-name="cell-lastrow-right-bottom-rowsep-">
            <text:p text:style-name="cell-p-lastrow-right-bottom-rowsep-"><text:span text:style-name="strong" text:class-names="cell-p-lastrow-right-bottom-rowsep-">362.117</text:span></text:p>
          </table:table-cell>
          <table:table-cell table:style-name="cell-lastrow-right-bottom-rowsep-">
            <text:p text:style-name="cell-p-lastrow-right-bottom-rowsep-"><text:span text:style-name="strong" text:class-names="cell-p-lastrow-right-bottom-rowsep-">286.617</text:span></text:p>
          </table:table-cell>
          <table:table-cell table:style-name="cell-lastrow-right-bottom-rowsep-">
            <text:p text:style-name="cell-p-lastrow-right-bottom-rowsep-"><text:span text:style-name="strong" text:class-names="cell-p-lastrow-right-bottom-rowsep-">262.117</text:span></text:p>
          </table:table-cell>
          <table:table-cell table:style-name="cell-lastrow-right-bottom-rowsep-">
            <text:p text:style-name="cell-p-lastrow-right-bottom-rowsep-"><text:span text:style-name="strong" text:class-names="cell-p-lastrow-right-bottom-rowsep-">379.917</text:span></text:p>
          </table:table-cell>
          <table:table-cell table:style-name="cell-lastrow-right-bottom-rowsep-">
            <text:p text:style-name="cell-p-lastrow-right-bottom-rowsep-"><text:span text:style-name="strong" text:class-names="cell-p-lastrow-right-bottom-rowsep-">376.916</text:span></text:p>
          </table:table-cell>
          <table:table-cell table:style-name="cell-lastrow-right-bottom-rowsep-">
            <text:p text:style-name="cell-p-lastrow-right-bottom-rowsep-"><text:span text:style-name="strong" text:class-names="cell-p-lastrow-right-bottom-rowsep-">374.916</text:span></text:p>
          </table:table-cell>
          <table:table-cell table:style-name="cell-lastrow-right-bottom-rowsep-">
            <text:p text:style-name="cell-p-lastrow-right-bottom-rowsep-"><text:span text:style-name="strong" text:class-names="cell-p-lastrow-right-bottom-rowsep-">208.250</text:span></text:p>
          </table:table-cell>
          <table:table-cell table:style-name="cell-lastrow-right-bottom-rowsep-">
            <text:p text:style-name="cell-p-lastrow-right-bottom-rowsep-"><text:span text:style-name="strong" text:class-names="cell-p-lastrow-right-bottom-rowsep-">232.986</text:span></text:p>
          </table:table-cell>
          <table:table-cell table:style-name="cell-lastrow-empty-left-top-rowsep-">
            <text:p text:style-name="cell-p-lastrow-empty-left-top-rowsep-"/>
          </table:table-cell>
        </table:table-row>
      </table:table>
      <text:p text:style-name="p-marginbottom"/>
      <text:p text:style-name="section-title-4">Artikel 6 Bijdragen andere begrotingen Rijk</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6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empty-left-top-rowsep-">
            <text:p text:style-name="cell-p-empty-left-top-rowsep-"/>
          </table:table-cell>
        </table:table-row>
        <table:table-row>
          <table:table-cell table:style-name="cell-first-left-bottom-rowsep-">
            <text:p text:style-name="cell-p-first-left-bottom-rowsep-">BCF Deltaplan Zoetwater Fase 2</text:p>
          </table:table-cell>
          <table:table-cell table:style-name="cell-right-bottom-rowsep-">
            <text:p text:style-name="cell-p-right-bottom-rowsep-">‒ 7</text:p>
          </table:table-cell>
          <table:table-cell table:style-name="cell-right-bottom-rowsep-">
            <text:p text:style-name="cell-p-right-bottom-rowsep-">‒ 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 HBJZ</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ltafonds aan Vernieuwing SAP</text:p>
          </table:table-cell>
          <table:table-cell table:style-name="cell-right-bottom-rowsep-">
            <text:p text:style-name="cell-p-right-bottom-rowsep-">‒ 7.537</text:p>
          </table:table-cell>
          <table:table-cell table:style-name="cell-right-bottom-rowsep-">
            <text:p text:style-name="cell-p-right-bottom-rowsep-">‒ 4.012</text:p>
          </table:table-cell>
          <table:table-cell table:style-name="cell-right-bottom-rowsep-">
            <text:p text:style-name="cell-p-right-bottom-rowsep-">‒ 2.437</text:p>
          </table:table-cell>
          <table:table-cell table:style-name="cell-right-bottom-rowsep-">
            <text:p text:style-name="cell-p-right-bottom-rowsep-">‒ 1.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 LVO fase 1</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text:p>
          </table:table-cell>
          <table:table-cell table:style-name="cell-right-bottom-rowsep-">
            <text:p text:style-name="cell-p-right-bottom-rowsep-">5.677</text:p>
          </table:table-cell>
          <table:table-cell table:style-name="cell-right-bottom-rowsep-">
            <text:p text:style-name="cell-p-right-bottom-rowsep-">5.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staakstelling tranche 2026 RWS</text:p>
          </table:table-cell>
          <table:table-cell table:style-name="cell-right-bottom-rowsep-">
            <text:p text:style-name="cell-p-right-bottom-rowsep-">‒ 47.932</text:p>
          </table:table-cell>
          <table:table-cell table:style-name="cell-empty-left-top-rowsep-">
            <text:p text:style-name="cell-p-empty-left-top-rowsep-"/>
          </table:table-cell>
          <table:table-cell table:style-name="cell-right-bottom-rowsep-">
            <text:p text:style-name="cell-p-right-bottom-rowsep-">‒ 1.042</text:p>
          </table:table-cell>
          <table:table-cell table:style-name="cell-right-bottom-rowsep-">
            <text:p text:style-name="cell-p-right-bottom-rowsep-">‒ 2.084</text:p>
          </table:table-cell>
          <table:table-cell table:style-name="cell-right-bottom-rowsep-">
            <text:p text:style-name="cell-p-right-bottom-rowsep-">‒ 3.126</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right-bottom-rowsep-">
            <text:p text:style-name="cell-p-right-bottom-rowsep-">‒ 4.168</text:p>
          </table:table-cell>
          <table:table-cell table:style-name="cell-empty-left-top-rowsep-">
            <text:p text:style-name="cell-p-empty-left-top-rowsep-"/>
          </table:table-cell>
        </table:table-row>
        <table:table-row>
          <table:table-cell table:style-name="cell-first-left-bottom-rowsep-">
            <text:p text:style-name="cell-p-first-left-bottom-rowsep-">HXII: Budget dekking inhuur Cyberveiligheid</text:p>
          </table:table-cell>
          <table:table-cell table:style-name="cell-right-bottom-rowsep-">
            <text:p text:style-name="cell-p-right-bottom-rowsep-">‒ 964</text:p>
          </table:table-cell>
          <table:table-cell table:style-name="cell-right-bottom-rowsep-">
            <text:p text:style-name="cell-p-right-bottom-rowsep-">‒ 643</text:p>
          </table:table-cell>
          <table:table-cell table:style-name="cell-right-bottom-rowsep-">
            <text:p text:style-name="cell-p-right-bottom-rowsep-">‒ 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inhuur RvdR 2.0</text:p>
          </table:table-cell>
          <table:table-cell table:style-name="cell-right-bottom-rowsep-">
            <text:p text:style-name="cell-p-right-bottom-rowsep-">‒ 2.430</text:p>
          </table:table-cell>
          <table:table-cell table:style-name="cell-right-bottom-rowsep-">
            <text:p text:style-name="cell-p-right-bottom-rowsep-">‒ 810</text:p>
          </table:table-cell>
          <table:table-cell table:style-name="cell-right-bottom-rowsep-">
            <text:p text:style-name="cell-p-right-bottom-rowsep-">‒ 810</text:p>
          </table:table-cell>
          <table:table-cell table:style-name="cell-right-bottom-rowsep-">
            <text:p text:style-name="cell-p-right-bottom-rowsep-">‒ 8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RIVM-jaaropdracht DGWB/WGW</text:p>
          </table:table-cell>
          <table:table-cell table:style-name="cell-right-bottom-rowsep-">
            <text:p text:style-name="cell-p-right-bottom-rowsep-">‒ 1.251</text:p>
          </table:table-cell>
          <table:table-cell table:style-name="cell-right-bottom-rowsep-">
            <text:p text:style-name="cell-p-right-bottom-rowsep-">‒ 1.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van DGMI/O&amp;M naar DGWB/WGW</text:p>
          </table:table-cell>
          <table:table-cell table:style-name="cell-right-bottom-rowsep-">
            <text:p text:style-name="cell-p-right-bottom-rowsep-">2.450</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row>
        <table:table-row>
          <table:table-cell table:style-name="cell-first-left-bottom-rowsep-">
            <text:p text:style-name="cell-p-first-left-bottom-rowsep-">HXII: Herschikking subsidie Watersnoodmuseum</text:p>
          </table:table-cell>
          <table:table-cell table:style-name="cell-right-bottom-rowsep-">
            <text:p text:style-name="cell-p-right-bottom-rowsep-">‒ 4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 (deel DF)</text:p>
          </table:table-cell>
          <table:table-cell table:style-name="cell-right-bottom-rowsep-">
            <text:p text:style-name="cell-p-right-bottom-rowsep-">‒ 1.180</text:p>
          </table:table-cell>
          <table:table-cell table:style-name="cell-right-bottom-rowsep-">
            <text:p text:style-name="cell-p-right-bottom-rowsep-">‒ 1.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ationaal Water Plan</text:p>
          </table:table-cell>
          <table:table-cell table:style-name="cell-right-bottom-rowsep-">
            <text:p text:style-name="cell-p-right-bottom-rowsep-">‒ 1.100</text:p>
          </table:table-cell>
          <table:table-cell table:style-name="cell-right-bottom-rowsep-">
            <text:p text:style-name="cell-p-right-bottom-rowsep-">‒ 150</text:p>
          </table:table-cell>
          <table:table-cell table:style-name="cell-right-bottom-rowsep-">
            <text:p text:style-name="cell-p-right-bottom-rowsep-">‒ 350</text:p>
          </table:table-cell>
          <table:table-cell table:style-name="cell-right-bottom-rowsep-">
            <text:p text:style-name="cell-p-right-bottom-rowsep-">‒ 4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text:p>
          </table:table-cell>
          <table:table-cell table:style-name="cell-right-bottom-rowsep-">
            <text:p text:style-name="cell-p-right-bottom-rowsep-">‒ 124</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overlast OSKA</text:p>
          </table:table-cell>
          <table:table-cell table:style-name="cell-right-bottom-rowsep-">
            <text:p text:style-name="cell-p-right-bottom-rowsep-">‒ 55</text:p>
          </table:table-cell>
          <table:table-cell table:style-name="cell-right-bottom-rowsep-">
            <text:p text:style-name="cell-p-right-bottom-rowsep-">‒ 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 DGWB-ILT Afsluitdijk</text:p>
          </table:table-cell>
          <table:table-cell table:style-name="cell-right-bottom-rowsep-">
            <text:p text:style-name="cell-p-right-bottom-rowsep-">‒ 165</text:p>
          </table:table-cell>
          <table:table-cell table:style-name="cell-right-bottom-rowsep-">
            <text:p text:style-name="cell-p-right-bottom-rowsep-">‒ 64</text:p>
          </table:table-cell>
          <table:table-cell table:style-name="cell-right-bottom-rowsep-">
            <text:p text:style-name="cell-p-right-bottom-rowsep-">‒ 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heveling van FTE Cyberveiligheid</text:p>
          </table:table-cell>
          <table:table-cell table:style-name="cell-right-bottom-rowsep-">
            <text:p text:style-name="cell-p-right-bottom-rowsep-">‒ 9.828</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right-bottom-rowsep-">
            <text:p text:style-name="cell-p-right-bottom-rowsep-">‒ 702</text:p>
          </table:table-cell>
          <table:table-cell table:style-name="cell-empty-left-top-rowsep-">
            <text:p text:style-name="cell-p-empty-left-top-rowsep-"/>
          </table:table-cell>
        </table:table-row>
        <table:table-row>
          <table:table-cell table:style-name="cell-first-left-bottom-rowsep-">
            <text:p text:style-name="cell-p-first-left-bottom-rowsep-">HXII: Subsidie DAW</text:p>
          </table:table-cell>
          <table:table-cell table:style-name="cell-right-bottom-rowsep-">
            <text:p text:style-name="cell-p-right-bottom-rowsep-">‒ 3.6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JenV Verlenging EclecticIQ</text:p>
          </table:table-cell>
          <table:table-cell table:style-name="cell-right-bottom-rowsep-">
            <text:p text:style-name="cell-p-right-bottom-rowsep-">‒ 51</text:p>
          </table:table-cell>
          <table:table-cell table:style-name="cell-right-bottom-rowsep-">
            <text:p text:style-name="cell-p-right-bottom-rowsep-">‒ 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gv generale beeld</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 255.000</text:p>
          </table:table-cell>
          <table:table-cell table:style-name="cell-right-bottom-rowsep-">
            <text:p text:style-name="cell-p-right-bottom-rowsep-">9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right-bottom-rowsep-">
            <text:p text:style-name="cell-p-right-bottom-rowsep-">‒ 60.000</text:p>
          </table:table-cell>
          <table:table-cell table:style-name="cell-right-bottom-rowsep-">
            <text:p text:style-name="cell-p-right-bottom-rowsep-">70.000</text:p>
          </table:table-cell>
          <table:table-cell table:style-name="cell-right-bottom-rowsep-">
            <text:p text:style-name="cell-p-right-bottom-rowsep-">5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GG: overboeking ministeries IPCC TSU</text:p>
          </table:table-cell>
          <table:table-cell table:style-name="cell-right-bottom-rowsep-">
            <text:p text:style-name="cell-p-right-bottom-rowsep-">‒ 1.40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s LWKM</text:p>
          </table:table-cell>
          <table:table-cell table:style-name="cell-right-bottom-rowsep-">
            <text:p text:style-name="cell-p-right-bottom-rowsep-">‒ 49</text:p>
          </table:table-cell>
          <table:table-cell table:style-name="cell-right-bottom-rowsep-">
            <text:p text:style-name="cell-p-right-bottom-rowsep-">‒ 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38</text:p>
          </table:table-cell>
          <table:table-cell table:style-name="cell-right-bottom-rowsep-">
            <text:p text:style-name="cell-p-right-bottom-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9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SOK meetnetten watervogels en slaappaatsen</text:p>
          </table:table-cell>
          <table:table-cell table:style-name="cell-right-bottom-rowsep-">
            <text:p text:style-name="cell-p-right-bottom-rowsep-">‒ 816</text:p>
          </table:table-cell>
          <table:table-cell table:style-name="cell-right-bottom-rowsep-">
            <text:p text:style-name="cell-p-right-bottom-rowsep-">‒ 157</text:p>
          </table:table-cell>
          <table:table-cell table:style-name="cell-right-bottom-rowsep-">
            <text:p text:style-name="cell-p-right-bottom-rowsep-">‒ 160</text:p>
          </table:table-cell>
          <table:table-cell table:style-name="cell-right-bottom-rowsep-">
            <text:p text:style-name="cell-p-right-bottom-rowsep-">‒ 163</text:p>
          </table:table-cell>
          <table:table-cell table:style-name="cell-right-bottom-rowsep-">
            <text:p text:style-name="cell-p-right-bottom-rowsep-">‒ 166</text:p>
          </table:table-cell>
          <table:table-cell table:style-name="cell-right-bottom-rowsep-">
            <text:p text:style-name="cell-p-right-bottom-rowsep-">‒ 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Doorontwikkeling model onverzadigde zone N</text:p>
          </table:table-cell>
          <table:table-cell table:style-name="cell-right-bottom-rowsep-">
            <text:p text:style-name="cell-p-right-bottom-rowsep-">‒ 219</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nitraatverontreiniging</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PAGW/RVO</text:p>
          </table:table-cell>
          <table:table-cell table:style-name="cell-right-bottom-rowsep-">
            <text:p text:style-name="cell-p-right-bottom-rowsep-">‒ 1.400</text:p>
          </table:table-cell>
          <table:table-cell table:style-name="cell-right-bottom-rowsep-">
            <text:p text:style-name="cell-p-right-bottom-rowsep-">‒ 300</text:p>
          </table:table-cell>
          <table:table-cell table:style-name="cell-right-bottom-rowsep-">
            <text:p text:style-name="cell-p-right-bottom-rowsep-">‒ 275</text:p>
          </table:table-cell>
          <table:table-cell table:style-name="cell-right-bottom-rowsep-">
            <text:p text:style-name="cell-p-right-bottom-rowsep-">‒ 225</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Overheveling aanvullend SEB middelen</text:p>
          </table:table-cell>
          <table:table-cell table:style-name="cell-right-bottom-rowsep-">
            <text:p text:style-name="cell-p-right-bottom-rowsep-">12.611</text:p>
          </table:table-cell>
          <table:table-cell table:style-name="cell-right-bottom-rowsep-">
            <text:p text:style-name="cell-p-right-bottom-rowsep-">3.800</text:p>
          </table:table-cell>
          <table:table-cell table:style-name="cell-right-bottom-rowsep-">
            <text:p text:style-name="cell-p-right-bottom-rowsep-">3.800</text:p>
          </table:table-cell>
          <table:table-cell table:style-name="cell-right-bottom-rowsep-">
            <text:p text:style-name="cell-p-right-bottom-rowsep-">5.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ministerie SIA</text: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akstelling eindejaarsmarge</text:p>
          </table:table-cell>
          <table:table-cell table:style-name="cell-right-bottom-rowsep-">
            <text:p text:style-name="cell-p-right-bottom-rowsep-">‒ 16.954</text:p>
          </table:table-cell>
          <table:table-cell table:style-name="cell-right-bottom-rowsep-">
            <text:p text:style-name="cell-p-right-bottom-rowsep-">‒ 16.9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RO: Overboeking ministeries NEPROM KAN Platform</text:p>
          </table:table-cell>
          <table:table-cell table:style-name="cell-right-bottom-rowsep-">
            <text:p text:style-name="cell-p-right-bottom-rowsep-">‒ 40</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s Groenblauwe Netwerken</text:p>
          </table:table-cell>
          <table:table-cell table:style-name="cell-right-bottom-rowsep-">
            <text:p text:style-name="cell-p-right-bottom-rowsep-">30</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cell table:style-name="cell-right-bottom-rowsep-">
            <text:p text:style-name="cell-p-right-bottom-rowsep-"><text:span text:style-name="strong" text:class-names="cell-p-right-bottom-rowsep-">65.205</text:span></text:p>
          </table:table-cell>
          <table:table-cell table:style-name="cell-right-bottom-rowsep-">
            <text:p text:style-name="cell-p-right-bottom-rowsep-"><text:span text:style-name="strong" text:class-names="cell-p-right-bottom-rowsep-">50.205</text:span></text:p>
          </table:table-cell>
          <table:table-cell table:style-name="cell-right-bottom-rowsep-">
            <text:p text:style-name="cell-p-right-bottom-rowsep-"><text:span text:style-name="strong" text:class-names="cell-p-right-bottom-rowsep-">10.205</text:span></text:p>
          </table:table-cell>
          <table:table-cell table:style-name="cell-right-bottom-rowsep-">
            <text:p text:style-name="cell-p-right-bottom-rowsep-"><text:span text:style-name="strong" text:class-names="cell-p-right-bottom-rowsep-">10.30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56.019</text:span></text:p>
          </table:table-cell>
          <table:table-cell table:style-name="cell-lastrow-right-bottom-rowsep-">
            <text:p text:style-name="cell-p-lastrow-right-bottom-rowsep-"><text:span text:style-name="strong" text:class-names="cell-p-lastrow-right-bottom-rowsep-">1.722.171</text:span></text:p>
          </table:table-cell>
          <table:table-cell table:style-name="cell-lastrow-right-bottom-rowsep-">
            <text:p text:style-name="cell-p-lastrow-right-bottom-rowsep-"><text:span text:style-name="strong" text:class-names="cell-p-lastrow-right-bottom-rowsep-">2.037.744</text:span></text:p>
          </table:table-cell>
          <table:table-cell table:style-name="cell-lastrow-right-bottom-rowsep-">
            <text:p text:style-name="cell-p-lastrow-right-bottom-rowsep-"><text:span text:style-name="strong" text:class-names="cell-p-lastrow-right-bottom-rowsep-">1.717.798</text:span></text:p>
          </table:table-cell>
          <table:table-cell table:style-name="cell-lastrow-right-bottom-rowsep-">
            <text:p text:style-name="cell-p-lastrow-right-bottom-rowsep-"><text:span text:style-name="strong" text:class-names="cell-p-lastrow-right-bottom-rowsep-">1.538.875</text:span></text:p>
          </table:table-cell>
          <table:table-cell table:style-name="cell-lastrow-right-bottom-rowsep-">
            <text:p text:style-name="cell-p-lastrow-right-bottom-rowsep-"><text:span text:style-name="strong" text:class-names="cell-p-lastrow-right-bottom-rowsep-">1.576.320</text:span></text:p>
          </table:table-cell>
          <table:table-cell table:style-name="cell-lastrow-right-bottom-rowsep-">
            <text:p text:style-name="cell-p-lastrow-right-bottom-rowsep-"><text:span text:style-name="strong" text:class-names="cell-p-lastrow-right-bottom-rowsep-">1.682.961</text:span></text:p>
          </table:table-cell>
          <table:table-cell table:style-name="cell-lastrow-right-bottom-rowsep-">
            <text:p text:style-name="cell-p-lastrow-right-bottom-rowsep-"><text:span text:style-name="strong" text:class-names="cell-p-lastrow-right-bottom-rowsep-">1.681.968</text:span></text:p>
          </table:table-cell>
          <table:table-cell table:style-name="cell-lastrow-right-bottom-rowsep-">
            <text:p text:style-name="cell-p-lastrow-right-bottom-rowsep-"><text:span text:style-name="strong" text:class-names="cell-p-lastrow-right-bottom-rowsep-">1.683.754</text:span></text:p>
          </table:table-cell>
          <table:table-cell table:style-name="cell-lastrow-right-bottom-rowsep-">
            <text:p text:style-name="cell-p-lastrow-right-bottom-rowsep-"><text:span text:style-name="strong" text:class-names="cell-p-lastrow-right-bottom-rowsep-">1.659.271</text:span></text:p>
          </table:table-cell>
          <table:table-cell table:style-name="cell-lastrow-right-bottom-rowsep-">
            <text:p text:style-name="cell-p-lastrow-right-bottom-rowsep-"><text:span text:style-name="strong" text:class-names="cell-p-lastrow-right-bottom-rowsep-">1.737.479</text:span></text:p>
          </table:table-cell>
          <table:table-cell table:style-name="cell-lastrow-right-bottom-rowsep-">
            <text:p text:style-name="cell-p-lastrow-right-bottom-rowsep-"><text:span text:style-name="strong" text:class-names="cell-p-lastrow-right-bottom-rowsep-">1.786.361</text:span></text:p>
          </table:table-cell>
          <table:table-cell table:style-name="cell-lastrow-right-bottom-rowsep-">
            <text:p text:style-name="cell-p-lastrow-right-bottom-rowsep-"><text:span text:style-name="strong" text:class-names="cell-p-lastrow-right-bottom-rowsep-">1.781.007</text:span></text:p>
          </table:table-cell>
          <table:table-cell table:style-name="cell-lastrow-right-bottom-rowsep-">
            <text:p text:style-name="cell-p-lastrow-right-bottom-rowsep-"><text:span text:style-name="strong" text:class-names="cell-p-lastrow-right-bottom-rowsep-">1.772.289</text:span></text:p>
          </table:table-cell>
          <table:table-cell table:style-name="cell-lastrow-empty-left-top-rowsep-">
            <text:p text:style-name="cell-p-lastrow-empty-left-top-rowsep-"/>
          </table:table-cell>
        </table:table-row>
      </table:table>
      <text:p text:style-name="p-marginbottom"/>
      <text:p text:style-name="section-title-4">Artikel 7 Investeren in waterkwaliteit</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7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voor uitvoering door RWS (artikel 5.03)</text:p>
          </table:table-cell>
          <table:table-cell table:style-name="cell-right-bottom-rowsep-">
            <text:p text:style-name="cell-p-right-bottom-rowsep-">168.000</text:p>
          </table:table-cell>
          <table:table-cell table:style-name="cell-empty-left-top-rowsep-">
            <text:p text:style-name="cell-p-empty-left-top-rowsep-"/>
          </table:table-cell>
          <table:table-cell table:style-name="cell-right-bottom-rowsep-">
            <text:p text:style-name="cell-p-right-bottom-rowsep-">68.000</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KRW</text:p>
          </table:table-cell>
          <table:table-cell table:style-name="cell-right-bottom-rowsep-">
            <text:p text:style-name="cell-p-right-bottom-rowsep-">1.415</text:p>
          </table:table-cell>
          <table:table-cell table:style-name="cell-right-bottom-rowsep-">
            <text:p text:style-name="cell-p-right-bottom-rowsep-">1.190</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 38.535</text:p>
          </table:table-cell>
          <table:table-cell table:style-name="cell-right-bottom-rowsep-">
            <text:p text:style-name="cell-p-right-bottom-rowsep-">‒ 113.475</text:p>
          </table:table-cell>
          <table:table-cell table:style-name="cell-right-bottom-rowsep-">
            <text:p text:style-name="cell-p-right-bottom-rowsep-">55.672</text:p>
          </table:table-cell>
          <table:table-cell table:style-name="cell-right-bottom-rowsep-">
            <text:p text:style-name="cell-p-right-bottom-rowsep-">93.679</text:p>
          </table:table-cell>
          <table:table-cell table:style-name="cell-right-bottom-rowsep-">
            <text:p text:style-name="cell-p-right-bottom-rowsep-">2.6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Overheveling aanvullend SEB middelen</text:p>
          </table:table-cell>
          <table:table-cell table:style-name="cell-right-bottom-rowsep-">
            <text:p text:style-name="cell-p-right-bottom-rowsep-">12.611</text:p>
          </table:table-cell>
          <table:table-cell table:style-name="cell-right-bottom-rowsep-">
            <text:p text:style-name="cell-p-right-bottom-rowsep-">3.800</text:p>
          </table:table-cell>
          <table:table-cell table:style-name="cell-right-bottom-rowsep-">
            <text:p text:style-name="cell-p-right-bottom-rowsep-">3.800</text:p>
          </table:table-cell>
          <table:table-cell table:style-name="cell-right-bottom-rowsep-">
            <text:p text:style-name="cell-p-right-bottom-rowsep-">5.0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30.251</text:p>
          </table:table-cell>
          <table:table-cell table:style-name="cell-right-bottom-rowsep-">
            <text:p text:style-name="cell-p-right-bottom-rowsep-">30.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94</text:span></text:p>
          </table:table-cell>
          <table:table-cell table:style-name="cell-right-bottom-rowsep-">
            <text:p text:style-name="cell-p-right-bottom-rowsep-"><text:span text:style-name="strong" text:class-names="cell-p-right-bottom-rowsep-">‒ 41.450</text:span></text:p>
          </table:table-cell>
          <table:table-cell table:style-name="cell-right-bottom-rowsep-">
            <text:p text:style-name="cell-p-right-bottom-rowsep-"><text:span text:style-name="strong" text:class-names="cell-p-right-bottom-rowsep-">160.683</text:span></text:p>
          </table:table-cell>
          <table:table-cell table:style-name="cell-right-bottom-rowsep-">
            <text:p text:style-name="cell-p-right-bottom-rowsep-"><text:span text:style-name="strong" text:class-names="cell-p-right-bottom-rowsep-">93.679</text:span></text:p>
          </table:table-cell>
          <table:table-cell table:style-name="cell-right-bottom-rowsep-">
            <text:p text:style-name="cell-p-right-bottom-rowsep-"><text:span text:style-name="strong" text:class-names="cell-p-right-bottom-rowsep-">2.6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020</text:span></text:p>
          </table:table-cell>
          <table:table-cell table:style-name="cell-right-bottom-rowsep-">
            <text:p text:style-name="cell-p-right-bottom-rowsep-"><text:span text:style-name="strong" text:class-names="cell-p-right-bottom-rowsep-">138.581</text:span></text:p>
          </table:table-cell>
          <table:table-cell table:style-name="cell-right-bottom-rowsep-">
            <text:p text:style-name="cell-p-right-bottom-rowsep-"><text:span text:style-name="strong" text:class-names="cell-p-right-bottom-rowsep-">343.472</text:span></text:p>
          </table:table-cell>
          <table:table-cell table:style-name="cell-right-bottom-rowsep-">
            <text:p text:style-name="cell-p-right-bottom-rowsep-"><text:span text:style-name="strong" text:class-names="cell-p-right-bottom-rowsep-">97.187</text:span></text:p>
          </table:table-cell>
          <table:table-cell table:style-name="cell-right-bottom-rowsep-">
            <text:p text:style-name="cell-p-right-bottom-rowsep-"><text:span text:style-name="strong" text:class-names="cell-p-right-bottom-rowsep-">2.6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DAW</text:p>
          </table:table-cell>
          <table:table-cell table:style-name="cell-right-bottom-rowsep-">
            <text:p text:style-name="cell-p-right-bottom-rowsep-">‒ 3.6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12.252</text:p>
          </table:table-cell>
          <table:table-cell table:style-name="cell-right-bottom-rowsep-">
            <text:p text:style-name="cell-p-right-bottom-rowsep-">13.893</text:p>
          </table:table-cell>
          <table:table-cell table:style-name="cell-right-bottom-rowsep-">
            <text:p text:style-name="cell-p-right-bottom-rowsep-">44.545</text:p>
          </table:table-cell>
          <table:table-cell table:style-name="cell-right-bottom-rowsep-">
            <text:p text:style-name="cell-p-right-bottom-rowsep-">35.185</text:p>
          </table:table-cell>
          <table:table-cell table:style-name="cell-right-bottom-rowsep-">
            <text:p text:style-name="cell-p-right-bottom-rowsep-">30.200</text:p>
          </table:table-cell>
          <table:table-cell table:style-name="cell-right-bottom-rowsep-">
            <text:p text:style-name="cell-p-right-bottom-rowsep-">16.131</text:p>
          </table:table-cell>
          <table:table-cell table:style-name="cell-right-bottom-rowsep-">
            <text:p text:style-name="cell-p-right-bottom-rowsep-">‒ 40.380</text:p>
          </table:table-cell>
          <table:table-cell table:style-name="cell-right-bottom-rowsep-">
            <text:p text:style-name="cell-p-right-bottom-rowsep-">‒ 50.000</text:p>
          </table:table-cell>
          <table:table-cell table:style-name="cell-right-bottom-rowsep-">
            <text:p text:style-name="cell-p-right-bottom-rowsep-">‒ 35.000</text:p>
          </table:table-cell>
          <table:table-cell table:style-name="cell-right-bottom-rowsep-">
            <text:p text:style-name="cell-p-right-bottom-rowsep-">‒ 2.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PAGW/RVO</text:p>
          </table:table-cell>
          <table:table-cell table:style-name="cell-right-bottom-rowsep-">
            <text:p text:style-name="cell-p-right-bottom-rowsep-">‒ 1.400</text:p>
          </table:table-cell>
          <table:table-cell table:style-name="cell-right-bottom-rowsep-">
            <text:p text:style-name="cell-p-right-bottom-rowsep-">‒ 300</text:p>
          </table:table-cell>
          <table:table-cell table:style-name="cell-right-bottom-rowsep-">
            <text:p text:style-name="cell-p-right-bottom-rowsep-">‒ 275</text:p>
          </table:table-cell>
          <table:table-cell table:style-name="cell-right-bottom-rowsep-">
            <text:p text:style-name="cell-p-right-bottom-rowsep-">‒ 225</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16.101</text:p>
          </table:table-cell>
          <table:table-cell table:style-name="cell-right-bottom-rowsep-">
            <text:p text:style-name="cell-p-right-bottom-rowsep-">16.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9</text:span></text:p>
          </table:table-cell>
          <table:table-cell table:style-name="cell-right-bottom-rowsep-">
            <text:p text:style-name="cell-p-right-bottom-rowsep-"><text:span text:style-name="strong" text:class-names="cell-p-right-bottom-rowsep-">12.418</text:span></text:p>
          </table:table-cell>
          <table:table-cell table:style-name="cell-right-bottom-rowsep-">
            <text:p text:style-name="cell-p-right-bottom-rowsep-"><text:span text:style-name="strong" text:class-names="cell-p-right-bottom-rowsep-">43.120</text:span></text:p>
          </table:table-cell>
          <table:table-cell table:style-name="cell-right-bottom-rowsep-">
            <text:p text:style-name="cell-p-right-bottom-rowsep-"><text:span text:style-name="strong" text:class-names="cell-p-right-bottom-rowsep-">35.085</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16.031</text:span></text:p>
          </table:table-cell>
          <table:table-cell table:style-name="cell-right-bottom-rowsep-">
            <text:p text:style-name="cell-p-right-bottom-rowsep-"><text:span text:style-name="strong" text:class-names="cell-p-right-bottom-rowsep-">‒ 40.480</text:span></text:p>
          </table:table-cell>
          <table:table-cell table:style-name="cell-right-bottom-rowsep-">
            <text:p text:style-name="cell-p-right-bottom-rowsep-"><text:span text:style-name="strong" text:class-names="cell-p-right-bottom-rowsep-">‒ 50.100</text:span></text:p>
          </table:table-cell>
          <table:table-cell table:style-name="cell-right-bottom-rowsep-">
            <text:p text:style-name="cell-p-right-bottom-rowsep-"><text:span text:style-name="strong" text:class-names="cell-p-right-bottom-rowsep-">‒ 35.100</text:span></text:p>
          </table:table-cell>
          <table:table-cell table:style-name="cell-right-bottom-rowsep-">
            <text:p text:style-name="cell-p-right-bottom-rowsep-"><text:span text:style-name="strong" text:class-names="cell-p-right-bottom-rowsep-">‒ 2.3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594</text:span></text:p>
          </table:table-cell>
          <table:table-cell table:style-name="cell-right-bottom-rowsep-">
            <text:p text:style-name="cell-p-right-bottom-rowsep-"><text:span text:style-name="strong" text:class-names="cell-p-right-bottom-rowsep-">89.292</text:span></text:p>
          </table:table-cell>
          <table:table-cell table:style-name="cell-right-bottom-rowsep-">
            <text:p text:style-name="cell-p-right-bottom-rowsep-"><text:span text:style-name="strong" text:class-names="cell-p-right-bottom-rowsep-">158.543</text:span></text:p>
          </table:table-cell>
          <table:table-cell table:style-name="cell-right-bottom-rowsep-">
            <text:p text:style-name="cell-p-right-bottom-rowsep-"><text:span text:style-name="strong" text:class-names="cell-p-right-bottom-rowsep-">92.552</text:span></text:p>
          </table:table-cell>
          <table:table-cell table:style-name="cell-right-bottom-rowsep-">
            <text:p text:style-name="cell-p-right-bottom-rowsep-"><text:span text:style-name="strong" text:class-names="cell-p-right-bottom-rowsep-">78.859</text:span></text:p>
          </table:table-cell>
          <table:table-cell table:style-name="cell-right-bottom-rowsep-">
            <text:p text:style-name="cell-p-right-bottom-rowsep-"><text:span text:style-name="strong" text:class-names="cell-p-right-bottom-rowsep-">72.007</text:span></text:p>
          </table:table-cell>
          <table:table-cell table:style-name="cell-right-bottom-rowsep-">
            <text:p text:style-name="cell-p-right-bottom-rowsep-"><text:span text:style-name="strong" text:class-names="cell-p-right-bottom-rowsep-">52.738</text:span></text:p>
          </table:table-cell>
          <table:table-cell table:style-name="cell-right-bottom-rowsep-">
            <text:p text:style-name="cell-p-right-bottom-rowsep-"><text:span text:style-name="strong" text:class-names="cell-p-right-bottom-rowsep-">65.281</text:span></text:p>
          </table:table-cell>
          <table:table-cell table:style-name="cell-right-bottom-rowsep-">
            <text:p text:style-name="cell-p-right-bottom-rowsep-"><text:span text:style-name="strong" text:class-names="cell-p-right-bottom-rowsep-">53.393</text:span></text:p>
          </table:table-cell>
          <table:table-cell table:style-name="cell-right-bottom-rowsep-">
            <text:p text:style-name="cell-p-right-bottom-rowsep-"><text:span text:style-name="strong" text:class-names="cell-p-right-bottom-rowsep-">14.17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ling Beleidstafel Grondwater (artikel 5.03)</text:p>
          </table:table-cell>
          <table:table-cell table:style-name="cell-right-bottom-rowsep-">
            <text:p text:style-name="cell-p-right-bottom-rowsep-">3.0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ling Stoffen en Waterketen (artikel 5.03)</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 MONS (artikel 5.01)</text:p>
          </table:table-cell>
          <table:table-cell table:style-name="cell-right-bottom-rowsep-">
            <text:p text:style-name="cell-p-right-bottom-rowsep-">‒ 4.457</text:p>
          </table:table-cell>
          <table:table-cell table:style-name="cell-empty-left-top-rowsep-">
            <text:p text:style-name="cell-p-empty-left-top-rowsep-"/>
          </table:table-cell>
          <table:table-cell table:style-name="cell-right-bottom-rowsep-">
            <text:p text:style-name="cell-p-right-bottom-rowsep-">‒ 820</text:p>
          </table:table-cell>
          <table:table-cell table:style-name="cell-right-bottom-rowsep-">
            <text:p text:style-name="cell-p-right-bottom-rowsep-">‒ 959</text:p>
          </table:table-cell>
          <table:table-cell table:style-name="cell-right-bottom-rowsep-">
            <text:p text:style-name="cell-p-right-bottom-rowsep-">‒ 902</text:p>
          </table:table-cell>
          <table:table-cell table:style-name="cell-right-bottom-rowsep-">
            <text:p text:style-name="cell-p-right-bottom-rowsep-">‒ 902</text:p>
          </table:table-cell>
          <table:table-cell table:style-name="cell-right-bottom-rowsep-">
            <text:p text:style-name="cell-p-right-bottom-rowsep-">‒ 8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Werkzaamheden BOA RWS 2025 - Microplastics (artikel 5.01)</text:p>
          </table:table-cell>
          <table:table-cell table:style-name="cell-right-bottom-rowsep-">
            <text:p text:style-name="cell-p-right-bottom-rowsep-">‒ 1.367</text:p>
          </table:table-cell>
          <table:table-cell table:style-name="cell-right-bottom-rowsep-">
            <text:p text:style-name="cell-p-right-bottom-rowsep-">‒ 1.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kasbudget DF afd. GWB/WW (artikel 1.03)</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5</text:p>
          </table:table-cell>
          <table:table-cell table:style-name="cell-right-bottom-rowsep-">
            <text:p text:style-name="cell-p-right-bottom-rowsep-">2.789</text:p>
          </table:table-cell>
          <table:table-cell table:style-name="cell-right-bottom-rowsep-">
            <text:p text:style-name="cell-p-right-bottom-rowsep-">2.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RIVM-jaaropdracht DGWB/WGW</text:p>
          </table:table-cell>
          <table:table-cell table:style-name="cell-right-bottom-rowsep-">
            <text:p text:style-name="cell-p-right-bottom-rowsep-">‒ 1.251</text:p>
          </table:table-cell>
          <table:table-cell table:style-name="cell-right-bottom-rowsep-">
            <text:p text:style-name="cell-p-right-bottom-rowsep-">‒ 1.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van DGMI/O&amp;M naar DGWB/WGW</text:p>
          </table:table-cell>
          <table:table-cell table:style-name="cell-right-bottom-rowsep-">
            <text:p text:style-name="cell-p-right-bottom-rowsep-">2.450</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3.561</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bottom-rowsep-">
            <text:p text:style-name="cell-p-right-bottom-rowsep-">363</text:p>
          </table:table-cell>
          <table:table-cell table:style-name="cell-right-bottom-rowsep-">
            <text:p text:style-name="cell-p-right-bottom-rowsep-">363</text:p>
          </table:table-cell>
          <table:table-cell table:style-name="cell-right-bottom-rowsep-">
            <text:p text:style-name="cell-p-right-bottom-rowsep-">3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Kennisonderzoek Water en Bodem Deltares 2025 (artikel 1.03)</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s LWKM</text:p>
          </table:table-cell>
          <table:table-cell table:style-name="cell-right-bottom-rowsep-">
            <text:p text:style-name="cell-p-right-bottom-rowsep-">‒ 49</text:p>
          </table:table-cell>
          <table:table-cell table:style-name="cell-right-bottom-rowsep-">
            <text:p text:style-name="cell-p-right-bottom-rowsep-">‒ 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ministeries nitraatverontreiniging</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NTS ICBR project 2024-2029 (artikel 5.01)</text:p>
          </table:table-cell>
          <table:table-cell table:style-name="cell-right-bottom-rowsep-">
            <text:p text:style-name="cell-p-right-bottom-rowsep-">‒ 1.612</text:p>
          </table:table-cell>
          <table:table-cell table:style-name="cell-right-bottom-rowsep-">
            <text:p text:style-name="cell-p-right-bottom-rowsep-">‒ 310</text:p>
          </table:table-cell>
          <table:table-cell table:style-name="cell-right-bottom-rowsep-">
            <text:p text:style-name="cell-p-right-bottom-rowsep-">‒ 425</text:p>
          </table:table-cell>
          <table:table-cell table:style-name="cell-right-bottom-rowsep-">
            <text:p text:style-name="cell-p-right-bottom-rowsep-">‒ 425</text:p>
          </table:table-cell>
          <table:table-cell table:style-name="cell-right-bottom-rowsep-">
            <text:p text:style-name="cell-p-right-bottom-rowsep-">‒ 425</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text:p>
          </table:table-cell>
          <table:table-cell table:style-name="cell-right-bottom-rowsep-">
            <text:p text:style-name="cell-p-right-bottom-rowsep-">‒ 124</text:p>
          </table:table-cell>
          <table:table-cell table:style-name="cell-right-bottom-rowsep-">
            <text:p text:style-name="cell-p-right-bottom-rowsep-">‒ 1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12.173</text:p>
          </table:table-cell>
          <table:table-cell table:style-name="cell-right-bottom-rowsep-">
            <text:p text:style-name="cell-p-right-bottom-rowsep-">12.1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5</text:span></text:p>
          </table:table-cell>
          <table:table-cell table:style-name="cell-right-bottom-rowsep-">
            <text:p text:style-name="cell-p-right-bottom-rowsep-"><text:span text:style-name="strong" text:class-names="cell-p-right-bottom-rowsep-">11.930</text:span></text:p>
          </table:table-cell>
          <table:table-cell table:style-name="cell-right-bottom-rowsep-">
            <text:p text:style-name="cell-p-right-bottom-rowsep-"><text:span text:style-name="strong" text:class-names="cell-p-right-bottom-rowsep-">9.291</text:span></text:p>
          </table:table-cell>
          <table:table-cell table:style-name="cell-right-bottom-rowsep-">
            <text:p text:style-name="cell-p-right-bottom-rowsep-"><text:span text:style-name="strong" text:class-names="cell-p-right-bottom-rowsep-">9.711</text:span></text:p>
          </table:table-cell>
          <table:table-cell table:style-name="cell-right-bottom-rowsep-">
            <text:p text:style-name="cell-p-right-bottom-rowsep-"><text:span text:style-name="strong" text:class-names="cell-p-right-bottom-rowsep-">10.10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02</text:span></text:p>
          </table:table-cell>
          <table:table-cell table:style-name="cell-right-bottom-rowsep-">
            <text:p text:style-name="cell-p-right-bottom-rowsep-"><text:span text:style-name="strong" text:class-names="cell-p-right-bottom-rowsep-">26.002</text:span></text:p>
          </table:table-cell>
          <table:table-cell table:style-name="cell-right-bottom-rowsep-">
            <text:p text:style-name="cell-p-right-bottom-rowsep-"><text:span text:style-name="strong" text:class-names="cell-p-right-bottom-rowsep-">15.116</text:span></text:p>
          </table:table-cell>
          <table:table-cell table:style-name="cell-right-bottom-rowsep-">
            <text:p text:style-name="cell-p-right-bottom-rowsep-"><text:span text:style-name="strong" text:class-names="cell-p-right-bottom-rowsep-">10.800</text:span></text:p>
          </table:table-cell>
          <table:table-cell table:style-name="cell-right-bottom-rowsep-">
            <text:p text:style-name="cell-p-right-bottom-rowsep-"><text:span text:style-name="strong" text:class-names="cell-p-right-bottom-rowsep-">11.029</text:span></text:p>
          </table:table-cell>
          <table:table-cell table:style-name="cell-right-bottom-rowsep-">
            <text:p text:style-name="cell-p-right-bottom-rowsep-"><text:span text:style-name="strong" text:class-names="cell-p-right-bottom-rowsep-">1.2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253.875</text:span></text:p>
          </table:table-cell>
          <table:table-cell table:style-name="cell-right-bottom-rowsep-">
            <text:p text:style-name="cell-p-right-bottom-rowsep-"><text:span text:style-name="strong" text:class-names="cell-p-right-bottom-rowsep-">517.131</text:span></text:p>
          </table:table-cell>
          <table:table-cell table:style-name="cell-right-bottom-rowsep-">
            <text:p text:style-name="cell-p-right-bottom-rowsep-"><text:span text:style-name="strong" text:class-names="cell-p-right-bottom-rowsep-">200.539</text:span></text:p>
          </table:table-cell>
          <table:table-cell table:style-name="cell-right-bottom-rowsep-">
            <text:p text:style-name="cell-p-right-bottom-rowsep-"><text:span text:style-name="strong" text:class-names="cell-p-right-bottom-rowsep-">92.547</text:span></text:p>
          </table:table-cell>
          <table:table-cell table:style-name="cell-right-bottom-rowsep-">
            <text:p text:style-name="cell-p-right-bottom-rowsep-"><text:span text:style-name="strong" text:class-names="cell-p-right-bottom-rowsep-">73.247</text:span></text:p>
          </table:table-cell>
          <table:table-cell table:style-name="cell-right-bottom-rowsep-">
            <text:p text:style-name="cell-p-right-bottom-rowsep-"><text:span text:style-name="strong" text:class-names="cell-p-right-bottom-rowsep-">53.178</text:span></text:p>
          </table:table-cell>
          <table:table-cell table:style-name="cell-right-bottom-rowsep-">
            <text:p text:style-name="cell-p-right-bottom-rowsep-"><text:span text:style-name="strong" text:class-names="cell-p-right-bottom-rowsep-">65.721</text:span></text:p>
          </table:table-cell>
          <table:table-cell table:style-name="cell-right-bottom-rowsep-">
            <text:p text:style-name="cell-p-right-bottom-rowsep-"><text:span text:style-name="strong" text:class-names="cell-p-right-bottom-rowsep-">53.833</text:span></text:p>
          </table:table-cell>
          <table:table-cell table:style-name="cell-right-bottom-rowsep-">
            <text:p text:style-name="cell-p-right-bottom-rowsep-"><text:span text:style-name="strong" text:class-names="cell-p-right-bottom-rowsep-">14.615</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44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KRW</text:p>
          </table:table-cell>
          <table:table-cell table:style-name="cell-empty-left-top-rowsep-">
            <text:p text:style-name="cell-p-empty-left-top-rowsep-"/>
          </table:table-cell>
          <table:table-cell table:style-name="cell-right-bottom-rowsep-">
            <text:p text:style-name="cell-p-right-bottom-rowsep-">1.190</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 ontvangsten</text:p>
          </table:table-cell>
          <table:table-cell table:style-name="cell-empty-left-top-rowsep-">
            <text:p text:style-name="cell-p-empty-left-top-rowsep-"/>
          </table:table-cell>
          <table:table-cell table:style-name="cell-right-bottom-rowsep-">
            <text:p text:style-name="cell-p-right-bottom-rowsep-">‒ 2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88</text:span></text:p>
          </table:table-cell>
          <table:table-cell table:style-name="cell-lastrow-right-bottom-rowsep-">
            <text:p text:style-name="cell-p-lastrow-right-bottom-rowsep-"><text:span text:style-name="strong" text:class-names="cell-p-lastrow-right-bottom-rowsep-">2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section-title-3">4.2 bijlage 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in de kolom Kasbudget 2025 betreft de stand OW 2025. De stand vorig in de kolom Projectbudget betreft de stand tweede suppletoire begroting 2024.</text:p>
      <text:p text:style-name="header-h1">Artikel 1 Investeringen in waterveiligheid</text:p>
      <text:p text:style-name="p">Mutaties Eerste suppletoire begroting 2025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first-center-top-rowsep-">
              <text:p text:style-name="cell-p-headrow-first-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7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middle-">
            <text:p text:style-name="cell-p-right-middle-">103</text:p>
          </table:table-cell>
          <table:table-cell table:style-name="cell-right-middle-">
            <text:p text:style-name="cell-p-right-middle-">33</text:p>
          </table:table-cell>
          <table:table-cell table:style-name="cell-right-middle-">
            <text:p text:style-name="cell-p-right-middle-">2.650</text:p>
          </table:table-cell>
          <table:table-cell table:style-name="cell-right-middle-">
            <text:p text:style-name="cell-p-right-middle-">2.6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text:p>
          </table:table-cell>
          <table:table-cell table:style-name="cell-right-middle-">
            <text:p text:style-name="cell-p-right-middle-">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105</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869</text:span></text:p>
          </table:table-cell>
          <table:table-cell table:style-name="cell-right-middle-rowsep-">
            <text:p text:style-name="cell-p-right-middle-rowsep-"><text:span text:style-name="strong" text:class-names="cell-p-right-middle-rowsep-">2.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middle-rowsep-">
            <text:p text:style-name="cell-p-lastrow-right-middle-rowsep-"><text:span text:style-name="strong" text:class-names="cell-p-lastrow-right-middle-rowsep-">105</text:span></text:p>
          </table:table-cell>
          <table:table-cell table:style-name="cell-lastrow-right-middle-rowsep-">
            <text:p text:style-name="cell-p-lastrow-right-middle-rowsep-"><text:span text:style-name="strong" text:class-names="cell-p-lastrow-right-middle-rowsep-">3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19</text:p>
          </table:table-cell>
          <table:table-cell table:style-name="cell-right-middle-">
            <text:p text:style-name="cell-p-right-middle-">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2.246</text:p>
          </table:table-cell>
          <table:table-cell table:style-name="cell-right-middle-">
            <text:p text:style-name="cell-p-right-middle-">2.2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21</text:p>
          </table:table-cell>
          <table:table-cell table:style-name="cell-right-middle-">
            <text:p text:style-name="cell-p-right-middle-">120</text:p>
          </table:table-cell>
          <table:table-cell table:style-name="cell-right-middle-">
            <text:p text:style-name="cell-p-right-middle-">2017/2027</text:p>
          </table:table-cell>
          <table:table-cell table:style-name="cell-right-middle-">
            <text:p text:style-name="cell-p-right-middle-">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90</text:p>
          </table:table-cell>
          <table:table-cell table:style-name="cell-right-middle-">
            <text:p text:style-name="cell-p-right-middle-">39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511</text:span></text:p>
          </table:table-cell>
          <table:table-cell table:style-name="cell-right-middle-rowsep-">
            <text:p text:style-name="cell-p-right-middle-rowsep-"><text:span text:style-name="strong" text:class-names="cell-p-right-middle-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757</text:p>
          </table:table-cell>
          <table:table-cell table:style-name="cell-right-bottom-">
            <text:p text:style-name="cell-p-right-bottom-">7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524</text:p>
          </table:table-cell>
          <table:table-cell table:style-name="cell-right-bottom-">
            <text:p text:style-name="cell-p-right-bottom-">593</text:p>
          </table:table-cell>
          <table:table-cell table:style-name="cell-right-bottom-">
            <text:p text:style-name="cell-p-right-bottom-">8.036</text:p>
          </table:table-cell>
          <table:table-cell table:style-name="cell-right-bottom-">
            <text:p text:style-name="cell-p-right-bottom-">8.0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HWBP Overige projectkosten (programmabureau)</text:p>
          </table:table-cell>
          <table:table-cell table:style-name="cell-right-bottom-">
            <text:p text:style-name="cell-p-right-bottom-">13</text:p>
          </table:table-cell>
          <table:table-cell table:style-name="cell-right-bottom-">
            <text:p text:style-name="cell-p-right-bottom-">11</text:p>
          </table:table-cell>
          <table:table-cell table:style-name="cell-right-bottom-">
            <text:p text:style-name="cell-p-right-bottom-">217</text:p>
          </table:table-cell>
          <table:table-cell table:style-name="cell-right-bottom-">
            <text:p text:style-name="cell-p-right-bottom-">18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oordelings- en Ontwerpinstrumentarium 2035</text:p>
          </table:table-cell>
          <table:table-cell table:style-name="cell-right-bottom-">
            <text:p text:style-name="cell-p-right-bottom-">8</text:p>
          </table:table-cell>
          <table:table-cell table:style-name="cell-right-bottom-">
            <text:p text:style-name="cell-p-right-bottom-">12</text:p>
          </table:table-cell>
          <table:table-cell table:style-name="cell-right-bottom-">
            <text:p text:style-name="cell-p-right-bottom-">46</text:p>
          </table:table-cell>
          <table:table-cell table:style-name="cell-right-bottom-">
            <text:p text:style-name="cell-p-right-bottom-">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amma Regionale Rijksker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4</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9</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18</text:p>
          </table:table-cell>
          <table:table-cell table:style-name="cell-right-bottom-">
            <text:p text:style-name="cell-p-right-bottom-">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7</text:p>
          </table:table-cell>
          <table:table-cell table:style-name="cell-right-bottom-">
            <text:p text:style-name="cell-p-right-bottom-">5</text:p>
          </table:table-cell>
          <table:table-cell table:style-name="cell-right-bottom-">
            <text:p text:style-name="cell-p-right-bottom-">200</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29</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 (Reeveslui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3</text:p>
          </table:table-cell>
          <table:table-cell table:style-name="cell-right-bottom-">
            <text:p text:style-name="cell-p-right-bottom-">9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27</text:p>
          </table:table-cell>
          <table:table-cell table:style-name="cell-right-bottom-">
            <text:p text:style-name="cell-p-right-bottom-">8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330</text:p>
          </table:table-cell>
          <table:table-cell table:style-name="cell-right-bottom-">
            <text:p text:style-name="cell-p-right-bottom-">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10.690</text:span></text:p>
          </table:table-cell>
          <table:table-cell table:style-name="cell-right-bottom-rowsep-">
            <text:p text:style-name="cell-p-right-bottom-rowsep-"><text:span text:style-name="strong" text:class-names="cell-p-right-bottom-rowsep-">10.6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4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232</text:span></text:p>
          </table:table-cell>
          <table:table-cell table:style-name="cell-lastrow-right-bottom-rowsep-">
            <text:p text:style-name="cell-p-lastrow-right-bottom-rowsep-"><text:span text:style-name="strong" text:class-names="cell-p-lastrow-right-bottom-rowsep-">‒ 2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etreft een verschuiving naar de programmakosten om het benodigde opleidingsbudget met circa € 2,3 miljoen per jaar te verhogen.</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2 Verkenningen en planuitwerking waterveilig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middle-">
            <text:p text:style-name="cell-p-right-middle-">26</text:p>
          </table:table-cell>
          <table:table-cell table:style-name="cell-right-middle-">
            <text:p text:style-name="cell-p-right-middle-">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tegraal Rivieren Management (IRM) (project Paddenpol)</text:p>
          </table:table-cell>
          <table:table-cell table:style-name="cell-right-middle-">
            <text:p text:style-name="cell-p-right-middle-">177</text:p>
          </table:table-cell>
          <table:table-cell table:style-name="cell-right-middle-">
            <text:p text:style-name="cell-p-right-middle-">168</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text:p>
          </table:table-cell>
          <table:table-cell table:style-name="cell-right-middle-">
            <text:p text:style-name="cell-p-right-middle-">9</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vierverruiming Rijn en Maas</text:p>
          </table:table-cell>
          <table:table-cell table:style-name="cell-right-middle-">
            <text:p text:style-name="cell-p-right-middle-">225</text:p>
          </table:table-cell>
          <table:table-cell table:style-name="cell-right-middle-">
            <text:p text:style-name="cell-p-right-middle-">2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middle-">
            <text:p text:style-name="cell-p-right-middle-">101</text:p>
          </table:table-cell>
          <table:table-cell table:style-name="cell-right-middle-">
            <text:p text:style-name="cell-p-right-middle-">101</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middle-rowsep-">
            <text:p text:style-name="cell-p-right-middle-rowsep-"><text:span text:style-name="strong" text:class-names="cell-p-right-middle-rowsep-">538</text:span></text:p>
          </table:table-cell>
          <table:table-cell table:style-name="cell-right-middle-rowsep-">
            <text:p text:style-name="cell-p-right-middle-rowsep-"><text:span text:style-name="strong" text:class-names="cell-p-right-middle-rowsep-">5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middle-rowsep-">
            <text:p text:style-name="cell-p-lastrow-right-middle-rowsep-"><text:span text:style-name="strong" text:class-names="cell-p-lastrow-right-middle-rowsep-">538</text:span></text:p>
          </table:table-cell>
          <table:table-cell table:style-name="cell-lastrow-right-middle-rowsep-">
            <text:p text:style-name="cell-p-lastrow-right-middle-rowsep-"><text:span text:style-name="strong" text:class-names="cell-p-lastrow-right-middle-rowsep-">5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2 Investeren in zoetwatervoorzieningen</text:p>
      <text:p text:style-name="p">Mutaties Eerste suppletoire begroting 2025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middle-">
            <text:p text:style-name="cell-p-right-middle-">4</text:p>
          </table:table-cell>
          <table:table-cell table:style-name="cell-right-middle-">
            <text:p text:style-name="cell-p-right-middle-">7</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2026</text:p>
          </table:table-cell>
          <table:table-cell table:style-name="cell-right-middle-">
            <text:p text:style-name="cell-p-right-middle-">2026</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middle-">
            <text:p text:style-name="cell-p-right-middle-">32</text:p>
          </table:table-cell>
          <table:table-cell table:style-name="cell-right-middle-">
            <text:p text:style-name="cell-p-right-middle-">38</text:p>
          </table:table-cell>
          <table:table-cell table:style-name="cell-right-middle-">
            <text:p text:style-name="cell-p-right-middle-">258</text:p>
          </table:table-cell>
          <table:table-cell table:style-name="cell-right-middle-">
            <text:p text:style-name="cell-p-right-middle-">258</text: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bottom-">
            <text:p text:style-name="cell-p-first-left-bottom-">Impulsregeling ruimtelijke adapti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7</text:p>
          </table:table-cell>
          <table:table-cell table:style-name="cell-right-middle-">
            <text:p text:style-name="cell-p-right-middle-">1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7</text:p>
          </table:table-cell>
          <table:table-cell table:style-name="cell-right-middle-">
            <text:p text:style-name="cell-p-right-middle-">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middle-">
            <text:p text:style-name="cell-p-right-middle-">1</text:p>
          </table:table-cell>
          <table:table-cell table:style-name="cell-right-middle-">
            <text:p text:style-name="cell-p-right-middle-">2</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85</text:p>
          </table:table-cell>
          <table:table-cell table:style-name="cell-right-middle-">
            <text:p text:style-name="cell-p-right-middle-">85</text:p>
          </table:table-cell>
          <table:table-cell table:style-name="cell-right-middle-">
            <text:p text:style-name="cell-p-right-middle-">2018/2030</text:p>
          </table:table-cell>
          <table:table-cell table:style-name="cell-right-middle-">
            <text:p text:style-name="cell-p-right-middle-">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middle-rowsep-">
            <text:p text:style-name="cell-p-right-middle-rowsep-">1</text:p>
          </table:table-cell>
          <table:table-cell table:style-name="cell-right-middle-rowsep-">
            <text:p text:style-name="cell-p-right-middle-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41</text:span></text:p>
          </table:table-cell>
          <table:table-cell table:style-name="cell-right-middle-rowsep-">
            <text:p text:style-name="cell-p-right-middle-rowsep-"><text:span text:style-name="strong" text:class-names="cell-p-right-middle-rowsep-">48</text:span></text:p>
          </table:table-cell>
          <table:table-cell table:style-name="cell-right-middle-rowsep-">
            <text:p text:style-name="cell-p-right-middle-rowsep-"><text:span text:style-name="strong" text:class-names="cell-p-right-middle-rowsep-">612</text:span></text:p>
          </table:table-cell>
          <table:table-cell table:style-name="cell-right-middle-rowsep-">
            <text:p text:style-name="cell-p-right-middle-rowsep-"><text:span text:style-name="strong" text:class-names="cell-p-right-middle-rowsep-">6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middle-rowsep-">
            <text:p text:style-name="cell-p-lastrow-right-middle-rowsep-"><text:span text:style-name="strong" text:class-names="cell-p-lastrow-right-middle-rowsep-">41</text:span></text:p>
          </table:table-cell>
          <table:table-cell table:style-name="cell-lastrow-right-middle-rowsep-">
            <text:p text:style-name="cell-p-lastrow-right-middle-rowsep-"><text:span text:style-name="strong" text:class-names="cell-p-lastrow-right-middle-rowsep-">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4 Experimenteren cf. art. III Deltawet</text:p>
      <text:p text:style-name="p">Mutaties Eerste suppletoire begroting 2025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middle-rowsep-">
            <text:p text:style-name="cell-p-center-middle-rowsep-">116</text:p>
          </table:table-cell>
          <table:table-cell table:style-name="cell-center-middle-rowsep-">
            <text:p text:style-name="cell-p-center-middle-rowsep-">97</text:p>
          </table:table-cell>
          <table:table-cell table:style-name="cell-center-middle-rowsep-">
            <text:p text:style-name="cell-p-center-middle-rowsep-">2.056</text:p>
          </table:table-cell>
          <table:table-cell table:style-name="cell-center-middle-rowsep-">
            <text:p text:style-name="cell-p-center-middle-rowsep-">2.057</text:p>
          </table:table-cell>
          <table:table-cell table:style-name="cell-center-middle-rowsep-">
            <text:p text:style-name="cell-p-center-middle-rowsep-">2025</text:p>
          </table:table-cell>
          <table:table-cell table:style-name="cell-center-middle-rowsep-">
            <text:p text:style-name="cell-p-center-middle-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middle-rowsep-">
            <text:p text:style-name="cell-p-lastrow-center-middle-rowsep-"><text:span text:style-name="strong" text:class-names="cell-p-lastrow-center-middle-rowsep-">116</text:span></text:p>
          </table:table-cell>
          <table:table-cell table:style-name="cell-lastrow-center-middle-rowsep-">
            <text:p text:style-name="cell-p-lastrow-center-middle-rowsep-"><text:span text:style-name="strong" text:class-names="cell-p-lastrow-center-middle-rowsep-">9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7 Investeren in waterkwaliteit</text:p>
      <text:p text:style-name="p">Mutaties Eerste suppletoire begroting 2025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middle-">
            <text:p text:style-name="cell-p-right-middle-">80</text:p>
          </table:table-cell>
          <table:table-cell table:style-name="cell-right-middle-">
            <text:p text:style-name="cell-p-right-middle-">83</text:p>
          </table:table-cell>
          <table:table-cell table:style-name="cell-right-middle-">
            <text:p text:style-name="cell-p-right-middle-">909</text:p>
          </table:table-cell>
          <table:table-cell table:style-name="cell-right-middle-">
            <text:p text:style-name="cell-p-right-middle-">728</text:p>
          </table:table-cell>
          <table:table-cell table:style-name="cell-right-middle-">
            <text:p text:style-name="cell-p-right-middle-">2027</text:p>
          </table:table-cell>
          <table:table-cell table:style-name="cell-right-middle-">
            <text:p text:style-name="cell-p-right-middle-">2027</text:p>
          </table:table-cell>
          <table:table-cell table:style-name="cell-right-top-">
            <text:p text:style-name="cell-p-right-top-">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939</text:span></text:p>
          </table:table-cell>
          <table:table-cell table:style-name="cell-right-middle-rowsep-">
            <text:p text:style-name="cell-p-right-middle-rowsep-"><text:span text:style-name="strong" text:class-names="cell-p-right-middle-rowsep-">7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middle-rowsep-">
            <text:p text:style-name="cell-p-lastrow-right-middle-rowsep-"><text:span text:style-name="strong" text:class-names="cell-p-lastrow-right-middle-rowsep-">80</text:span></text:p>
          </table:table-cell>
          <table:table-cell table:style-name="cell-lastrow-right-middle-rowsep-">
            <text:p text:style-name="cell-p-lastrow-right-middle-rowsep-"><text:span text:style-name="strong" text:class-names="cell-p-lastrow-right-middle-rowsep-">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de jaren 2026 en 2027 wordt respectievelijk € 68 en 100 miljoen aan de KRW vanuit de investeringsruimte toegevoegd. Dit betreft een budgetoverheveling voor tegenvallende kosten van de uitvoering van de KRW.</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5</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middle-">
            <text:p text:style-name="cell-p-right-middle-">11</text:p>
          </table:table-cell>
          <table:table-cell table:style-name="cell-right-middle-">
            <text:p text:style-name="cell-p-right-middle-">20</text:p>
          </table:table-cell>
          <table:table-cell table:style-name="cell-right-middle-">
            <text:p text:style-name="cell-p-right-middle-">60</text:p>
          </table:table-cell>
          <table:table-cell table:style-name="cell-right-middle-">
            <text:p text:style-name="cell-p-right-middle-">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6</text:p>
          </table:table-cell>
          <table:table-cell table:style-name="cell-right-middle-">
            <text:p text:style-name="cell-p-right-middle-">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text:p>
          </table:table-cell>
          <table:table-cell table:style-name="cell-right-middle-">
            <text:p text:style-name="cell-p-right-middle-">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middle-">
            <text:p text:style-name="cell-p-right-middle-">9</text:p>
          </table:table-cell>
          <table:table-cell table:style-name="cell-right-middle-">
            <text:p text:style-name="cell-p-right-middle-">10</text:p>
          </table:table-cell>
          <table:table-cell table:style-name="cell-right-middle-">
            <text:p text:style-name="cell-p-right-middle-">25</text:p>
          </table:table-cell>
          <table:table-cell table:style-name="cell-right-middle-">
            <text:p text:style-name="cell-p-right-middle-">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middle-">
            <text:p text:style-name="cell-p-right-middle-">27</text:p>
          </table:table-cell>
          <table:table-cell table:style-name="cell-right-middle-">
            <text:p text:style-name="cell-p-right-middle-">17</text:p>
          </table:table-cell>
          <table:table-cell table:style-name="cell-right-middle-">
            <text:p text:style-name="cell-p-right-middle-">565</text:p>
          </table:table-cell>
          <table:table-cell table:style-name="cell-right-middle-">
            <text:p text:style-name="cell-p-right-middle-">566</text:p>
          </table:table-cell>
          <table:table-cell table:style-name="cell-center-middle-">
            <text:p text:style-name="cell-p-center-middle-">2032</text:p>
          </table:table-cell>
          <table:table-cell table:style-name="cell-center-middle-">
            <text:p text:style-name="cell-p-center-middle-">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middle-rowsep-">
            <text:p text:style-name="cell-p-right-middle-rowsep-"><text:span text:style-name="strong" text:class-names="cell-p-right-middle-rowsep-">47</text:span></text:p>
          </table:table-cell>
          <table:table-cell table:style-name="cell-right-middle-rowsep-">
            <text:p text:style-name="cell-p-right-middle-rowsep-"><text:span text:style-name="strong" text:class-names="cell-p-right-middle-rowsep-">47</text:span></text:p>
          </table:table-cell>
          <table:table-cell table:style-name="cell-right-middle-rowsep-">
            <text:p text:style-name="cell-p-right-middle-rowsep-"><text:span text:style-name="strong" text:class-names="cell-p-right-middle-rowsep-">683</text:span></text:p>
          </table:table-cell>
          <table:table-cell table:style-name="cell-right-middle-rowsep-">
            <text:p text:style-name="cell-p-right-middle-rowsep-"><text:span text:style-name="strong" text:class-names="cell-p-right-middle-rowsep-">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middle-rowsep-">
            <text:p text:style-name="cell-p-lastrow-right-middle-rowsep-"><text:span text:style-name="strong" text:class-names="cell-p-lastrow-right-middle-rowsep-">47</text:span></text:p>
          </table:table-cell>
          <table:table-cell table:style-name="cell-lastrow-right-middle-rowsep-">
            <text:p text:style-name="cell-p-lastrow-right-middle-rowsep-"><text:span text:style-name="strong" text:class-names="cell-p-lastrow-right-middle-rowsep-">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3">Toelichtin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middle-">
            <text:p text:style-name="cell-p-right-middle-">16</text:p>
          </table:table-cell>
          <table:table-cell table:style-name="cell-right-middle-">
            <text:p text:style-name="cell-p-right-middle-">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middle-rowsep-">
            <text:p text:style-name="cell-p-right-middle-rowsep-">109</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middle-rowsep-">
            <text:p text:style-name="cell-p-right-middle-rowsep-"><text:span text:style-name="strong" text:class-names="cell-p-right-middle-rowsep-">125</text:span></text:p>
          </table:table-cell>
          <table:table-cell table:style-name="cell-right-middle-rowsep-">
            <text:p text:style-name="cell-p-right-middle-rowsep-"><text:span text:style-name="strong" text:class-names="cell-p-right-middle-rowsep-">1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middle-rowsep-">
            <text:p text:style-name="cell-p-lastrow-right-middle-rowsep-"><text:span text:style-name="strong" text:class-names="cell-p-lastrow-right-middle-rowsep-">125</text:span></text:p>
          </table:table-cell>
          <table:table-cell table:style-name="cell-lastrow-right-middle-rowsep-">
            <text:p text:style-name="cell-p-lastrow-right-middle-rowsep-"><text:span text:style-name="strong" text:class-names="cell-p-lastrow-right-middle-rowsep-">1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J,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3:58:27Z</meta:creation-date>
    <meta:user-defined name="DAO.RevisieId" value-type="string">276602700001397</meta:user-defined>
    <meta:user-defined name="OVERHEIDop.KamerstukTypen" value-type="string">Overig</meta:user-defined>
    <meta:user-defined name="OVERHEIDop.indiener" value-type="string">B. Madlener</meta:user-defined>
    <meta:user-defined name="DAO.documentId" value-type="string">2582799</meta:user-defined>
    <dc:title>MEMORIE VAN TOELICHTING (6)</dc:title>
    <dc:language>nl</dc:language>
  </office:meta>
</office:document-meta>
</file>