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0.9" style:family="table-column">
      <style:table-column-properties style:column-width="1.9698749999999998in"/>
    </style:style>
    <style:style style:name="table-column-100-5.4" style:family="table-column">
      <style:table-column-properties style:column-width="0.34425000000000006in"/>
    </style:style>
    <style:style style:name="table-column-100-10.7" style:family="table-column">
      <style:table-column-properties style:column-width="0.6821249999999999in"/>
    </style:style>
    <style:style style:name="table-column-100-10.5" style:family="table-column">
      <style:table-column-properties style:column-width="0.669375in"/>
    </style:style>
    <style:style style:name="table-column-100-10.8" style:family="table-column">
      <style:table-column-properties style:column-width="0.6885000000000001in"/>
    </style:style>
    <style:style style:name="table-column-100-10.2" style:family="table-column">
      <style:table-column-properties style:column-width="0.6502499999999999in"/>
    </style:style>
    <style:style style:name="table-column-100-29.5" style:family="table-column">
      <style:table-column-properties style:column-width="1.880625in"/>
    </style:style>
    <style:style style:name="table-column-100-4.9" style:family="table-column">
      <style:table-column-properties style:column-width="0.312375in"/>
    </style:style>
    <style:style style:name="table-column-100-11.1" style:family="table-column">
      <style:table-column-properties style:column-width="0.7076250000000001in"/>
    </style:style>
    <style:style style:name="table-column-100-10.6" style:family="table-column">
      <style:table-column-properties style:column-width="0.6757500000000001in"/>
    </style:style>
    <style:style style:name="table-column-100-11.2" style:family="table-column">
      <style:table-column-properties style:column-width="0.714in"/>
    </style:style>
    <style:style style:name="table-column-100-11" style:family="table-column">
      <style:table-column-properties style:column-width="0.70125in"/>
    </style:style>
    <style:style style:name="table-column-100-3.7" style:family="table-column">
      <style:table-column-properties style:column-width="0.23587500000000003in"/>
    </style:style>
    <style:style style:name="table-column-100-11.7" style:family="table-column">
      <style:table-column-properties style:column-width="0.745875in"/>
    </style:style>
    <style:style style:name="table-column-100-8.4" style:family="table-column">
      <style:table-column-properties style:column-width="0.5355000000000001in"/>
    </style:style>
    <style:style style:name="table-column-100-8.5" style:family="table-column">
      <style:table-column-properties style:column-width="0.541875in"/>
    </style:style>
    <style:style style:name="table-column-100-8.6" style:family="table-column">
      <style:table-column-properties style:column-width="0.5482499999999999in"/>
    </style:style>
    <style:style style:name="table-column-100-8.7" style:family="table-column">
      <style:table-column-properties style:column-width="0.554625in"/>
    </style:style>
    <style:style style:name="table-column-100-3.4" style:family="table-column">
      <style:table-column-properties style:column-width="0.21675in"/>
    </style:style>
    <style:style style:name="table-column-100-14" style:family="table-column">
      <style:table-column-properties style:column-width="0.8925in"/>
    </style:style>
    <style:style style:name="table-column-100-8.2" style:family="table-column">
      <style:table-column-properties style:column-width="0.5227499999999999in"/>
    </style:style>
    <style:style style:name="table-column-100-8.1" style:family="table-column">
      <style:table-column-properties style:column-width="0.5163749999999999in"/>
    </style:style>
    <style:style style:name="table-column-100-8.8" style:family="table-column">
      <style:table-column-properties style:column-width="0.561in"/>
    </style:style>
    <style:style style:name="table-column-100-8.3" style:family="table-column">
      <style:table-column-properties style:column-width="0.5291250000000001in"/>
    </style:style>
    <style:style style:name="table-column-100-2.1" style:family="table-column">
      <style:table-column-properties style:column-width="0.13387500000000002in"/>
    </style:style>
    <style:style style:name="table-column-100-23.9" style:family="table-column">
      <style:table-column-properties style:column-width="1.5236249999999998in"/>
    </style:style>
    <style:style style:name="table-column-100-8" style:family="table-column">
      <style:table-column-properties style:column-width="0.51in"/>
    </style:style>
    <style:style style:name="table-column-100-7" style:family="table-column">
      <style:table-column-properties style:column-width="0.44625in"/>
    </style:style>
    <style:style style:name="table-column-100-7.2" style:family="table-column">
      <style:table-column-properties style:column-width="0.45899999999999996in"/>
    </style:style>
    <style:style style:name="table-column-100-7.5" style:family="table-column">
      <style:table-column-properties style:column-width="0.478125in"/>
    </style:style>
    <style:style style:name="table-column-100-7.1" style:family="table-column">
      <style:table-column-properties style:column-width="0.45262499999999994in"/>
    </style:style>
    <style:style style:name="table-column-100-6.9" style:family="table-column">
      <style:table-column-properties style:column-width="0.439875in"/>
    </style:style>
    <style:style style:name="table-column-100-3.5" style:family="table-column">
      <style:table-column-properties style:column-width="0.223125in"/>
    </style:style>
    <style:style style:name="table-column-100-15" style:family="table-column">
      <style:table-column-properties style:column-width="0.95625in"/>
    </style:style>
    <style:style style:name="table-column-100-3.6" style:family="table-column">
      <style:table-column-properties style:column-width="0.22949999999999998in"/>
    </style:style>
    <style:style style:name="table-column-100-22" style:family="table-column">
      <style:table-column-properties style:column-width="1.4025in"/>
    </style:style>
    <style:style style:name="table-column-100-7.3" style:family="table-column">
      <style:table-column-properties style:column-width="0.46537500000000004in"/>
    </style:style>
    <style:style style:name="table-column-100-7.4" style:family="table-column">
      <style:table-column-properties style:column-width="0.47175000000000006in"/>
    </style:style>
    <style:style style:name="table-column-100-3.2" style:family="table-column">
      <style:table-column-properties style:column-width="0.20400000000000001in"/>
    </style:style>
    <style:style style:name="table-column-100-17" style:family="table-column">
      <style:table-column-properties style:column-width="1.08375in"/>
    </style:style>
    <style:style style:name="table-column-100-7.9" style:family="table-column">
      <style:table-column-properties style:column-width="0.503625in"/>
    </style:style>
    <style:style style:name="table-column-100-3.3" style:family="table-column">
      <style:table-column-properties style:column-width="0.21037499999999998in"/>
    </style:style>
    <style:style style:name="table-column-100-16" style:family="table-column">
      <style:table-column-properties style:column-width="1.02in"/>
    </style:style>
    <style:style style:name="table-column-100-4" style:family="table-column">
      <style:table-column-properties style:column-width="0.255in"/>
    </style:style>
    <style:style style:name="table-column-100-5.5" style:family="table-column">
      <style:table-column-properties style:column-width="0.350625in"/>
    </style:style>
    <style:style style:name="table-column-100-20" style:family="table-column">
      <style:table-column-properties style:column-width="1.275in"/>
    </style:style>
    <style:style style:name="table-column-50-6.6" style:family="table-column">
      <style:table-column-properties style:column-width="0.25244999999999995in"/>
    </style:style>
    <style:style style:name="table-column-50-45" style:family="table-column">
      <style:table-column-properties style:column-width="1.72125in"/>
    </style:style>
    <style:style style:name="table-column-50-24.7" style:family="table-column">
      <style:table-column-properties style:column-width="0.9447749999999999in"/>
    </style:style>
    <style:style style:name="table-column-50-23.7" style:family="table-column">
      <style:table-column-properties style:column-width="0.9065249999999999in"/>
    </style:style>
    <style:style style:name="table-column-50-2.6" style:family="table-column">
      <style:table-column-properties style:column-width="0.09945in"/>
    </style:style>
    <style:style style:name="table-column-50-10" style:family="table-column">
      <style:table-column-properties style:column-width="0.38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bottom-" style:family="table-cell">
      <style:table-cell-properties fo:padding-left="0.5mm" fo:padding-right="0.5mm" style:vertical-align="bottom"/>
      <style:paragraph-properties fo:text-align="right"/>
    </style:style>
    <style:style style:name="cell-p-empty-right-bottom-" style:family="paragraph" style:parent-style-name="p-table">
      <style:text-properties fo:font-size="8.5pt"/>
    </style:style>
    <style:style style:name="cell-empty-right-bottom-rowsep-" style:family="table-cell">
      <style:table-cell-properties fo:padding-left="0.5mm" fo:padding-right="0.5mm" style:vertical-align="bottom" fo:border-bottom="0.25pt solid #009EE0"/>
      <style:paragraph-properties fo:text-align="right"/>
    </style:style>
    <style:style style:name="cell-p-empty-right-bottom-rowsep-" style:family="paragraph" style:parent-style-name="p-table">
      <style:text-properties fo:font-size="8.5pt"/>
    </style:style>
    <style:style style:name="cell-first-center-bottom-" style:family="table-cell">
      <style:table-cell-properties fo:padding-right="0.5mm" style:vertical-align="bottom"/>
      <style:paragraph-properties fo:text-align="center"/>
    </style:style>
    <style:style style:name="cell-p-first-center-bottom-"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empty-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empty-left-bottom-"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center-middle-rowsep-" style:family="table-cell">
      <style:table-cell-properties fo:padding-top="0.5mm" fo:padding-bottom="0.5mm" fo:padding-right="0.5mm" style:vertical-align="middle" fo:border-bottom="0.25pt solid #009EE0" fo:border-top="0.25pt solid #000000"/>
      <style:paragraph-properties fo:text-align="center"/>
    </style:style>
    <style:style style:name="cell-p-firstrow-headrow-first-center-middle-rowsep-" style:family="paragraph" style:parent-style-name="p-table">
      <style:text-properties fo:font-size="8.5pt" fo:color="#000000"/>
    </style:style>
    <style:style style:name="cell-firstrow-headrow-first-empty-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empty-left-bottom-" style:family="paragraph" style:parent-style-name="p-table">
      <style:text-properties fo:font-size="8.5pt" fo:color="#000000"/>
    </style:style>
    <style:style style:name="cell-firstrow-headrow-first-empty-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empty-left-bottom-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empty-right-bottom-rowsep-" style:family="table-cell">
      <style:table-cell-properties fo:padding-left="0.5mm" fo:padding-right="0.5mm" style:vertical-align="bottom" fo:border-bottom="0.25pt solid #009EE0"/>
      <style:paragraph-properties fo:text-align="right"/>
    </style:style>
    <style:style style:name="cell-p-lastrow-empty-right-bottom-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25</text:span><text:span text:style-name="begrotingshoofdstuk-text">XVI</text:span></text:p>
          </table:table-cell>
          <table:table-cell table:style-name="title-cell">
            <text:p text:style-name="title-cell-text"><text:span text:style-name="text-title">Wijziging van de begrotingsstaten van het Ministerie van Volksgezondheid, Welzijn en Sport (XVI) voor het jaar 2025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78040026069201"/>A. ARTIKELSGEWIJZE TOELICHTING BIJ HET WETSVOORSTEL<text:bookmark-end text:name="78040026069201"/></text:p>
      <text:p text:style-name="p">Wetsartikelen 1 tot en met 3</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5 wijzigingen aan te brengen in:</text:p>
      <text:list text:style-name="ol-startdisc-rbg">
        <text:list-item>
          <text:p text:style-name="ol-p-l1"><text:span text:style-name="ol-text">de departementale begrotingsstaat van het Ministerie van Volksgezondheid, Welzijn en Sport:</text:span></text:p>
        </text:list-item>
        <text:list-item>
          <text:p text:style-name="ol-p-l1"><text:span text:style-name="ol-text">de begrotingsstaat inzake de agentschappen van dit ministerie;</text:span></text:p>
        </text:list-item>
      </text:list>
      <text:p/>
      <text:p text:style-name="p">De in de begrotingsstaten opgenomen begrotingsartikelen worden in onderdeel B van deze memorie van toelichting toegelicht (de zgn. begrotingstoelichting).</text:p>
      <text:p text:style-name="functie">De Minister van Volksgezondheid, Welzijn en Sport,</text:p>
      <text:p text:style-name="ondertekening-spacing-large"/>
      <text:p text:style-name="naam"><text:span text:style-name="achternaam">Agema</text:span></text:p>
      <text:p/>
      <text:p text:style-name="page-break"/>
      <text:p text:style-name="section-title-1"><text:bookmark-start text:name="78041466069206"/>B. BEGROTINGSTOELICHTING<text:bookmark-end text:name="78041466069206"/></text:p>
      <text:p text:style-name="section-title-2"><text:bookmark-start text:name="78107806069256"/>1 Leeswijzer<text:bookmark-end text:name="78107806069256"/></text:p>
      <text:p text:style-name="p">De mutaties in deze suppletoire begroting bestaan uit herschikkingen binnen de begrotingsuitgaven, overboekingen van en naar andere begrotingshoofdstukken, financieringsverschuivingen en middelen die ten laste of ten gunste van het generale beeld aan de begroting van VWS worden toegevoegd of vrijvallen.</text:p>
      <text:p text:style-name="p">De gepresenteerde cijfers sluiten aan bij de Voorjaarsnota 2025, die de Minister van Financiën aan de Tweede Kamer aanbiedt (Kamerstukken II, 36725, nr.1).</text:p>
      <text:p text:style-name="p-nomarginbottom">Om de leesbaarheid van de toelichting op de beleidsartikelen te bevorderen zijn de volgende uitgangspunten toegepast:</text:p>
      <text:list text:style-name="ul-rbg">
        <text:list-item>
          <text:p text:style-name="ol-p-l1"><text:span text:style-name="ol-text">Naast de politiek en beleidsmatig relevante mutaties worden mutaties op de instrumenten toegelicht op basis van onderstaande grenzen voor het totale mutatiebedrag voor de uitgaven en ontvangsten. Hiermee wordt aangesloten bĳ de RBV 2025.</text:span></text:p>
        </text:list-item>
        <text:list-item>
          <text:p text:style-name="ol-p-l1"><text:span text:style-name="ol-text">De verplichtingenmutaties worden op artikelniveau toegelicht.</text:span></text:p>
        </text:list-item>
      </text:list>
      <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Voor wat betreft de uitgaven en ontvnagsten behorend tot de Premiegefinancierde Zorguitgaven worden mutaties die groter zijn dan € 10 miljoen toegelicht.</text:p>
      <text:p text:style-name="section-title-2"><text:bookmark-start text:name="78104916069246"/>2 Beleid<text:bookmark-end text:name="78104916069246"/></text:p>
      <text:p text:style-name="section-title-3">2.1  Overzicht belangrijke uitgaven- en ontvangstenmutaties</text:p>
      <text:p text:style-name="p"><text:span text:style-name="strong" text:class-names="cell-p-">Begrotingsgefinancierde zorguitgaven</text:span></text:p>
      <table:table table:style-name="table-width-100">
        <table:table-columns>
          <table:table-column table:style-name="table-column-100-30.9"/>
          <table:table-column table:style-name="table-column-100-5.4"/>
          <table:table-column table:style-name="table-column-100-10.7"/>
          <table:table-column table:style-name="table-column-100-10.5"/>
          <table:table-column table:style-name="table-column-100-10.7"/>
          <table:table-column table:style-name="table-column-100-10.8"/>
          <table:table-column table:style-name="table-column-100-10.2"/>
          <table:table-column table:style-name="table-column-100-10.8"/>
        </table:table-columns>
        <table:table-header-rows>
          <table:table-row>
            <table:table-cell table:style-name="kio2-table-cell-title" table:number-columns-spanned="8">
              <text:p text:style-name="kio2-table-title">Tabel 2 Overzicht belangrijkste suppletoire uitgavenmutaties 2025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text:span text:style-name="strong" text:class-names="cell-p-firstrow-headrow-first-left-bottom-rowsep-">Uitgaven</text:span></text:p>
            </table:table-cell>
            <table:table-cell table:style-name="cell-firstrow-headrow-right-top-rowsep-">
              <text:p text:style-name="cell-p-firstrow-headrow-right-top-rowsep-"><text:span text:style-name="strong" text:class-names="cell-p-firstrow-headrow-right-top-rowsep-">Art.nr.</text:span></text:p>
            </table:table-cell>
            <table:table-cell table:style-name="cell-firstrow-headrow-right-top-rowsep-">
              <text:p text:style-name="cell-p-firstrow-headrow-right-top-rowsep-"><text:span text:style-name="strong" text:class-names="cell-p-firstrow-headrow-right-top-rowsep-">Uitgaven 2025</text:span></text:p>
            </table:table-cell>
            <table:table-cell table:style-name="cell-firstrow-headrow-right-middle-rowsep-">
              <text:p text:style-name="cell-p-firstrow-headrow-right-middle-rowsep-"><text:span text:style-name="strong" text:class-names="cell-p-firstrow-headrow-right-middle-rowsep-">Uitgaven 2026</text:span></text:p>
            </table:table-cell>
            <table:table-cell table:style-name="cell-firstrow-headrow-right-middle-rowsep-">
              <text:p text:style-name="cell-p-firstrow-headrow-right-middle-rowsep-"><text:span text:style-name="strong" text:class-names="cell-p-firstrow-headrow-right-middle-rowsep-">Uitgaven 2027</text:span></text:p>
            </table:table-cell>
            <table:table-cell table:style-name="cell-firstrow-headrow-right-middle-rowsep-">
              <text:p text:style-name="cell-p-firstrow-headrow-right-middle-rowsep-"><text:span text:style-name="strong" text:class-names="cell-p-firstrow-headrow-right-middle-rowsep-">Uitgaven 2028</text:span></text:p>
            </table:table-cell>
            <table:table-cell table:style-name="cell-firstrow-headrow-right-middle-rowsep-">
              <text:p text:style-name="cell-p-firstrow-headrow-right-middle-rowsep-"><text:span text:style-name="strong" text:class-names="cell-p-firstrow-headrow-right-middle-rowsep-">Uitgaven 2029</text:span></text:p>
            </table:table-cell>
            <table:table-cell table:style-name="cell-firstrow-headrow-right-middle-rowsep-">
              <text:p text:style-name="cell-p-firstrow-headrow-right-middle-rowsep-"><text:span text:style-name="strong" text:class-names="cell-p-firstrow-headrow-right-middle-rowsep-">Uitgaven 2030</text:span></text:p>
            </table:table-cell>
          </table:table-row>
        </table:table-header-rows>
        <table:table-row>
          <table:table-cell table:style-name="cell-first-left-middle-">
            <text:p text:style-name="cell-p-first-left-middle-"><text:span text:style-name="strong" text:class-names="cell-p-first-left-middle-">Vastgestelde begroting 2025</text:span></text:p>
          </table:table-cell>
          <table:table-cell table:style-name="cell-empty-right-bottom-">
            <text:p text:style-name="cell-p-empty-right-bottom-"/>
          </table:table-cell>
          <table:table-cell table:style-name="cell-right-bottom-">
            <text:p text:style-name="cell-p-right-bottom-"><text:span text:style-name="strong" text:class-names="cell-p-right-bottom-">36.498.950</text:span></text:p>
          </table:table-cell>
          <table:table-cell table:style-name="cell-right-bottom-">
            <text:p text:style-name="cell-p-right-bottom-"><text:span text:style-name="strong" text:class-names="cell-p-right-bottom-">38.549.208</text:span></text:p>
          </table:table-cell>
          <table:table-cell table:style-name="cell-right-bottom-">
            <text:p text:style-name="cell-p-right-bottom-"><text:span text:style-name="strong" text:class-names="cell-p-right-bottom-">40.212.715</text:span></text:p>
          </table:table-cell>
          <table:table-cell table:style-name="cell-right-bottom-">
            <text:p text:style-name="cell-p-right-bottom-"><text:span text:style-name="strong" text:class-names="cell-p-right-bottom-">42.624.570</text:span></text:p>
          </table:table-cell>
          <table:table-cell table:style-name="cell-right-bottom-">
            <text:p text:style-name="cell-p-right-bottom-"><text:span text:style-name="strong" text:class-names="cell-p-right-bottom-">44.789.641</text:span></text:p>
          </table:table-cell>
          <table:table-cell table:style-name="cell-right-bottom-">
            <text:p text:style-name="cell-p-right-bottom-"><text:span text:style-name="strong" text:class-names="cell-p-right-bottom-">44.804.652</text:span></text:p>
          </table:table-cell>
        </table:table-row>
        <table:table-row>
          <table:table-cell table:style-name="cell-first-left-middle-">
            <text:p text:style-name="cell-p-first-left-middle-">Instandhouding liquiditeitspositie NRG Pallas</text:p>
          </table:table-cell>
          <table:table-cell table:style-name="cell-right-bottom-">
            <text:p text:style-name="cell-p-right-bottom-">2</text:p>
          </table:table-cell>
          <table:table-cell table:style-name="cell-right-bottom-">
            <text:p text:style-name="cell-p-right-bottom-">76.261</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middle-">
            <text:p text:style-name="cell-p-first-left-middle-">Backpay weduwen KNIL-militairen en ambtenaren</text:p>
          </table:table-cell>
          <table:table-cell table:style-name="cell-right-middle-">
            <text:p text:style-name="cell-p-right-middle-">11</text:p>
          </table:table-cell>
          <table:table-cell table:style-name="cell-right-middle-">
            <text:p text:style-name="cell-p-right-middle-">50.00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RSV-immunisatieprogramma</text:p>
          </table:table-cell>
          <table:table-cell table:style-name="cell-right-bottom-">
            <text:p text:style-name="cell-p-right-bottom-">1</text:p>
          </table:table-cell>
          <table:table-cell table:style-name="cell-right-bottom-">
            <text:p text:style-name="cell-p-right-bottom-">29.100</text:p>
          </table:table-cell>
          <table:table-cell table:style-name="cell-right-bottom-">
            <text:p text:style-name="cell-p-right-bottom-">26.200</text:p>
          </table:table-cell>
          <table:table-cell table:style-name="cell-right-bottom-">
            <text:p text:style-name="cell-p-right-bottom-">25.400</text:p>
          </table:table-cell>
          <table:table-cell table:style-name="cell-right-bottom-">
            <text:p text:style-name="cell-p-right-bottom-">24.900</text:p>
          </table:table-cell>
          <table:table-cell table:style-name="cell-right-bottom-">
            <text:p text:style-name="cell-p-right-bottom-">24.300</text:p>
          </table:table-cell>
          <table:table-cell table:style-name="cell-right-bottom-">
            <text:p text:style-name="cell-p-right-bottom-">24.000</text:p>
          </table:table-cell>
        </table:table-row>
        <table:table-row>
          <table:table-cell table:style-name="cell-first-left-middle-">
            <text:p text:style-name="cell-p-first-left-middle-">Subsidieregeling medisch noodzakelijke zorg aan onverzekerden (SOV)</text:p>
          </table:table-cell>
          <table:table-cell table:style-name="cell-right-bottom-">
            <text:p text:style-name="cell-p-right-bottom-">2</text:p>
          </table:table-cell>
          <table:table-cell table:style-name="cell-right-bottom-">
            <text:p text:style-name="cell-p-right-bottom-">26.000</text:p>
          </table:table-cell>
          <table:table-cell table:style-name="cell-right-bottom-">
            <text:p text:style-name="cell-p-right-bottom-">27.000</text:p>
          </table:table-cell>
          <table:table-cell table:style-name="cell-right-bottom-">
            <text:p text:style-name="cell-p-right-bottom-">27.000</text:p>
          </table:table-cell>
          <table:table-cell table:style-name="cell-right-bottom-">
            <text:p text:style-name="cell-p-right-bottom-">26.000</text:p>
          </table:table-cell>
          <table:table-cell table:style-name="cell-right-bottom-">
            <text:p text:style-name="cell-p-right-bottom-">25.000</text:p>
          </table:table-cell>
          <table:table-cell table:style-name="cell-right-bottom-">
            <text:p text:style-name="cell-p-right-bottom-">25.000</text:p>
          </table:table-cell>
        </table:table-row>
        <table:table-row>
          <table:table-cell table:style-name="cell-first-left-middle-">
            <text:p text:style-name="cell-p-first-left-middle-">Wisselkoers BES-eilanden</text:p>
          </table:table-cell>
          <table:table-cell table:style-name="cell-right-bottom-">
            <text:p text:style-name="cell-p-right-bottom-">4</text:p>
          </table:table-cell>
          <table:table-cell table:style-name="cell-right-bottom-">
            <text:p text:style-name="cell-p-right-bottom-">16.881</text:p>
          </table:table-cell>
          <table:table-cell table:style-name="cell-right-bottom-">
            <text:p text:style-name="cell-p-right-bottom-">19.096</text:p>
          </table:table-cell>
          <table:table-cell table:style-name="cell-right-bottom-">
            <text:p text:style-name="cell-p-right-bottom-">18.555</text:p>
          </table:table-cell>
          <table:table-cell table:style-name="cell-right-bottom-">
            <text:p text:style-name="cell-p-right-bottom-">16.650</text:p>
          </table:table-cell>
          <table:table-cell table:style-name="cell-right-bottom-">
            <text:p text:style-name="cell-p-right-bottom-">12.997</text:p>
          </table:table-cell>
          <table:table-cell table:style-name="cell-right-bottom-">
            <text:p text:style-name="cell-p-right-bottom-">‒ 5.102</text:p>
          </table:table-cell>
        </table:table-row>
        <table:table-row>
          <table:table-cell table:style-name="cell-first-left-middle-">
            <text:p text:style-name="cell-p-first-left-middle-">Dekking OCW begroting</text:p>
          </table:table-cell>
          <table:table-cell table:style-name="cell-right-bottom-">
            <text:p text:style-name="cell-p-right-bottom-">11</text:p>
          </table:table-cell>
          <table:table-cell table:style-name="cell-right-bottom-">
            <text:p text:style-name="cell-p-right-bottom-">15.070</text:p>
          </table:table-cell>
          <table:table-cell table:style-name="cell-right-bottom-">
            <text:p text:style-name="cell-p-right-bottom-">15.070</text:p>
          </table:table-cell>
          <table:table-cell table:style-name="cell-right-bottom-">
            <text:p text:style-name="cell-p-right-bottom-">15.070</text:p>
          </table:table-cell>
          <table:table-cell table:style-name="cell-right-bottom-">
            <text:p text:style-name="cell-p-right-bottom-">15.070</text:p>
          </table:table-cell>
          <table:table-cell table:style-name="cell-right-bottom-">
            <text:p text:style-name="cell-p-right-bottom-">15.070</text:p>
          </table:table-cell>
          <table:table-cell table:style-name="cell-right-bottom-">
            <text:p text:style-name="cell-p-right-bottom-">15.070</text:p>
          </table:table-cell>
        </table:table-row>
        <table:table-row>
          <table:table-cell table:style-name="cell-first-left-middle-">
            <text:p text:style-name="cell-p-first-left-middle-">Uitspraak kosten kinderopvang pleegouders</text:p>
          </table:table-cell>
          <table:table-cell table:style-name="cell-right-bottom-">
            <text:p text:style-name="cell-p-right-bottom-">5</text:p>
          </table:table-cell>
          <table:table-cell table:style-name="cell-right-bottom-">
            <text:p text:style-name="cell-p-right-bottom-">7.300</text:p>
          </table:table-cell>
          <table:table-cell table:style-name="cell-right-bottom-">
            <text:p text:style-name="cell-p-right-bottom-">7.300</text:p>
          </table:table-cell>
          <table:table-cell table:style-name="cell-right-bottom-">
            <text:p text:style-name="cell-p-right-bottom-">7.300</text:p>
          </table:table-cell>
          <table:table-cell table:style-name="cell-right-bottom-">
            <text:p text:style-name="cell-p-right-bottom-">400</text:p>
          </table:table-cell>
          <table:table-cell table:style-name="cell-right-bottom-">
            <text:p text:style-name="cell-p-right-bottom-">400</text:p>
          </table:table-cell>
          <table:table-cell table:style-name="cell-right-bottom-">
            <text:p text:style-name="cell-p-right-bottom-">400</text:p>
          </table:table-cell>
        </table:table-row>
        <table:table-row>
          <table:table-cell table:style-name="cell-first-left-middle-">
            <text:p text:style-name="cell-p-first-left-middle-">Stijgende aantallen abortussen</text:p>
          </table:table-cell>
          <table:table-cell table:style-name="cell-right-bottom-">
            <text:p text:style-name="cell-p-right-bottom-">1</text:p>
          </table:table-cell>
          <table:table-cell table:style-name="cell-right-bottom-">
            <text:p text:style-name="cell-p-right-bottom-">4.986</text:p>
          </table:table-cell>
          <table:table-cell table:style-name="cell-right-bottom-">
            <text:p text:style-name="cell-p-right-bottom-">8.719</text:p>
          </table:table-cell>
          <table:table-cell table:style-name="cell-right-bottom-">
            <text:p text:style-name="cell-p-right-bottom-">8.635</text:p>
          </table:table-cell>
          <table:table-cell table:style-name="cell-right-bottom-">
            <text:p text:style-name="cell-p-right-bottom-">8.635</text:p>
          </table:table-cell>
          <table:table-cell table:style-name="cell-right-bottom-">
            <text:p text:style-name="cell-p-right-bottom-">8.635</text:p>
          </table:table-cell>
          <table:table-cell table:style-name="cell-right-bottom-">
            <text:p text:style-name="cell-p-right-bottom-">8.635</text:p>
          </table:table-cell>
        </table:table-row>
        <table:table-row>
          <table:table-cell table:style-name="cell-first-left-middle-">
            <text:p text:style-name="cell-p-first-left-middle-">Nieuwe directie Open Overheid</text:p>
          </table:table-cell>
          <table:table-cell table:style-name="cell-right-bottom-">
            <text:p text:style-name="cell-p-right-bottom-">10</text:p>
          </table:table-cell>
          <table:table-cell table:style-name="cell-right-bottom-">
            <text:p text:style-name="cell-p-right-bottom-">492</text:p>
          </table:table-cell>
          <table:table-cell table:style-name="cell-right-bottom-">
            <text:p text:style-name="cell-p-right-bottom-">18.377</text:p>
          </table:table-cell>
          <table:table-cell table:style-name="cell-right-bottom-">
            <text:p text:style-name="cell-p-right-bottom-">18.926</text:p>
          </table:table-cell>
          <table:table-cell table:style-name="cell-right-bottom-">
            <text:p text:style-name="cell-p-right-bottom-">9.000</text:p>
          </table:table-cell>
          <table:table-cell table:style-name="cell-right-bottom-">
            <text:p text:style-name="cell-p-right-bottom-">9.000</text:p>
          </table:table-cell>
          <table:table-cell table:style-name="cell-right-bottom-">
            <text:p text:style-name="cell-p-right-bottom-">9.000</text:p>
          </table:table-cell>
        </table:table-row>
        <table:table-row>
          <table:table-cell table:style-name="cell-first-left-middle-">
            <text:p text:style-name="cell-p-first-left-middle-">Uitstel vervanging abonnementstarief Wmo</text:p>
          </table:table-cell>
          <table:table-cell table:style-name="cell-right-bottom-">
            <text:p text:style-name="cell-p-right-bottom-">-</text:p>
          </table:table-cell>
          <table:table-cell table:style-name="cell-right-bottom-">
            <text:p text:style-name="cell-p-right-bottom-">0</text:p>
          </table:table-cell>
          <table:table-cell table:style-name="cell-right-bottom-">
            <text:p text:style-name="cell-p-right-bottom-">‒ 225.0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middle-">
            <text:p text:style-name="cell-p-first-left-middle-">COVID-19 vaccinatieprogramma</text:p>
          </table:table-cell>
          <table:table-cell table:style-name="cell-right-bottom-">
            <text:p text:style-name="cell-p-right-bottom-">1</text:p>
          </table:table-cell>
          <table:table-cell table:style-name="cell-right-bottom-">
            <text:p text:style-name="cell-p-right-bottom-">0</text:p>
          </table:table-cell>
          <table:table-cell table:style-name="cell-right-bottom-">
            <text:p text:style-name="cell-p-right-bottom-">140.0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middle-">
            <text:p text:style-name="cell-p-first-left-middle-">PGB2.0</text:p>
          </table:table-cell>
          <table:table-cell table:style-name="cell-right-bottom-">
            <text:p text:style-name="cell-p-right-bottom-">10</text:p>
          </table:table-cell>
          <table:table-cell table:style-name="cell-right-bottom-">
            <text:p text:style-name="cell-p-right-bottom-">0</text:p>
          </table:table-cell>
          <table:table-cell table:style-name="cell-right-bottom-">
            <text:p text:style-name="cell-p-right-bottom-">33.500</text:p>
          </table:table-cell>
          <table:table-cell table:style-name="cell-right-bottom-">
            <text:p text:style-name="cell-p-right-bottom-">32.5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middle-">
            <text:p text:style-name="cell-p-first-left-middle-">Zorguitgaven BES-eilanden</text:p>
          </table:table-cell>
          <table:table-cell table:style-name="cell-right-bottom-">
            <text:p text:style-name="cell-p-right-bottom-">4</text:p>
          </table:table-cell>
          <table:table-cell table:style-name="cell-right-bottom-">
            <text:p text:style-name="cell-p-right-bottom-">0</text:p>
          </table:table-cell>
          <table:table-cell table:style-name="cell-right-bottom-">
            <text:p text:style-name="cell-p-right-bottom-">22.114</text:p>
          </table:table-cell>
          <table:table-cell table:style-name="cell-right-bottom-">
            <text:p text:style-name="cell-p-right-bottom-">17.651</text:p>
          </table:table-cell>
          <table:table-cell table:style-name="cell-right-bottom-">
            <text:p text:style-name="cell-p-right-bottom-">15.295</text:p>
          </table:table-cell>
          <table:table-cell table:style-name="cell-right-bottom-">
            <text:p text:style-name="cell-p-right-bottom-">18.532</text:p>
          </table:table-cell>
          <table:table-cell table:style-name="cell-right-bottom-">
            <text:p text:style-name="cell-p-right-bottom-">21.050</text:p>
          </table:table-cell>
        </table:table-row>
        <table:table-row>
          <table:table-cell table:style-name="cell-first-left-middle-">
            <text:p text:style-name="cell-p-first-left-middle-">Inzet vrijwilligers in de palliatieve terminale zorg</text:p>
          </table:table-cell>
          <table:table-cell table:style-name="cell-right-bottom-">
            <text:p text:style-name="cell-p-right-bottom-">3</text:p>
          </table:table-cell>
          <table:table-cell table:style-name="cell-right-bottom-">
            <text:p text:style-name="cell-p-right-bottom-">0</text:p>
          </table:table-cell>
          <table:table-cell table:style-name="cell-right-bottom-">
            <text:p text:style-name="cell-p-right-bottom-">6.000</text:p>
          </table:table-cell>
          <table:table-cell table:style-name="cell-right-bottom-">
            <text:p text:style-name="cell-p-right-bottom-">8.000</text:p>
          </table:table-cell>
          <table:table-cell table:style-name="cell-right-bottom-">
            <text:p text:style-name="cell-p-right-bottom-">10.000</text:p>
          </table:table-cell>
          <table:table-cell table:style-name="cell-right-bottom-">
            <text:p text:style-name="cell-p-right-bottom-">17.000</text:p>
          </table:table-cell>
          <table:table-cell table:style-name="cell-right-bottom-">
            <text:p text:style-name="cell-p-right-bottom-">17.000</text:p>
          </table:table-cell>
        </table:table-row>
        <table:table-row>
          <table:table-cell table:style-name="cell-first-left-middle-">
            <text:p text:style-name="cell-p-first-left-middle-">Meerkosten nieuwbouw PALLAS</text:p>
          </table:table-cell>
          <table:table-cell table:style-name="cell-right-bottom-">
            <text:p text:style-name="cell-p-right-bottom-">2</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96.559</text:p>
          </table:table-cell>
          <table:table-cell table:style-name="cell-right-bottom-">
            <text:p text:style-name="cell-p-right-bottom-">94.087</text:p>
          </table:table-cell>
          <table:table-cell table:style-name="cell-right-bottom-">
            <text:p text:style-name="cell-p-right-bottom-">125.735</text:p>
          </table:table-cell>
          <table:table-cell table:style-name="cell-right-bottom-">
            <text:p text:style-name="cell-p-right-bottom-">104.596</text:p>
          </table:table-cell>
        </table:table-row>
        <table:table-row>
          <table:table-cell table:style-name="cell-first-left-middle-rowsep-">
            <text:p text:style-name="cell-p-first-left-middle-rowsep-">Overige mutaties</text:p>
          </table:table-cell>
          <table:table-cell table:style-name="cell-empty-right-bottom-rowsep-">
            <text:p text:style-name="cell-p-empty-right-bottom-rowsep-"/>
          </table:table-cell>
          <table:table-cell table:style-name="cell-right-bottom-rowsep-">
            <text:p text:style-name="cell-p-right-bottom-rowsep-">106.000</text:p>
          </table:table-cell>
          <table:table-cell table:style-name="cell-right-bottom-rowsep-">
            <text:p text:style-name="cell-p-right-bottom-rowsep-">1.169.216</text:p>
          </table:table-cell>
          <table:table-cell table:style-name="cell-right-bottom-rowsep-">
            <text:p text:style-name="cell-p-right-bottom-rowsep-">1.201.321</text:p>
          </table:table-cell>
          <table:table-cell table:style-name="cell-right-bottom-rowsep-">
            <text:p text:style-name="cell-p-right-bottom-rowsep-">235.023</text:p>
          </table:table-cell>
          <table:table-cell table:style-name="cell-right-bottom-rowsep-">
            <text:p text:style-name="cell-p-right-bottom-rowsep-">507.596</text:p>
          </table:table-cell>
          <table:table-cell table:style-name="cell-right-bottom-rowsep-">
            <text:p text:style-name="cell-p-right-bottom-rowsep-">3.273.624</text:p>
          </table:table-cell>
        </table:table-row>
        <table:table-row>
          <table:table-cell table:style-name="cell-lastrow-first-left-middle-rowsep-">
            <text:p text:style-name="cell-p-lastrow-first-left-middle-rowsep-"><text:span text:style-name="strong" text:class-names="cell-p-lastrow-first-left-middle-rowsep-">Stand 1e suppletoire begroting 2025</text:span></text:p>
          </table:table-cell>
          <table:table-cell table:style-name="cell-lastrow-empty-right-bottom-rowsep-">
            <text:p text:style-name="cell-p-lastrow-empty-right-bottom-rowsep-"/>
          </table:table-cell>
          <table:table-cell table:style-name="cell-lastrow-right-bottom-rowsep-">
            <text:p text:style-name="cell-p-lastrow-right-bottom-rowsep-"><text:span text:style-name="strong" text:class-names="cell-p-lastrow-right-bottom-rowsep-">36.781.040</text:span></text:p>
          </table:table-cell>
          <table:table-cell table:style-name="cell-lastrow-right-bottom-rowsep-">
            <text:p text:style-name="cell-p-lastrow-right-bottom-rowsep-"><text:span text:style-name="strong" text:class-names="cell-p-lastrow-right-bottom-rowsep-">40.041.800</text:span></text:p>
          </table:table-cell>
          <table:table-cell table:style-name="cell-lastrow-right-bottom-rowsep-">
            <text:p text:style-name="cell-p-lastrow-right-bottom-rowsep-"><text:span text:style-name="strong" text:class-names="cell-p-lastrow-right-bottom-rowsep-">41.689.632</text:span></text:p>
          </table:table-cell>
          <table:table-cell table:style-name="cell-lastrow-right-bottom-rowsep-">
            <text:p text:style-name="cell-p-lastrow-right-bottom-rowsep-"><text:span text:style-name="strong" text:class-names="cell-p-lastrow-right-bottom-rowsep-">43.079.630</text:span></text:p>
          </table:table-cell>
          <table:table-cell table:style-name="cell-lastrow-right-bottom-rowsep-">
            <text:p text:style-name="cell-p-lastrow-right-bottom-rowsep-"><text:span text:style-name="strong" text:class-names="cell-p-lastrow-right-bottom-rowsep-">45.553.906</text:span></text:p>
          </table:table-cell>
          <table:table-cell table:style-name="cell-lastrow-right-bottom-rowsep-">
            <text:p text:style-name="cell-p-lastrow-right-bottom-rowsep-"><text:span text:style-name="strong" text:class-names="cell-p-lastrow-right-bottom-rowsep-">48.297.925</text:span></text:p>
          </table:table-cell>
        </table:table-row>
      </table:table>
      <text:p text:style-name="p-marginbottom"/>
      <text:p text:style-name="p"><text:span text:style-name="strong" text:class-names="cell-p-">Instandhouding liquiditeitspositie NRG Pallas</text:span></text:p>
      <text:p text:style-name="p">Er is sprake van een verslechterde balans van het bedrijf NRG PALLAS ten opzichte van de oorspronkelijke businesscase van 2021. Hierdoor wordt in 2025 € 76,3 miljoen aan toegevoegd aan het budget.</text:p>
      <text:p text:style-name="p"><text:span text:style-name="strong" text:class-names="cell-p-">Backpay weduwen KNIL-militairen en ambtenaren</text:span></text:p>
      <text:p text:style-name="p">Er wordt een eenmalige reservering van € 50 miljoen getroffen ten behoeve van de backpay voor weduwen van voormalig KNIL-militairen en ambtenaren in Nederlands-Indië. Voor deze mutatie ontvangt uw Kamer de onderbouwing conform de werkwĳze Beleidskeuzes uitgelegd (CW3.1) voordat hierover wordt gestemd.</text:p>
      <text:p text:style-name="p"><text:span text:style-name="strong" text:class-names="cell-p-">RSV-immunisatieprogramma</text:span></text:p>
      <text:p text:style-name="p">Het streven is om in het najaar 2025 te starten met het vaccineren van baby’s in hun eerste levensjaar. De uitvoering en de kosten voor de vaccins zijn hoger uitgevallen dan van tevoren geraamd. De meerkosten hiervoor bedragen in 2025 € 29,1 miljoen, aflopend naar € 24 miljoen in 2030. Daarna is er structureel € 21,9 miljoen beschikbaar.</text:p>
      <text:p text:style-name="p"><text:span text:style-name="strong" text:class-names="cell-p-">Subsidieregeling medisch noodzakelijke zorg aan onverzekerden (SOV)</text:span></text:p>
      <text:p text:style-name="p">Het CAK vergoedt zorgkosten aan zorgaanbieders die medisch noodzakelijke zorg verlenen aan onverzekerde personen. Op basis van de uitgavenrealisatie in 2024 verwacht het CAK dat deze uitgaven vanaf 2025 hoger uitvallen dan het beschikbare budget. Het budget voor 2025 wordt met € 26 miljoen verhoogd. Structureel wordt het budget met € 25 miljoen verhoogd.</text:p>
      <text:p text:style-name="p"><text:span text:style-name="strong" text:class-names="cell-p-">Wisselkoers BES-eilanden</text:span></text:p>
      <text:p text:style-name="p">Door een gewijzigd wisselkoerseffect met de BES-eilanden, is er een tegenvaller van € 16,9 miljoen in 2025, aflopend naar € 13 miljoen in 2029. In 2030 leidt het tot een meevaller van € 5,1 miljoen.</text:p>
      <text:p text:style-name="p"><text:span text:style-name="strong" text:class-names="cell-p-">Dekking OCW begroting</text:span></text:p>
      <text:p text:style-name="p">Ter dekking van de terugdraaiing van de bezuinigingen op de OCW-begroting, heeft VWS een taakstelling gekregen van € 15,1 miljoen structureel. Deze taakstelling wordt structureel ingevuld bij de 1e suppletoire begroting van VWS.</text:p>
      <text:p text:style-name="p"><text:span text:style-name="strong" text:class-names="cell-p-">Uitspraak kosten kinderopvang pleegouders</text:span></text:p>
      <text:p text:style-name="p">Een recente gerechtelijke uitspraak heeft bepaald dat pleegzorgaanbieders kosten voor kinderopvang als bijzondere kosten van pleegouders moeten vergoeden. Er wordt in de jaren 2025 tot en met 2027 € 7,3 miljoen toegevoegd aan het Gemeentefonds, zodat pleegzorgaanbieders deze kosten kunnen dekken. Structureel wordt vanaf 2028 € 0,4 miljoen toegevoegd aan het Gemeentefonds.</text:p>
      <text:p text:style-name="p"><text:span text:style-name="strong" text:class-names="cell-p-">Stijgende aantallen abortussen</text:span></text:p>
      <text:p text:style-name="p">Door een stijging in het aantal uitgevoerde zwangerschapsafbrekingen in abortusklinieken, nemen de totale kosten van de subsidieregeling abortusklinieken toe. Omdat er de komende jaren rekening gehouden moet worden met een verhoogd aantal zwangerschapsafbrekingen, wordt het budget opgehoogd met structureel € 8,6 miljoen.</text:p>
      <text:p text:style-name="p"><text:span text:style-name="strong" text:class-names="cell-p-">Nieuwe directie Open Overheid</text:span></text:p>
      <text:p text:style-name="p">Ter financiering van de nieuwe directie Open Overheid wordt structureel € 9 miljoen vrijgemaakt.</text:p>
      <text:p text:style-name="p"><text:span text:style-name="strong" text:class-names="cell-p-">Uitstel vervanging abonnementstarief Wmo</text:span></text:p>
      <text:p text:style-name="p">De invoering van de inkomens- en vermogensafhankelĳke eigen bĳdrage Wmo 2015 kan niet eerder dan per 1 januari 2027 plaatsvinden. Dit leidt tot een besparingsverlies in het Gemeentefonds van € 225 miljoen euro. Dit wordt vanaf de VWS-begroting overgeheveld naar het Gemeentefonds.</text:p>
      <text:p text:style-name="p"><text:span text:style-name="strong" text:class-names="cell-p-">COVID-19 vaccinatieprogramma</text:span></text:p>
      <text:p text:style-name="p">Er worden middelen vrijgemaakt om in 2026 uitvoering mogelijk te maken voor het COVID-19 vaccinatieprogramma. Dit kost incidenteel € 140 miljoen. Voor deze mutatie ontvangt uw Kamer de onderbouwing conform de werkwĳze Beleidskeuzes uitgelegd (CW3.1) voordat hierover wordt gestemd</text:p>
      <text:p text:style-name="p"><text:span text:style-name="strong" text:class-names="cell-p-">PGB2.0</text:span></text:p>
      <text:p text:style-name="p">Omdat het beheer van PGB 2.0 in ieder geval tot en met 2027 in het beheer van VWS blijft, is budget voor personeel en het aanhouden van doorlopende contracten en licenties blijvend benodigd. Om de huidige werkzaamheden te kunnen blijven uitvoeren is hiervoor in 2026 en 2027 respectievelijk € 33,5 miljoen en € 32,5 miljoen benodigd.</text:p>
      <text:p text:style-name="p"><text:span text:style-name="strong" text:class-names="cell-p-">Zorguitgaven BES-eilanden</text:span></text:p>
      <text:p text:style-name="p">Er komt structureel € 21 miljoen extra budget beschikbaar voor de toegenomen zorguitgaven op de BES-eilanden voor zowel de prijsstijging als de volumegroei.</text:p>
      <text:p text:style-name="p"><text:span text:style-name="strong" text:class-names="cell-p-">Inzet vrijwilligers in de palliatieve terminale zorg</text:span></text:p>
      <text:p text:style-name="p">Er wordt structureel € 17 miljoen toegevoegd aan de subsidieregeling om de tegemoetkoming voor de inzet, opleiding en coördinatie van de vrijwilligers in organisaties voor palliatieve terminale zorg te kunnen voortzetten.</text:p>
      <text:p text:style-name="p"><text:span text:style-name="strong" text:class-names="cell-p-">Meerkosten nieuwbouw PALLAS</text:span></text:p>
      <text:p text:style-name="p">Op basis van meer gedetailleerde kosteninformatie is er een herberekening van de verwachte bouwkosten uitgevoerd. Deze herberekening leidt tot een verhoging van de raming van de bouwkosten van € 421 miljoen, verspreid over meerdere jaren. De stijging komt met name door hogere kosten die volgen uit het detailontwerp, langere doorlooptijd, hogere indirecte kosten en prijsstijgingen van materialen en arbeid.<text:line-break/></text:p>
      <table:table table:style-name="table-width-100">
        <table:table-columns>
          <table:table-column table:style-name="table-column-100-29.5"/>
          <table:table-column table:style-name="table-column-100-4.9"/>
          <table:table-column table:style-name="table-column-100-11.1"/>
          <table:table-column table:style-name="table-column-100-10.6"/>
          <table:table-column table:style-name="table-column-100-11.2"/>
          <table:table-column table:style-name="table-column-100-11"/>
          <table:table-column table:style-name="table-column-100-10.5"/>
          <table:table-column table:style-name="table-column-100-11.2"/>
        </table:table-columns>
        <table:table-header-rows>
          <table:table-row>
            <table:table-cell table:style-name="kio2-table-cell-title" table:number-columns-spanned="8">
              <text:p text:style-name="kio2-table-title">Tabel 3 Overzicht belangrijkste suppletoire ontvangstenmutaties 2025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right-top-rowsep-">
              <text:p text:style-name="cell-p-firstrow-headrow-right-top-rowsep-"><text:span text:style-name="strong" text:class-names="cell-p-firstrow-headrow-right-top-rowsep-">Art.nr.</text:span></text:p>
            </table:table-cell>
            <table:table-cell table:style-name="cell-firstrow-headrow-right-top-rowsep-">
              <text:p text:style-name="cell-p-firstrow-headrow-right-top-rowsep-"><text:span text:style-name="strong" text:class-names="cell-p-firstrow-headrow-right-top-rowsep-">Uitgaven 2025</text:span></text:p>
            </table:table-cell>
            <table:table-cell table:style-name="cell-firstrow-headrow-right-middle-rowsep-">
              <text:p text:style-name="cell-p-firstrow-headrow-right-middle-rowsep-"><text:span text:style-name="strong" text:class-names="cell-p-firstrow-headrow-right-middle-rowsep-">Uitgaven 2026</text:span></text:p>
            </table:table-cell>
            <table:table-cell table:style-name="cell-firstrow-headrow-right-middle-rowsep-">
              <text:p text:style-name="cell-p-firstrow-headrow-right-middle-rowsep-"><text:span text:style-name="strong" text:class-names="cell-p-firstrow-headrow-right-middle-rowsep-">Uitgaven 2027</text:span></text:p>
            </table:table-cell>
            <table:table-cell table:style-name="cell-firstrow-headrow-right-middle-rowsep-">
              <text:p text:style-name="cell-p-firstrow-headrow-right-middle-rowsep-"><text:span text:style-name="strong" text:class-names="cell-p-firstrow-headrow-right-middle-rowsep-">Uitgaven 2028</text:span></text:p>
            </table:table-cell>
            <table:table-cell table:style-name="cell-firstrow-headrow-right-middle-rowsep-">
              <text:p text:style-name="cell-p-firstrow-headrow-right-middle-rowsep-"><text:span text:style-name="strong" text:class-names="cell-p-firstrow-headrow-right-middle-rowsep-">Uitgaven 2029</text:span></text:p>
            </table:table-cell>
            <table:table-cell table:style-name="cell-firstrow-headrow-right-middle-rowsep-">
              <text:p text:style-name="cell-p-firstrow-headrow-right-middle-rowsep-"><text:span text:style-name="strong" text:class-names="cell-p-firstrow-headrow-right-middle-rowsep-">Uitgaven 2030</text:span></text:p>
            </table:table-cell>
          </table:table-row>
        </table:table-header-rows>
        <table:table-row>
          <table:table-cell table:style-name="cell-first-left-middle-rowsep-">
            <text:p text:style-name="cell-p-first-left-middle-rowsep-">SPUK MEOZ</text:p>
          </table:table-cell>
          <table:table-cell table:style-name="cell-right-middle-rowsep-">
            <text:p text:style-name="cell-p-right-middle-rowsep-">1</text:p>
          </table:table-cell>
          <table:table-cell table:style-name="cell-right-middle-rowsep-">
            <text:p text:style-name="cell-p-right-middle-rowsep-">30.1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Bevolkingsonderzoeken 2024</text:p>
          </table:table-cell>
          <table:table-cell table:style-name="cell-right-middle-rowsep-">
            <text:p text:style-name="cell-p-right-middle-rowsep-">1</text:p>
          </table:table-cell>
          <table:table-cell table:style-name="cell-right-middle-rowsep-">
            <text:p text:style-name="cell-p-right-middle-rowsep-">11.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Surplus eigen vermogen CIBG</text:p>
          </table:table-cell>
          <table:table-cell table:style-name="cell-right-middle-rowsep-">
            <text:p text:style-name="cell-p-right-middle-rowsep-">9</text:p>
          </table:table-cell>
          <table:table-cell table:style-name="cell-right-middle-rowsep-">
            <text:p text:style-name="cell-p-right-middle-rowsep-">10.8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Surplus eigen vermogen RIVM</text:p>
          </table:table-cell>
          <table:table-cell table:style-name="cell-lastrow-right-middle-rowsep-">
            <text:p text:style-name="cell-p-lastrow-right-middle-rowsep-">9</text:p>
          </table:table-cell>
          <table:table-cell table:style-name="cell-lastrow-right-middle-rowsep-">
            <text:p text:style-name="cell-p-lastrow-right-middle-rowsep-">10.00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header-h1">Toelichting</text:p>
      <text:p text:style-name="p"><text:span text:style-name="strong" text:class-names="cell-p-">SPUK MEOZ</text:span></text:p>
      <text:p text:style-name="p">Uit de verantwoording van gemeenten over 2023 blijkt dat een deel van de beschikbare middelen voor de SPUK MEOZ niet tot besteding is gekomen. Hiervoor ontvangt VWS € 30,1 miljoen terug.</text:p>
      <text:p text:style-name="p"><text:span text:style-name="strong" text:class-names="cell-p-">Bevolkingsonderzoeken 2024</text:span></text:p>
      <text:p text:style-name="p">In 2024 zijn minder bevolkingsonderzoeken naar borstkanker verricht dan waar in de raming mee rekening was gehouden. Het aantal bevolkingsonderzoeken naar baarmoederhalskanker en darmkanker was hoger dan geraamd. Per saldo leidt dit tot een incidentele terugontvangst in 2025 van € 11 miljoen.</text:p>
      <text:p text:style-name="p"><text:span text:style-name="strong" text:class-names="cell-p-">Surplus eigen vermogen CIBG</text:span></text:p>
      <text:p text:style-name="p">Het eigen vermogen van het CIBG is hoger dan maximaal is toegestaan conform de regeling agentschappen. Het surplus leidt tot een incidentele terugontvangst van € 10,8 miljoen voor VWS.</text:p>
      <text:p text:style-name="p"><text:span text:style-name="strong" text:class-names="cell-p-">Surplus eigen vermogen RIVM</text:span></text:p>
      <text:p text:style-name="p">Het eigen vermogen van het RIVM is hoger dan maximaal is toegestaan conform de regeling agentschappen. Het surplus leidt tot een incidentele terugontvangst van € 10 miljoen voor VWS.</text:p>
      <text:p text:style-name="section-title-2"><text:bookmark-start text:name="78042906069211"/>3 Beleidsartikelen<text:bookmark-end text:name="78042906069211"/></text:p>
      <text:p text:style-name="section-title-3">3.1 Artikel 1 Volksgezondheid</text:p>
      <text:p text:style-name="section-title-4">Budgettaire gevolgen van beleid</text:p>
      <table:table table:style-name="table-width-100">
        <table:table-columns>
          <table:table-column table:style-name="table-column-100-3.7"/>
          <table:table-column table:style-name="table-column-100-11.7"/>
          <table:table-column table:style-name="table-column-100-8.4"/>
          <table:table-column table:style-name="table-column-100-8.4"/>
          <table:table-column table:style-name="table-column-100-8.4"/>
          <table:table-column table:style-name="table-column-100-8.4"/>
          <table:table-column table:style-name="table-column-100-8.5"/>
          <table:table-column table:style-name="table-column-100-8.4"/>
          <table:table-column table:style-name="table-column-100-8.6"/>
          <table:table-column table:style-name="table-column-100-8.4"/>
          <table:table-column table:style-name="table-column-100-8.7"/>
          <table:table-column table:style-name="table-column-100-8.4"/>
        </table:table-columns>
        <table:table-header-rows>
          <table:table-row>
            <table:table-cell table:style-name="kio2-table-cell-title" table:number-columns-spanned="12">
              <text:p text:style-name="kio2-table-title">Tabel 4 Budgettaire gevolgen van beleid art. 1 Volksgezondheid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602.511</text:span></text:p>
          </table:table-cell>
          <table:table-cell table:style-name="cell-right-top-">
            <text:p text:style-name="cell-p-right-top-"><text:span text:style-name="strong" text:class-names="cell-p-right-top-">3.151</text:span></text:p>
          </table:table-cell>
          <table:table-cell table:style-name="cell-right-top-">
            <text:p text:style-name="cell-p-right-top-"><text:span text:style-name="strong" text:class-names="cell-p-right-top-">1.605.662</text:span></text:p>
          </table:table-cell>
          <table:table-cell table:style-name="cell-right-top-">
            <text:p text:style-name="cell-p-right-top-"><text:span text:style-name="strong" text:class-names="cell-p-right-top-">141.111</text:span></text:p>
          </table:table-cell>
          <table:table-cell table:style-name="cell-right-top-">
            <text:p text:style-name="cell-p-right-top-"><text:span text:style-name="strong" text:class-names="cell-p-right-top-">1.746.773</text:span></text:p>
          </table:table-cell>
          <table:table-cell table:style-name="cell-right-top-">
            <text:p text:style-name="cell-p-right-top-"><text:span text:style-name="strong" text:class-names="cell-p-right-top-">238.501</text:span></text:p>
          </table:table-cell>
          <table:table-cell table:style-name="cell-right-top-">
            <text:p text:style-name="cell-p-right-top-"><text:span text:style-name="strong" text:class-names="cell-p-right-top-">88.099</text:span></text:p>
          </table:table-cell>
          <table:table-cell table:style-name="cell-right-top-">
            <text:p text:style-name="cell-p-right-top-"><text:span text:style-name="strong" text:class-names="cell-p-right-top-">34.392</text:span></text:p>
          </table:table-cell>
          <table:table-cell table:style-name="cell-right-top-">
            <text:p text:style-name="cell-p-right-top-"><text:span text:style-name="strong" text:class-names="cell-p-right-top-">57.627</text:span></text:p>
          </table:table-cell>
          <table:table-cell table:style-name="cell-right-top-">
            <text:p text:style-name="cell-p-right-top-"><text:span text:style-name="strong" text:class-names="cell-p-right-top-">1.158.8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2.268.650</text:span></text:p>
          </table:table-cell>
          <table:table-cell table:style-name="cell-right-top-">
            <text:p text:style-name="cell-p-right-top-"><text:span text:style-name="strong" text:class-names="cell-p-right-top-">3.151</text:span></text:p>
          </table:table-cell>
          <table:table-cell table:style-name="cell-right-top-">
            <text:p text:style-name="cell-p-right-top-"><text:span text:style-name="strong" text:class-names="cell-p-right-top-">2.271.801</text:span></text:p>
          </table:table-cell>
          <table:table-cell table:style-name="cell-right-top-">
            <text:p text:style-name="cell-p-right-top-"><text:span text:style-name="strong" text:class-names="cell-p-right-top-">74.306</text:span></text:p>
          </table:table-cell>
          <table:table-cell table:style-name="cell-right-top-">
            <text:p text:style-name="cell-p-right-top-"><text:span text:style-name="strong" text:class-names="cell-p-right-top-">2.346.107</text:span></text:p>
          </table:table-cell>
          <table:table-cell table:style-name="cell-right-top-">
            <text:p text:style-name="cell-p-right-top-"><text:span text:style-name="strong" text:class-names="cell-p-right-top-">250.481</text:span></text:p>
          </table:table-cell>
          <table:table-cell table:style-name="cell-right-top-">
            <text:p text:style-name="cell-p-right-top-"><text:span text:style-name="strong" text:class-names="cell-p-right-top-">95.099</text:span></text:p>
          </table:table-cell>
          <table:table-cell table:style-name="cell-right-top-">
            <text:p text:style-name="cell-p-right-top-"><text:span text:style-name="strong" text:class-names="cell-p-right-top-">99.392</text:span></text:p>
          </table:table-cell>
          <table:table-cell table:style-name="cell-right-top-">
            <text:p text:style-name="cell-p-right-top-"><text:span text:style-name="strong" text:class-names="cell-p-right-top-">57.627</text:span></text:p>
          </table:table-cell>
          <table:table-cell table:style-name="cell-right-top-">
            <text:p text:style-name="cell-p-right-top-"><text:span text:style-name="strong" text:class-names="cell-p-right-top-">1.290.7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10</text:span></text:p>
          </table:table-cell>
          <table:table-cell table:style-name="cell-left-top-">
            <text:p text:style-name="cell-p-left-top-"><text:span text:style-name="strong" text:class-names="cell-p-left-top-">Gezondheidsbeleid</text:span></text:p>
          </table:table-cell>
          <table:table-cell table:style-name="cell-right-top-">
            <text:p text:style-name="cell-p-right-top-"><text:span text:style-name="strong" text:class-names="cell-p-right-top-">937.936</text:span></text:p>
          </table:table-cell>
          <table:table-cell table:style-name="cell-right-top-">
            <text:p text:style-name="cell-p-right-top-"><text:span text:style-name="strong" text:class-names="cell-p-right-top-">‒ 1.458</text:span></text:p>
          </table:table-cell>
          <table:table-cell table:style-name="cell-right-top-">
            <text:p text:style-name="cell-p-right-top-"><text:span text:style-name="strong" text:class-names="cell-p-right-top-">936.478</text:span></text:p>
          </table:table-cell>
          <table:table-cell table:style-name="cell-right-top-">
            <text:p text:style-name="cell-p-right-top-"><text:span text:style-name="strong" text:class-names="cell-p-right-top-">41.329</text:span></text:p>
          </table:table-cell>
          <table:table-cell table:style-name="cell-right-top-">
            <text:p text:style-name="cell-p-right-top-"><text:span text:style-name="strong" text:class-names="cell-p-right-top-">977.807</text:span></text:p>
          </table:table-cell>
          <table:table-cell table:style-name="cell-right-top-">
            <text:p text:style-name="cell-p-right-top-"><text:span text:style-name="strong" text:class-names="cell-p-right-top-">72.116</text:span></text:p>
          </table:table-cell>
          <table:table-cell table:style-name="cell-right-top-">
            <text:p text:style-name="cell-p-right-top-"><text:span text:style-name="strong" text:class-names="cell-p-right-top-">52.365</text:span></text:p>
          </table:table-cell>
          <table:table-cell table:style-name="cell-right-top-">
            <text:p text:style-name="cell-p-right-top-"><text:span text:style-name="strong" text:class-names="cell-p-right-top-">64.182</text:span></text:p>
          </table:table-cell>
          <table:table-cell table:style-name="cell-right-top-">
            <text:p text:style-name="cell-p-right-top-"><text:span text:style-name="strong" text:class-names="cell-p-right-top-">25.590</text:span></text:p>
          </table:table-cell>
          <table:table-cell table:style-name="cell-right-top-">
            <text:p text:style-name="cell-p-right-top-"><text:span text:style-name="strong" text:class-names="cell-p-right-top-">503.503</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57.69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7.696</text:span></text:p>
          </table:table-cell>
          <table:table-cell table:style-name="cell-right-top-">
            <text:p text:style-name="cell-p-right-top-"><text:span text:style-name="em" text:class-names="cell-p-right-top-">‒ 1.470</text:span></text:p>
          </table:table-cell>
          <table:table-cell table:style-name="cell-right-top-">
            <text:p text:style-name="cell-p-right-top-"><text:span text:style-name="em" text:class-names="cell-p-right-top-">56.22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 32</text:span></text:p>
          </table:table-cell>
          <table:table-cell table:style-name="cell-right-top-">
            <text:p text:style-name="cell-p-right-top-"><text:span text:style-name="em" text:class-names="cell-p-right-top-">‒ 32</text:span></text:p>
          </table:table-cell>
          <table:table-cell table:style-name="cell-right-top-">
            <text:p text:style-name="cell-p-right-top-"><text:span text:style-name="em" text:class-names="cell-p-right-top-">45.424</text:span></text:p>
          </table:table-cell>
        </table:table-row>
        <table:table-row>
          <table:table-cell table:style-name="cell-first-empty-left-top-">
            <text:p text:style-name="cell-p-first-empty-left-top-"/>
          </table:table-cell>
          <table:table-cell table:style-name="cell-left-top-">
            <text:p text:style-name="cell-p-left-top-">(Lokaal) gezondheidsbeleid</text:p>
          </table:table-cell>
          <table:table-cell table:style-name="cell-right-top-">
            <text:p text:style-name="cell-p-right-top-">57.696</text:p>
          </table:table-cell>
          <table:table-cell table:style-name="cell-right-top-">
            <text:p text:style-name="cell-p-right-top-">0</text:p>
          </table:table-cell>
          <table:table-cell table:style-name="cell-right-top-">
            <text:p text:style-name="cell-p-right-top-">57.696</text:p>
          </table:table-cell>
          <table:table-cell table:style-name="cell-right-top-">
            <text:p text:style-name="cell-p-right-top-">‒ 1.470</text:p>
          </table:table-cell>
          <table:table-cell table:style-name="cell-right-top-">
            <text:p text:style-name="cell-p-right-top-">56.22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 32</text:p>
          </table:table-cell>
          <table:table-cell table:style-name="cell-right-top-">
            <text:p text:style-name="cell-p-right-top-">‒ 32</text:p>
          </table:table-cell>
          <table:table-cell table:style-name="cell-right-top-">
            <text:p text:style-name="cell-p-right-top-">45.423</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5.95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950</text:span></text:p>
          </table:table-cell>
          <table:table-cell table:style-name="cell-right-top-">
            <text:p text:style-name="cell-p-right-top-"><text:span text:style-name="em" text:class-names="cell-p-right-top-">642</text:span></text:p>
          </table:table-cell>
          <table:table-cell table:style-name="cell-right-top-">
            <text:p text:style-name="cell-p-right-top-"><text:span text:style-name="em" text:class-names="cell-p-right-top-">6.592</text:span></text:p>
          </table:table-cell>
          <table:table-cell table:style-name="cell-right-top-">
            <text:p text:style-name="cell-p-right-top-"><text:span text:style-name="em" text:class-names="cell-p-right-top-">‒ 430</text:span></text:p>
          </table:table-cell>
          <table:table-cell table:style-name="cell-right-top-">
            <text:p text:style-name="cell-p-right-top-"><text:span text:style-name="em" text:class-names="cell-p-right-top-">‒ 415</text:span></text:p>
          </table:table-cell>
          <table:table-cell table:style-name="cell-right-top-">
            <text:p text:style-name="cell-p-right-top-"><text:span text:style-name="em" text:class-names="cell-p-right-top-">‒ 415</text:span></text:p>
          </table:table-cell>
          <table:table-cell table:style-name="cell-right-top-">
            <text:p text:style-name="cell-p-right-top-"><text:span text:style-name="em" text:class-names="cell-p-right-top-">‒ 415</text:span></text:p>
          </table:table-cell>
          <table:table-cell table:style-name="cell-right-top-">
            <text:p text:style-name="cell-p-right-top-"><text:span text:style-name="em" text:class-names="cell-p-right-top-">4.780</text:span></text:p>
          </table:table-cell>
        </table:table-row>
        <table:table-row>
          <table:table-cell table:style-name="cell-first-empty-left-top-">
            <text:p text:style-name="cell-p-first-empty-left-top-"/>
          </table:table-cell>
          <table:table-cell table:style-name="cell-left-top-">
            <text:p text:style-name="cell-p-left-top-">(Lokaal) gezondheidsbeleid</text:p>
          </table:table-cell>
          <table:table-cell table:style-name="cell-right-top-">
            <text:p text:style-name="cell-p-right-top-">5.950</text:p>
          </table:table-cell>
          <table:table-cell table:style-name="cell-right-top-">
            <text:p text:style-name="cell-p-right-top-">0</text:p>
          </table:table-cell>
          <table:table-cell table:style-name="cell-right-top-">
            <text:p text:style-name="cell-p-right-top-">5.950</text:p>
          </table:table-cell>
          <table:table-cell table:style-name="cell-right-top-">
            <text:p text:style-name="cell-p-right-top-">642</text:p>
          </table:table-cell>
          <table:table-cell table:style-name="cell-right-top-">
            <text:p text:style-name="cell-p-right-top-">6.592</text:p>
          </table:table-cell>
          <table:table-cell table:style-name="cell-right-top-">
            <text:p text:style-name="cell-p-right-top-">‒ 430</text:p>
          </table:table-cell>
          <table:table-cell table:style-name="cell-right-top-">
            <text:p text:style-name="cell-p-right-top-">‒ 415</text:p>
          </table:table-cell>
          <table:table-cell table:style-name="cell-right-top-">
            <text:p text:style-name="cell-p-right-top-">‒ 415</text:p>
          </table:table-cell>
          <table:table-cell table:style-name="cell-right-top-">
            <text:p text:style-name="cell-p-right-top-">‒ 415</text:p>
          </table:table-cell>
          <table:table-cell table:style-name="cell-right-top-">
            <text:p text:style-name="cell-p-right-top-">4.78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175.608</text:span></text:p>
          </table:table-cell>
          <table:table-cell table:style-name="cell-right-top-">
            <text:p text:style-name="cell-p-right-top-"><text:span text:style-name="em" text:class-names="cell-p-right-top-">‒ 881</text:span></text:p>
          </table:table-cell>
          <table:table-cell table:style-name="cell-right-top-">
            <text:p text:style-name="cell-p-right-top-"><text:span text:style-name="em" text:class-names="cell-p-right-top-">174.727</text:span></text:p>
          </table:table-cell>
          <table:table-cell table:style-name="cell-right-top-">
            <text:p text:style-name="cell-p-right-top-"><text:span text:style-name="em" text:class-names="cell-p-right-top-">6.244</text:span></text:p>
          </table:table-cell>
          <table:table-cell table:style-name="cell-right-top-">
            <text:p text:style-name="cell-p-right-top-"><text:span text:style-name="em" text:class-names="cell-p-right-top-">180.971</text:span></text:p>
          </table:table-cell>
          <table:table-cell table:style-name="cell-right-top-">
            <text:p text:style-name="cell-p-right-top-"><text:span text:style-name="em" text:class-names="cell-p-right-top-">253</text:span></text:p>
          </table:table-cell>
          <table:table-cell table:style-name="cell-right-top-">
            <text:p text:style-name="cell-p-right-top-"><text:span text:style-name="em" text:class-names="cell-p-right-top-">90</text:span></text:p>
          </table:table-cell>
          <table:table-cell table:style-name="cell-right-top-">
            <text:p text:style-name="cell-p-right-top-"><text:span text:style-name="em" text:class-names="cell-p-right-top-">‒ 26</text:span></text:p>
          </table:table-cell>
          <table:table-cell table:style-name="cell-right-top-">
            <text:p text:style-name="cell-p-right-top-"><text:span text:style-name="em" text:class-names="cell-p-right-top-">32</text:span></text:p>
          </table:table-cell>
          <table:table-cell table:style-name="cell-right-top-">
            <text:p text:style-name="cell-p-right-top-"><text:span text:style-name="em" text:class-names="cell-p-right-top-">177.303</text:span></text:p>
          </table:table-cell>
        </table:table-row>
        <table:table-row>
          <table:table-cell table:style-name="cell-first-empty-left-top-">
            <text:p text:style-name="cell-p-first-empty-left-top-"/>
          </table:table-cell>
          <table:table-cell table:style-name="cell-left-top-">
            <text:p text:style-name="cell-p-left-top-">Nederlandse Voedsel- en Warenautoriteit</text:p>
          </table:table-cell>
          <table:table-cell table:style-name="cell-right-top-">
            <text:p text:style-name="cell-p-right-top-">142.536</text:p>
          </table:table-cell>
          <table:table-cell table:style-name="cell-right-top-">
            <text:p text:style-name="cell-p-right-top-">575</text:p>
          </table:table-cell>
          <table:table-cell table:style-name="cell-right-top-">
            <text:p text:style-name="cell-p-right-top-">143.111</text:p>
          </table:table-cell>
          <table:table-cell table:style-name="cell-right-top-">
            <text:p text:style-name="cell-p-right-top-">2.977</text:p>
          </table:table-cell>
          <table:table-cell table:style-name="cell-right-top-">
            <text:p text:style-name="cell-p-right-top-">146.088</text:p>
          </table:table-cell>
          <table:table-cell table:style-name="cell-right-top-">
            <text:p text:style-name="cell-p-right-top-">100</text:p>
          </table:table-cell>
          <table:table-cell table:style-name="cell-right-top-">
            <text:p text:style-name="cell-p-right-top-">100</text:p>
          </table:table-cell>
          <table:table-cell table:style-name="cell-right-top-">
            <text:p text:style-name="cell-p-right-top-">100</text:p>
          </table:table-cell>
          <table:table-cell table:style-name="cell-right-top-">
            <text:p text:style-name="cell-p-right-top-">100</text:p>
          </table:table-cell>
          <table:table-cell table:style-name="cell-right-top-">
            <text:p text:style-name="cell-p-right-top-">153.935</text:p>
          </table:table-cell>
        </table:table-row>
        <table:table-row>
          <table:table-cell table:style-name="cell-first-empty-left-top-">
            <text:p text:style-name="cell-p-first-empty-left-top-"/>
          </table:table-cell>
          <table:table-cell table:style-name="cell-left-top-">
            <text:p text:style-name="cell-p-left-top-">RIVM: Wettelijke taken en beleidsondersteuning zorgbreed</text:p>
          </table:table-cell>
          <table:table-cell table:style-name="cell-right-top-">
            <text:p text:style-name="cell-p-right-top-">31.594</text:p>
          </table:table-cell>
          <table:table-cell table:style-name="cell-right-top-">
            <text:p text:style-name="cell-p-right-top-">‒ 1.456</text:p>
          </table:table-cell>
          <table:table-cell table:style-name="cell-right-top-">
            <text:p text:style-name="cell-p-right-top-">30.138</text:p>
          </table:table-cell>
          <table:table-cell table:style-name="cell-right-top-">
            <text:p text:style-name="cell-p-right-top-">3.446</text:p>
          </table:table-cell>
          <table:table-cell table:style-name="cell-right-top-">
            <text:p text:style-name="cell-p-right-top-">33.584</text:p>
          </table:table-cell>
          <table:table-cell table:style-name="cell-right-top-">
            <text:p text:style-name="cell-p-right-top-">252</text:p>
          </table:table-cell>
          <table:table-cell table:style-name="cell-right-top-">
            <text:p text:style-name="cell-p-right-top-">83</text:p>
          </table:table-cell>
          <table:table-cell table:style-name="cell-right-top-">
            <text:p text:style-name="cell-p-right-top-">‒ 63</text:p>
          </table:table-cell>
          <table:table-cell table:style-name="cell-right-top-">
            <text:p text:style-name="cell-p-right-top-">‒ 34</text:p>
          </table:table-cell>
          <table:table-cell table:style-name="cell-right-top-">
            <text:p text:style-name="cell-p-right-top-">22.480</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1.478</text:p>
          </table:table-cell>
          <table:table-cell table:style-name="cell-right-top-">
            <text:p text:style-name="cell-p-right-top-">0</text:p>
          </table:table-cell>
          <table:table-cell table:style-name="cell-right-top-">
            <text:p text:style-name="cell-p-right-top-">1.478</text:p>
          </table:table-cell>
          <table:table-cell table:style-name="cell-right-top-">
            <text:p text:style-name="cell-p-right-top-">‒ 179</text:p>
          </table:table-cell>
          <table:table-cell table:style-name="cell-right-top-">
            <text:p text:style-name="cell-p-right-top-">1.299</text:p>
          </table:table-cell>
          <table:table-cell table:style-name="cell-right-top-">
            <text:p text:style-name="cell-p-right-top-">‒ 99</text:p>
          </table:table-cell>
          <table:table-cell table:style-name="cell-right-top-">
            <text:p text:style-name="cell-p-right-top-">‒ 93</text:p>
          </table:table-cell>
          <table:table-cell table:style-name="cell-right-top-">
            <text:p text:style-name="cell-p-right-top-">‒ 63</text:p>
          </table:table-cell>
          <table:table-cell table:style-name="cell-right-top-">
            <text:p text:style-name="cell-p-right-top-">‒ 34</text:p>
          </table:table-cell>
          <table:table-cell table:style-name="cell-right-top-">
            <text:p text:style-name="cell-p-right-top-">888</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390.653</text:span></text:p>
          </table:table-cell>
          <table:table-cell table:style-name="cell-right-top-">
            <text:p text:style-name="cell-p-right-top-"><text:span text:style-name="em" text:class-names="cell-p-right-top-">‒ 577</text:span></text:p>
          </table:table-cell>
          <table:table-cell table:style-name="cell-right-top-">
            <text:p text:style-name="cell-p-right-top-"><text:span text:style-name="em" text:class-names="cell-p-right-top-">390.076</text:span></text:p>
          </table:table-cell>
          <table:table-cell table:style-name="cell-right-top-">
            <text:p text:style-name="cell-p-right-top-"><text:span text:style-name="em" text:class-names="cell-p-right-top-">36.050</text:span></text:p>
          </table:table-cell>
          <table:table-cell table:style-name="cell-right-top-">
            <text:p text:style-name="cell-p-right-top-"><text:span text:style-name="em" text:class-names="cell-p-right-top-">426.126</text:span></text:p>
          </table:table-cell>
          <table:table-cell table:style-name="cell-right-top-">
            <text:p text:style-name="cell-p-right-top-"><text:span text:style-name="em" text:class-names="cell-p-right-top-">72.639</text:span></text:p>
          </table:table-cell>
          <table:table-cell table:style-name="cell-right-top-">
            <text:p text:style-name="cell-p-right-top-"><text:span text:style-name="em" text:class-names="cell-p-right-top-">53.075</text:span></text:p>
          </table:table-cell>
          <table:table-cell table:style-name="cell-right-top-">
            <text:p text:style-name="cell-p-right-top-"><text:span text:style-name="em" text:class-names="cell-p-right-top-">64.655</text:span></text:p>
          </table:table-cell>
          <table:table-cell table:style-name="cell-right-top-">
            <text:p text:style-name="cell-p-right-top-"><text:span text:style-name="em" text:class-names="cell-p-right-top-">26.005</text:span></text:p>
          </table:table-cell>
          <table:table-cell table:style-name="cell-right-top-">
            <text:p text:style-name="cell-p-right-top-"><text:span text:style-name="em" text:class-names="cell-p-right-top-">182.521</text:span></text:p>
          </table:table-cell>
        </table:table-row>
        <table:table-row>
          <table:table-cell table:style-name="cell-first-empty-left-top-">
            <text:p text:style-name="cell-p-first-empty-left-top-"/>
          </table:table-cell>
          <table:table-cell table:style-name="cell-left-top-">
            <text:p text:style-name="cell-p-left-top-">ZonMw: Programmering</text:p>
          </table:table-cell>
          <table:table-cell table:style-name="cell-right-top-">
            <text:p text:style-name="cell-p-right-top-">390.653</text:p>
          </table:table-cell>
          <table:table-cell table:style-name="cell-right-top-">
            <text:p text:style-name="cell-p-right-top-">‒ 577</text:p>
          </table:table-cell>
          <table:table-cell table:style-name="cell-right-top-">
            <text:p text:style-name="cell-p-right-top-">390.076</text:p>
          </table:table-cell>
          <table:table-cell table:style-name="cell-right-top-">
            <text:p text:style-name="cell-p-right-top-">35.635</text:p>
          </table:table-cell>
          <table:table-cell table:style-name="cell-right-top-">
            <text:p text:style-name="cell-p-right-top-">425.711</text:p>
          </table:table-cell>
          <table:table-cell table:style-name="cell-right-top-">
            <text:p text:style-name="cell-p-right-top-">72.224</text:p>
          </table:table-cell>
          <table:table-cell table:style-name="cell-right-top-">
            <text:p text:style-name="cell-p-right-top-">52.660</text:p>
          </table:table-cell>
          <table:table-cell table:style-name="cell-right-top-">
            <text:p text:style-name="cell-p-right-top-">64.240</text:p>
          </table:table-cell>
          <table:table-cell table:style-name="cell-right-top-">
            <text:p text:style-name="cell-p-right-top-">25.590</text:p>
          </table:table-cell>
          <table:table-cell table:style-name="cell-right-top-">
            <text:p text:style-name="cell-p-right-top-">182.106</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15</text:p>
          </table:table-cell>
          <table:table-cell table:style-name="cell-right-top-">
            <text:p text:style-name="cell-p-right-top-">415</text:p>
          </table:table-cell>
          <table:table-cell table:style-name="cell-right-top-">
            <text:p text:style-name="cell-p-right-top-">415</text:p>
          </table:table-cell>
          <table:table-cell table:style-name="cell-right-top-">
            <text:p text:style-name="cell-p-right-top-">415</text:p>
          </table:table-cell>
          <table:table-cell table:style-name="cell-right-top-">
            <text:p text:style-name="cell-p-right-top-">415</text:p>
          </table:table-cell>
          <table:table-cell table:style-name="cell-right-top-">
            <text:p text:style-name="cell-p-right-top-">415</text:p>
          </table:table-cell>
          <table:table-cell table:style-name="cell-right-top-">
            <text:p text:style-name="cell-p-right-top-">41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308.02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08.029</text:span></text:p>
          </table:table-cell>
          <table:table-cell table:style-name="cell-right-top-">
            <text:p text:style-name="cell-p-right-top-"><text:span text:style-name="em" text:class-names="cell-p-right-top-">‒ 137</text:span></text:p>
          </table:table-cell>
          <table:table-cell table:style-name="cell-right-top-">
            <text:p text:style-name="cell-p-right-top-"><text:span text:style-name="em" text:class-names="cell-p-right-top-">307.892</text:span></text:p>
          </table:table-cell>
          <table:table-cell table:style-name="cell-right-top-">
            <text:p text:style-name="cell-p-right-top-"><text:span text:style-name="em" text:class-names="cell-p-right-top-">‒ 346</text:span></text:p>
          </table:table-cell>
          <table:table-cell table:style-name="cell-right-top-">
            <text:p text:style-name="cell-p-right-top-"><text:span text:style-name="em" text:class-names="cell-p-right-top-">‒ 38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93.475</text:span></text:p>
          </table:table-cell>
        </table:table-row>
        <table:table-row>
          <table:table-cell table:style-name="cell-first-empty-left-top-">
            <text:p text:style-name="cell-p-first-empty-left-top-"/>
          </table:table-cell>
          <table:table-cell table:style-name="cell-left-top-">
            <text:p text:style-name="cell-p-left-top-">Lokale aanpak</text:p>
          </table:table-cell>
          <table:table-cell table:style-name="cell-right-top-">
            <text:p text:style-name="cell-p-right-top-">307.874</text:p>
          </table:table-cell>
          <table:table-cell table:style-name="cell-right-top-">
            <text:p text:style-name="cell-p-right-top-">0</text:p>
          </table:table-cell>
          <table:table-cell table:style-name="cell-right-top-">
            <text:p text:style-name="cell-p-right-top-">307.874</text:p>
          </table:table-cell>
          <table:table-cell table:style-name="cell-right-top-">
            <text:p text:style-name="cell-p-right-top-">‒ 137</text:p>
          </table:table-cell>
          <table:table-cell table:style-name="cell-right-top-">
            <text:p text:style-name="cell-p-right-top-">307.737</text:p>
          </table:table-cell>
          <table:table-cell table:style-name="cell-right-top-">
            <text:p text:style-name="cell-p-right-top-">‒ 346</text:p>
          </table:table-cell>
          <table:table-cell table:style-name="cell-right-top-">
            <text:p text:style-name="cell-p-right-top-">‒ 38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3.320</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155</text:p>
          </table:table-cell>
          <table:table-cell table:style-name="cell-right-top-">
            <text:p text:style-name="cell-p-right-top-">0</text:p>
          </table:table-cell>
          <table:table-cell table:style-name="cell-right-top-">
            <text:p text:style-name="cell-p-right-top-">155</text:p>
          </table:table-cell>
          <table:table-cell table:style-name="cell-right-top-">
            <text:p text:style-name="cell-p-right-top-">0</text:p>
          </table:table-cell>
          <table:table-cell table:style-name="cell-right-top-">
            <text:p text:style-name="cell-p-right-top-">15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55</text:p>
          </table:table-cell>
        </table:table-row>
        <table:table-row>
          <table:table-cell table:style-name="cell-first-left-top-">
            <text:p text:style-name="cell-p-first-left-top-"><text:span text:style-name="strong" text:class-names="cell-p-first-left-top-">1.20</text:span></text:p>
          </table:table-cell>
          <table:table-cell table:style-name="cell-left-top-">
            <text:p text:style-name="cell-p-left-top-"><text:span text:style-name="strong" text:class-names="cell-p-left-top-">Ziektepreventie</text:span></text:p>
          </table:table-cell>
          <table:table-cell table:style-name="cell-right-top-">
            <text:p text:style-name="cell-p-right-top-"><text:span text:style-name="strong" text:class-names="cell-p-right-top-">1.127.631</text:span></text:p>
          </table:table-cell>
          <table:table-cell table:style-name="cell-right-top-">
            <text:p text:style-name="cell-p-right-top-"><text:span text:style-name="strong" text:class-names="cell-p-right-top-">4.676</text:span></text:p>
          </table:table-cell>
          <table:table-cell table:style-name="cell-right-top-">
            <text:p text:style-name="cell-p-right-top-"><text:span text:style-name="strong" text:class-names="cell-p-right-top-">1.132.307</text:span></text:p>
          </table:table-cell>
          <table:table-cell table:style-name="cell-right-top-">
            <text:p text:style-name="cell-p-right-top-"><text:span text:style-name="strong" text:class-names="cell-p-right-top-">25.690</text:span></text:p>
          </table:table-cell>
          <table:table-cell table:style-name="cell-right-top-">
            <text:p text:style-name="cell-p-right-top-"><text:span text:style-name="strong" text:class-names="cell-p-right-top-">1.157.997</text:span></text:p>
          </table:table-cell>
          <table:table-cell table:style-name="cell-right-top-">
            <text:p text:style-name="cell-p-right-top-"><text:span text:style-name="strong" text:class-names="cell-p-right-top-">167.002</text:span></text:p>
          </table:table-cell>
          <table:table-cell table:style-name="cell-right-top-">
            <text:p text:style-name="cell-p-right-top-"><text:span text:style-name="strong" text:class-names="cell-p-right-top-">31.590</text:span></text:p>
          </table:table-cell>
          <table:table-cell table:style-name="cell-right-top-">
            <text:p text:style-name="cell-p-right-top-"><text:span text:style-name="strong" text:class-names="cell-p-right-top-">25.958</text:span></text:p>
          </table:table-cell>
          <table:table-cell table:style-name="cell-right-top-">
            <text:p text:style-name="cell-p-right-top-"><text:span text:style-name="strong" text:class-names="cell-p-right-top-">23.540</text:span></text:p>
          </table:table-cell>
          <table:table-cell table:style-name="cell-right-top-">
            <text:p text:style-name="cell-p-right-top-"><text:span text:style-name="strong" text:class-names="cell-p-right-top-">624.177</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425.924</text:span></text:p>
          </table:table-cell>
          <table:table-cell table:style-name="cell-right-top-">
            <text:p text:style-name="cell-p-right-top-"><text:span text:style-name="em" text:class-names="cell-p-right-top-">8.000</text:span></text:p>
          </table:table-cell>
          <table:table-cell table:style-name="cell-right-top-">
            <text:p text:style-name="cell-p-right-top-"><text:span text:style-name="em" text:class-names="cell-p-right-top-">433.924</text:span></text:p>
          </table:table-cell>
          <table:table-cell table:style-name="cell-right-top-">
            <text:p text:style-name="cell-p-right-top-"><text:span text:style-name="em" text:class-names="cell-p-right-top-">5.507</text:span></text:p>
          </table:table-cell>
          <table:table-cell table:style-name="cell-right-top-">
            <text:p text:style-name="cell-p-right-top-"><text:span text:style-name="em" text:class-names="cell-p-right-top-">439.431</text:span></text:p>
          </table:table-cell>
          <table:table-cell table:style-name="cell-right-top-">
            <text:p text:style-name="cell-p-right-top-"><text:span text:style-name="em" text:class-names="cell-p-right-top-">47.740</text:span></text:p>
          </table:table-cell>
          <table:table-cell table:style-name="cell-right-top-">
            <text:p text:style-name="cell-p-right-top-"><text:span text:style-name="em" text:class-names="cell-p-right-top-">‒ 760</text:span></text:p>
          </table:table-cell>
          <table:table-cell table:style-name="cell-right-top-">
            <text:p text:style-name="cell-p-right-top-"><text:span text:style-name="em" text:class-names="cell-p-right-top-">‒ 760</text:span></text:p>
          </table:table-cell>
          <table:table-cell table:style-name="cell-right-top-">
            <text:p text:style-name="cell-p-right-top-"><text:span text:style-name="em" text:class-names="cell-p-right-top-">‒ 760</text:span></text:p>
          </table:table-cell>
          <table:table-cell table:style-name="cell-right-top-">
            <text:p text:style-name="cell-p-right-top-"><text:span text:style-name="em" text:class-names="cell-p-right-top-">343.014</text:span></text:p>
          </table:table-cell>
        </table:table-row>
        <table:table-row>
          <table:table-cell table:style-name="cell-first-empty-left-top-">
            <text:p text:style-name="cell-p-first-empty-left-top-"/>
          </table:table-cell>
          <table:table-cell table:style-name="cell-left-top-">
            <text:p text:style-name="cell-p-left-top-">Ziektepreventie</text:p>
          </table:table-cell>
          <table:table-cell table:style-name="cell-right-top-">
            <text:p text:style-name="cell-p-right-top-">66.982</text:p>
          </table:table-cell>
          <table:table-cell table:style-name="cell-right-top-">
            <text:p text:style-name="cell-p-right-top-">8.000</text:p>
          </table:table-cell>
          <table:table-cell table:style-name="cell-right-top-">
            <text:p text:style-name="cell-p-right-top-">74.982</text:p>
          </table:table-cell>
          <table:table-cell table:style-name="cell-right-top-">
            <text:p text:style-name="cell-p-right-top-">29.507</text:p>
          </table:table-cell>
          <table:table-cell table:style-name="cell-right-top-">
            <text:p text:style-name="cell-p-right-top-">104.489</text:p>
          </table:table-cell>
          <table:table-cell table:style-name="cell-right-top-">
            <text:p text:style-name="cell-p-right-top-">47.740</text:p>
          </table:table-cell>
          <table:table-cell table:style-name="cell-right-top-">
            <text:p text:style-name="cell-p-right-top-">‒ 760</text:p>
          </table:table-cell>
          <table:table-cell table:style-name="cell-right-top-">
            <text:p text:style-name="cell-p-right-top-">‒ 760</text:p>
          </table:table-cell>
          <table:table-cell table:style-name="cell-right-top-">
            <text:p text:style-name="cell-p-right-top-">‒ 760</text:p>
          </table:table-cell>
          <table:table-cell table:style-name="cell-right-top-">
            <text:p text:style-name="cell-p-right-top-">8.273</text:p>
          </table:table-cell>
        </table:table-row>
        <table:table-row>
          <table:table-cell table:style-name="cell-first-empty-left-top-">
            <text:p text:style-name="cell-p-first-empty-left-top-"/>
          </table:table-cell>
          <table:table-cell table:style-name="cell-left-top-">
            <text:p text:style-name="cell-p-left-top-">Bevolkingsonderzoeken</text:p>
          </table:table-cell>
          <table:table-cell table:style-name="cell-right-top-">
            <text:p text:style-name="cell-p-right-top-">248.402</text:p>
          </table:table-cell>
          <table:table-cell table:style-name="cell-right-top-">
            <text:p text:style-name="cell-p-right-top-">0</text:p>
          </table:table-cell>
          <table:table-cell table:style-name="cell-right-top-">
            <text:p text:style-name="cell-p-right-top-">248.402</text:p>
          </table:table-cell>
          <table:table-cell table:style-name="cell-right-top-">
            <text:p text:style-name="cell-p-right-top-">0</text:p>
          </table:table-cell>
          <table:table-cell table:style-name="cell-right-top-">
            <text:p text:style-name="cell-p-right-top-">248.40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52.433</text:p>
          </table:table-cell>
        </table:table-row>
        <table:table-row>
          <table:table-cell table:style-name="cell-first-empty-left-top-">
            <text:p text:style-name="cell-p-first-empty-left-top-"/>
          </table:table-cell>
          <table:table-cell table:style-name="cell-left-top-">
            <text:p text:style-name="cell-p-left-top-">Vaccinaties</text:p>
          </table:table-cell>
          <table:table-cell table:style-name="cell-right-top-">
            <text:p text:style-name="cell-p-right-top-">110.540</text:p>
          </table:table-cell>
          <table:table-cell table:style-name="cell-right-top-">
            <text:p text:style-name="cell-p-right-top-">0</text:p>
          </table:table-cell>
          <table:table-cell table:style-name="cell-right-top-">
            <text:p text:style-name="cell-p-right-top-">110.540</text:p>
          </table:table-cell>
          <table:table-cell table:style-name="cell-right-top-">
            <text:p text:style-name="cell-p-right-top-">‒ 24.000</text:p>
          </table:table-cell>
          <table:table-cell table:style-name="cell-right-top-">
            <text:p text:style-name="cell-p-right-top-">86.54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2.308</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94.10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94.101</text:span></text:p>
          </table:table-cell>
          <table:table-cell table:style-name="cell-right-top-">
            <text:p text:style-name="cell-p-right-top-"><text:span text:style-name="em" text:class-names="cell-p-right-top-">‒ 29.876</text:span></text:p>
          </table:table-cell>
          <table:table-cell table:style-name="cell-right-top-">
            <text:p text:style-name="cell-p-right-top-"><text:span text:style-name="em" text:class-names="cell-p-right-top-">64.225</text:span></text:p>
          </table:table-cell>
          <table:table-cell table:style-name="cell-right-top-">
            <text:p text:style-name="cell-p-right-top-"><text:span text:style-name="em" text:class-names="cell-p-right-top-">5.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535</text:span></text:p>
          </table:table-cell>
        </table:table-row>
        <table:table-row>
          <table:table-cell table:style-name="cell-first-empty-left-top-">
            <text:p text:style-name="cell-p-first-empty-left-top-"/>
          </table:table-cell>
          <table:table-cell table:style-name="cell-left-top-">
            <text:p text:style-name="cell-p-left-top-">Ziektepreventie</text:p>
          </table:table-cell>
          <table:table-cell table:style-name="cell-right-top-">
            <text:p text:style-name="cell-p-right-top-">83.139</text:p>
          </table:table-cell>
          <table:table-cell table:style-name="cell-right-top-">
            <text:p text:style-name="cell-p-right-top-">0</text:p>
          </table:table-cell>
          <table:table-cell table:style-name="cell-right-top-">
            <text:p text:style-name="cell-p-right-top-">83.139</text:p>
          </table:table-cell>
          <table:table-cell table:style-name="cell-right-top-">
            <text:p text:style-name="cell-p-right-top-">‒ 29.740</text:p>
          </table:table-cell>
          <table:table-cell table:style-name="cell-right-top-">
            <text:p text:style-name="cell-p-right-top-">53.399</text:p>
          </table:table-cell>
          <table:table-cell table:style-name="cell-right-top-">
            <text:p text:style-name="cell-p-right-top-">5.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535</text:p>
          </table:table-cell>
        </table:table-row>
        <table:table-row>
          <table:table-cell table:style-name="cell-first-empty-left-top-">
            <text:p text:style-name="cell-p-first-empty-left-top-"/>
          </table:table-cell>
          <table:table-cell table:style-name="cell-left-top-">
            <text:p text:style-name="cell-p-left-top-">Pandemische paraatheid</text:p>
          </table:table-cell>
          <table:table-cell table:style-name="cell-right-top-">
            <text:p text:style-name="cell-p-right-top-">10.962</text:p>
          </table:table-cell>
          <table:table-cell table:style-name="cell-right-top-">
            <text:p text:style-name="cell-p-right-top-">0</text:p>
          </table:table-cell>
          <table:table-cell table:style-name="cell-right-top-">
            <text:p text:style-name="cell-p-right-top-">10.962</text:p>
          </table:table-cell>
          <table:table-cell table:style-name="cell-right-top-">
            <text:p text:style-name="cell-p-right-top-">‒ 136</text:p>
          </table:table-cell>
          <table:table-cell table:style-name="cell-right-top-">
            <text:p text:style-name="cell-p-right-top-">10.82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452.733</text:span></text:p>
          </table:table-cell>
          <table:table-cell table:style-name="cell-right-top-">
            <text:p text:style-name="cell-p-right-top-"><text:span text:style-name="em" text:class-names="cell-p-right-top-">‒ 3.324</text:span></text:p>
          </table:table-cell>
          <table:table-cell table:style-name="cell-right-top-">
            <text:p text:style-name="cell-p-right-top-"><text:span text:style-name="em" text:class-names="cell-p-right-top-">449.409</text:span></text:p>
          </table:table-cell>
          <table:table-cell table:style-name="cell-right-top-">
            <text:p text:style-name="cell-p-right-top-"><text:span text:style-name="em" text:class-names="cell-p-right-top-">94.961</text:span></text:p>
          </table:table-cell>
          <table:table-cell table:style-name="cell-right-top-">
            <text:p text:style-name="cell-p-right-top-"><text:span text:style-name="em" text:class-names="cell-p-right-top-">544.370</text:span></text:p>
          </table:table-cell>
          <table:table-cell table:style-name="cell-right-top-">
            <text:p text:style-name="cell-p-right-top-"><text:span text:style-name="em" text:class-names="cell-p-right-top-">50.262</text:span></text:p>
          </table:table-cell>
          <table:table-cell table:style-name="cell-right-top-">
            <text:p text:style-name="cell-p-right-top-"><text:span text:style-name="em" text:class-names="cell-p-right-top-">32.350</text:span></text:p>
          </table:table-cell>
          <table:table-cell table:style-name="cell-right-top-">
            <text:p text:style-name="cell-p-right-top-"><text:span text:style-name="em" text:class-names="cell-p-right-top-">26.718</text:span></text:p>
          </table:table-cell>
          <table:table-cell table:style-name="cell-right-top-">
            <text:p text:style-name="cell-p-right-top-"><text:span text:style-name="em" text:class-names="cell-p-right-top-">24.300</text:span></text:p>
          </table:table-cell>
          <table:table-cell table:style-name="cell-right-top-">
            <text:p text:style-name="cell-p-right-top-"><text:span text:style-name="em" text:class-names="cell-p-right-top-">278.628</text:span></text:p>
          </table:table-cell>
        </table:table-row>
        <table:table-row>
          <table:table-cell table:style-name="cell-first-empty-left-top-">
            <text:p text:style-name="cell-p-first-empty-left-top-"/>
          </table:table-cell>
          <table:table-cell table:style-name="cell-left-top-">
            <text:p text:style-name="cell-p-left-top-">RIVM: Opdrachtverlening aan kenniscentra</text:p>
          </table:table-cell>
          <table:table-cell table:style-name="cell-right-top-">
            <text:p text:style-name="cell-p-right-top-">174.971</text:p>
          </table:table-cell>
          <table:table-cell table:style-name="cell-right-top-">
            <text:p text:style-name="cell-p-right-top-">‒ 1.222</text:p>
          </table:table-cell>
          <table:table-cell table:style-name="cell-right-top-">
            <text:p text:style-name="cell-p-right-top-">173.749</text:p>
          </table:table-cell>
          <table:table-cell table:style-name="cell-right-top-">
            <text:p text:style-name="cell-p-right-top-">112.578</text:p>
          </table:table-cell>
          <table:table-cell table:style-name="cell-right-top-">
            <text:p text:style-name="cell-p-right-top-">286.327</text:p>
          </table:table-cell>
          <table:table-cell table:style-name="cell-right-top-">
            <text:p text:style-name="cell-p-right-top-">27.016</text:p>
          </table:table-cell>
          <table:table-cell table:style-name="cell-right-top-">
            <text:p text:style-name="cell-p-right-top-">7.467</text:p>
          </table:table-cell>
          <table:table-cell table:style-name="cell-right-top-">
            <text:p text:style-name="cell-p-right-top-">1.818</text:p>
          </table:table-cell>
          <table:table-cell table:style-name="cell-right-top-">
            <text:p text:style-name="cell-p-right-top-">0</text:p>
          </table:table-cell>
          <table:table-cell table:style-name="cell-right-top-">
            <text:p text:style-name="cell-p-right-top-">93.329</text:p>
          </table:table-cell>
        </table:table-row>
        <table:table-row>
          <table:table-cell table:style-name="cell-first-empty-left-top-">
            <text:p text:style-name="cell-p-first-empty-left-top-"/>
          </table:table-cell>
          <table:table-cell table:style-name="cell-left-top-">
            <text:p text:style-name="cell-p-left-top-">RIVM: Bevolkingsonderzoeken</text:p>
          </table:table-cell>
          <table:table-cell table:style-name="cell-right-top-">
            <text:p text:style-name="cell-p-right-top-">59.824</text:p>
          </table:table-cell>
          <table:table-cell table:style-name="cell-right-top-">
            <text:p text:style-name="cell-p-right-top-">‒ 598</text:p>
          </table:table-cell>
          <table:table-cell table:style-name="cell-right-top-">
            <text:p text:style-name="cell-p-right-top-">59.226</text:p>
          </table:table-cell>
          <table:table-cell table:style-name="cell-right-top-">
            <text:p text:style-name="cell-p-right-top-">‒ 240</text:p>
          </table:table-cell>
          <table:table-cell table:style-name="cell-right-top-">
            <text:p text:style-name="cell-p-right-top-">58.986</text:p>
          </table:table-cell>
          <table:table-cell table:style-name="cell-right-top-">
            <text:p text:style-name="cell-p-right-top-">‒ 24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0.738</text:p>
          </table:table-cell>
        </table:table-row>
        <table:table-row>
          <table:table-cell table:style-name="cell-first-empty-left-top-">
            <text:p text:style-name="cell-p-first-empty-left-top-"/>
          </table:table-cell>
          <table:table-cell table:style-name="cell-left-top-">
            <text:p text:style-name="cell-p-left-top-">RIVM: Vaccinaties</text:p>
          </table:table-cell>
          <table:table-cell table:style-name="cell-right-top-">
            <text:p text:style-name="cell-p-right-top-">151.038</text:p>
          </table:table-cell>
          <table:table-cell table:style-name="cell-right-top-">
            <text:p text:style-name="cell-p-right-top-">‒ 1.504</text:p>
          </table:table-cell>
          <table:table-cell table:style-name="cell-right-top-">
            <text:p text:style-name="cell-p-right-top-">149.534</text:p>
          </table:table-cell>
          <table:table-cell table:style-name="cell-right-top-">
            <text:p text:style-name="cell-p-right-top-">49.510</text:p>
          </table:table-cell>
          <table:table-cell table:style-name="cell-right-top-">
            <text:p text:style-name="cell-p-right-top-">199.044</text:p>
          </table:table-cell>
          <table:table-cell table:style-name="cell-right-top-">
            <text:p text:style-name="cell-p-right-top-">25.658</text:p>
          </table:table-cell>
          <table:table-cell table:style-name="cell-right-top-">
            <text:p text:style-name="cell-p-right-top-">24.883</text:p>
          </table:table-cell>
          <table:table-cell table:style-name="cell-right-top-">
            <text:p text:style-name="cell-p-right-top-">24.900</text:p>
          </table:table-cell>
          <table:table-cell table:style-name="cell-right-top-">
            <text:p text:style-name="cell-p-right-top-">24.300</text:p>
          </table:table-cell>
          <table:table-cell table:style-name="cell-right-top-">
            <text:p text:style-name="cell-p-right-top-">124.548</text:p>
          </table:table-cell>
        </table:table-row>
        <table:table-row>
          <table:table-cell table:style-name="cell-first-empty-left-top-">
            <text:p text:style-name="cell-p-first-empty-left-top-"/>
          </table:table-cell>
          <table:table-cell table:style-name="cell-left-top-">
            <text:p text:style-name="cell-p-left-top-">Pandemische paraatheid</text:p>
          </table:table-cell>
          <table:table-cell table:style-name="cell-right-top-">
            <text:p text:style-name="cell-p-right-top-">66.887</text:p>
          </table:table-cell>
          <table:table-cell table:style-name="cell-right-top-">
            <text:p text:style-name="cell-p-right-top-">0</text:p>
          </table:table-cell>
          <table:table-cell table:style-name="cell-right-top-">
            <text:p text:style-name="cell-p-right-top-">66.887</text:p>
          </table:table-cell>
          <table:table-cell table:style-name="cell-right-top-">
            <text:p text:style-name="cell-p-right-top-">‒ 66.887</text:p>
          </table:table-cell>
          <table:table-cell table:style-name="cell-right-top-">
            <text:p text:style-name="cell-p-right-top-">0</text:p>
          </table:table-cell>
          <table:table-cell table:style-name="cell-right-top-">
            <text:p text:style-name="cell-p-right-top-">‒ 2.17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13</text:p>
          </table:table-cell>
          <table:table-cell table:style-name="cell-right-top-">
            <text:p text:style-name="cell-p-right-top-">0</text:p>
          </table:table-cell>
          <table:table-cell table:style-name="cell-right-top-">
            <text:p text:style-name="cell-p-right-top-">13</text:p>
          </table:table-cell>
          <table:table-cell table:style-name="cell-right-top-">
            <text:p text:style-name="cell-p-right-top-">0</text:p>
          </table:table-cell>
          <table:table-cell table:style-name="cell-right-top-">
            <text:p text:style-name="cell-p-right-top-">1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3</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141.56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41.563</text:span></text:p>
          </table:table-cell>
          <table:table-cell table:style-name="cell-right-top-">
            <text:p text:style-name="cell-p-right-top-"><text:span text:style-name="em" text:class-names="cell-p-right-top-">‒ 31.592</text:span></text:p>
          </table:table-cell>
          <table:table-cell table:style-name="cell-right-top-">
            <text:p text:style-name="cell-p-right-top-"><text:span text:style-name="em" text:class-names="cell-p-right-top-">109.971</text:span></text:p>
          </table:table-cell>
          <table:table-cell table:style-name="cell-right-top-">
            <text:p text:style-name="cell-p-right-top-"><text:span text:style-name="em" text:class-names="cell-p-right-top-">64.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Pandemische paraatheid</text:p>
          </table:table-cell>
          <table:table-cell table:style-name="cell-right-top-">
            <text:p text:style-name="cell-p-right-top-">71.533</text:p>
          </table:table-cell>
          <table:table-cell table:style-name="cell-right-top-">
            <text:p text:style-name="cell-p-right-top-">0</text:p>
          </table:table-cell>
          <table:table-cell table:style-name="cell-right-top-">
            <text:p text:style-name="cell-p-right-top-">71.533</text:p>
          </table:table-cell>
          <table:table-cell table:style-name="cell-right-top-">
            <text:p text:style-name="cell-p-right-top-">‒ 31.280</text:p>
          </table:table-cell>
          <table:table-cell table:style-name="cell-right-top-">
            <text:p text:style-name="cell-p-right-top-">40.25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70.030</text:p>
          </table:table-cell>
          <table:table-cell table:style-name="cell-right-top-">
            <text:p text:style-name="cell-p-right-top-">0</text:p>
          </table:table-cell>
          <table:table-cell table:style-name="cell-right-top-">
            <text:p text:style-name="cell-p-right-top-">70.030</text:p>
          </table:table-cell>
          <table:table-cell table:style-name="cell-right-top-">
            <text:p text:style-name="cell-p-right-top-">‒ 312</text:p>
          </table:table-cell>
          <table:table-cell table:style-name="cell-right-top-">
            <text:p text:style-name="cell-p-right-top-">69.718</text:p>
          </table:table-cell>
          <table:table-cell table:style-name="cell-right-top-">
            <text:p text:style-name="cell-p-right-top-">64.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Vermogensverschaffing/-onttrekking</text:span></text:p>
          </table:table-cell>
          <table:table-cell table:style-name="cell-right-top-">
            <text:p text:style-name="cell-p-right-top-"><text:span text:style-name="em" text:class-names="cell-p-right-top-">13.31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3.310</text:span></text:p>
          </table:table-cell>
          <table:table-cell table:style-name="cell-right-top-">
            <text:p text:style-name="cell-p-right-top-"><text:span text:style-name="em" text:class-names="cell-p-right-top-">‒ 13.31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Afwikkeling Intravacc</text:p>
          </table:table-cell>
          <table:table-cell table:style-name="cell-right-top-">
            <text:p text:style-name="cell-p-right-top-">13.310</text:p>
          </table:table-cell>
          <table:table-cell table:style-name="cell-right-top-">
            <text:p text:style-name="cell-p-right-top-">0</text:p>
          </table:table-cell>
          <table:table-cell table:style-name="cell-right-top-">
            <text:p text:style-name="cell-p-right-top-">13.310</text:p>
          </table:table-cell>
          <table:table-cell table:style-name="cell-right-top-">
            <text:p text:style-name="cell-p-right-top-">‒ 13.31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ext:span text:style-name="strong" text:class-names="cell-p-first-left-top-">1.30</text:span></text:p>
          </table:table-cell>
          <table:table-cell table:style-name="cell-left-top-">
            <text:p text:style-name="cell-p-left-top-"><text:span text:style-name="strong" text:class-names="cell-p-left-top-">Gezondheidsbevordering</text:span></text:p>
          </table:table-cell>
          <table:table-cell table:style-name="cell-right-top-">
            <text:p text:style-name="cell-p-right-top-"><text:span text:style-name="strong" text:class-names="cell-p-right-top-">160.04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60.044</text:span></text:p>
          </table:table-cell>
          <table:table-cell table:style-name="cell-right-top-">
            <text:p text:style-name="cell-p-right-top-"><text:span text:style-name="strong" text:class-names="cell-p-right-top-">2.352</text:span></text:p>
          </table:table-cell>
          <table:table-cell table:style-name="cell-right-top-">
            <text:p text:style-name="cell-p-right-top-"><text:span text:style-name="strong" text:class-names="cell-p-right-top-">162.396</text:span></text:p>
          </table:table-cell>
          <table:table-cell table:style-name="cell-right-top-">
            <text:p text:style-name="cell-p-right-top-"><text:span text:style-name="strong" text:class-names="cell-p-right-top-">2.597</text:span></text:p>
          </table:table-cell>
          <table:table-cell table:style-name="cell-right-top-">
            <text:p text:style-name="cell-p-right-top-"><text:span text:style-name="strong" text:class-names="cell-p-right-top-">2.439</text:span></text:p>
          </table:table-cell>
          <table:table-cell table:style-name="cell-right-top-">
            <text:p text:style-name="cell-p-right-top-"><text:span text:style-name="strong" text:class-names="cell-p-right-top-">675</text:span></text:p>
          </table:table-cell>
          <table:table-cell table:style-name="cell-right-top-">
            <text:p text:style-name="cell-p-right-top-"><text:span text:style-name="strong" text:class-names="cell-p-right-top-">‒ 100</text:span></text:p>
          </table:table-cell>
          <table:table-cell table:style-name="cell-right-top-">
            <text:p text:style-name="cell-p-right-top-"><text:span text:style-name="strong" text:class-names="cell-p-right-top-">114.876</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76.57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6.577</text:span></text:p>
          </table:table-cell>
          <table:table-cell table:style-name="cell-right-top-">
            <text:p text:style-name="cell-p-right-top-"><text:span text:style-name="em" text:class-names="cell-p-right-top-">2.877</text:span></text:p>
          </table:table-cell>
          <table:table-cell table:style-name="cell-right-top-">
            <text:p text:style-name="cell-p-right-top-"><text:span text:style-name="em" text:class-names="cell-p-right-top-">79.454</text:span></text:p>
          </table:table-cell>
          <table:table-cell table:style-name="cell-right-top-">
            <text:p text:style-name="cell-p-right-top-"><text:span text:style-name="em" text:class-names="cell-p-right-top-">1.613</text:span></text:p>
          </table:table-cell>
          <table:table-cell table:style-name="cell-right-top-">
            <text:p text:style-name="cell-p-right-top-"><text:span text:style-name="em" text:class-names="cell-p-right-top-">1.492</text:span></text:p>
          </table:table-cell>
          <table:table-cell table:style-name="cell-right-top-">
            <text:p text:style-name="cell-p-right-top-"><text:span text:style-name="em" text:class-names="cell-p-right-top-">1.492</text:span></text:p>
          </table:table-cell>
          <table:table-cell table:style-name="cell-right-top-">
            <text:p text:style-name="cell-p-right-top-"><text:span text:style-name="em" text:class-names="cell-p-right-top-">702</text:span></text:p>
          </table:table-cell>
          <table:table-cell table:style-name="cell-right-top-">
            <text:p text:style-name="cell-p-right-top-"><text:span text:style-name="em" text:class-names="cell-p-right-top-">48.298</text:span></text:p>
          </table:table-cell>
        </table:table-row>
        <table:table-row>
          <table:table-cell table:style-name="cell-first-empty-left-top-">
            <text:p text:style-name="cell-p-first-empty-left-top-"/>
          </table:table-cell>
          <table:table-cell table:style-name="cell-left-top-">
            <text:p text:style-name="cell-p-left-top-">Preventie van schadelijk middelengebruik</text:p>
          </table:table-cell>
          <table:table-cell table:style-name="cell-right-top-">
            <text:p text:style-name="cell-p-right-top-">29.213</text:p>
          </table:table-cell>
          <table:table-cell table:style-name="cell-right-top-">
            <text:p text:style-name="cell-p-right-top-">0</text:p>
          </table:table-cell>
          <table:table-cell table:style-name="cell-right-top-">
            <text:p text:style-name="cell-p-right-top-">29.213</text:p>
          </table:table-cell>
          <table:table-cell table:style-name="cell-right-top-">
            <text:p text:style-name="cell-p-right-top-">630</text:p>
          </table:table-cell>
          <table:table-cell table:style-name="cell-right-top-">
            <text:p text:style-name="cell-p-right-top-">29.84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5.630</text:p>
          </table:table-cell>
        </table:table-row>
        <table:table-row>
          <table:table-cell table:style-name="cell-first-empty-left-top-">
            <text:p text:style-name="cell-p-first-empty-left-top-"/>
          </table:table-cell>
          <table:table-cell table:style-name="cell-left-top-">
            <text:p text:style-name="cell-p-left-top-">Gezonde leefstijl en gezond gewicht</text:p>
          </table:table-cell>
          <table:table-cell table:style-name="cell-right-top-">
            <text:p text:style-name="cell-p-right-top-">26.981</text:p>
          </table:table-cell>
          <table:table-cell table:style-name="cell-right-top-">
            <text:p text:style-name="cell-p-right-top-">0</text:p>
          </table:table-cell>
          <table:table-cell table:style-name="cell-right-top-">
            <text:p text:style-name="cell-p-right-top-">26.981</text:p>
          </table:table-cell>
          <table:table-cell table:style-name="cell-right-top-">
            <text:p text:style-name="cell-p-right-top-">1.490</text:p>
          </table:table-cell>
          <table:table-cell table:style-name="cell-right-top-">
            <text:p text:style-name="cell-p-right-top-">28.471</text:p>
          </table:table-cell>
          <table:table-cell table:style-name="cell-right-top-">
            <text:p text:style-name="cell-p-right-top-">927</text:p>
          </table:table-cell>
          <table:table-cell table:style-name="cell-right-top-">
            <text:p text:style-name="cell-p-right-top-">775</text:p>
          </table:table-cell>
          <table:table-cell table:style-name="cell-right-top-">
            <text:p text:style-name="cell-p-right-top-">775</text:p>
          </table:table-cell>
          <table:table-cell table:style-name="cell-right-top-">
            <text:p text:style-name="cell-p-right-top-">0</text:p>
          </table:table-cell>
          <table:table-cell table:style-name="cell-right-top-">
            <text:p text:style-name="cell-p-right-top-">14.178</text:p>
          </table:table-cell>
        </table:table-row>
        <table:table-row>
          <table:table-cell table:style-name="cell-first-empty-left-top-">
            <text:p text:style-name="cell-p-first-empty-left-top-"/>
          </table:table-cell>
          <table:table-cell table:style-name="cell-left-top-">
            <text:p text:style-name="cell-p-left-top-">Letselpreventie</text:p>
          </table:table-cell>
          <table:table-cell table:style-name="cell-right-top-">
            <text:p text:style-name="cell-p-right-top-">5.132</text:p>
          </table:table-cell>
          <table:table-cell table:style-name="cell-right-top-">
            <text:p text:style-name="cell-p-right-top-">0</text:p>
          </table:table-cell>
          <table:table-cell table:style-name="cell-right-top-">
            <text:p text:style-name="cell-p-right-top-">5.132</text:p>
          </table:table-cell>
          <table:table-cell table:style-name="cell-right-top-">
            <text:p text:style-name="cell-p-right-top-">2.157</text:p>
          </table:table-cell>
          <table:table-cell table:style-name="cell-right-top-">
            <text:p text:style-name="cell-p-right-top-">7.289</text:p>
          </table:table-cell>
          <table:table-cell table:style-name="cell-right-top-">
            <text:p text:style-name="cell-p-right-top-">686</text:p>
          </table:table-cell>
          <table:table-cell table:style-name="cell-right-top-">
            <text:p text:style-name="cell-p-right-top-">717</text:p>
          </table:table-cell>
          <table:table-cell table:style-name="cell-right-top-">
            <text:p text:style-name="cell-p-right-top-">717</text:p>
          </table:table-cell>
          <table:table-cell table:style-name="cell-right-top-">
            <text:p text:style-name="cell-p-right-top-">702</text:p>
          </table:table-cell>
          <table:table-cell table:style-name="cell-right-top-">
            <text:p text:style-name="cell-p-right-top-">4.850</text:p>
          </table:table-cell>
        </table:table-row>
        <table:table-row>
          <table:table-cell table:style-name="cell-first-empty-left-top-">
            <text:p text:style-name="cell-p-first-empty-left-top-"/>
          </table:table-cell>
          <table:table-cell table:style-name="cell-left-top-">
            <text:p text:style-name="cell-p-left-top-">Bevordering van seksuele gezondheid</text:p>
          </table:table-cell>
          <table:table-cell table:style-name="cell-right-top-">
            <text:p text:style-name="cell-p-right-top-">12.326</text:p>
          </table:table-cell>
          <table:table-cell table:style-name="cell-right-top-">
            <text:p text:style-name="cell-p-right-top-">0</text:p>
          </table:table-cell>
          <table:table-cell table:style-name="cell-right-top-">
            <text:p text:style-name="cell-p-right-top-">12.326</text:p>
          </table:table-cell>
          <table:table-cell table:style-name="cell-right-top-">
            <text:p text:style-name="cell-p-right-top-">200</text:p>
          </table:table-cell>
          <table:table-cell table:style-name="cell-right-top-">
            <text:p text:style-name="cell-p-right-top-">12.52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2.657</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2.925</text:p>
          </table:table-cell>
          <table:table-cell table:style-name="cell-right-top-">
            <text:p text:style-name="cell-p-right-top-">0</text:p>
          </table:table-cell>
          <table:table-cell table:style-name="cell-right-top-">
            <text:p text:style-name="cell-p-right-top-">2.925</text:p>
          </table:table-cell>
          <table:table-cell table:style-name="cell-right-top-">
            <text:p text:style-name="cell-p-right-top-">‒ 1.600</text:p>
          </table:table-cell>
          <table:table-cell table:style-name="cell-right-top-">
            <text:p text:style-name="cell-p-right-top-">1.32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83</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3.13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3.137</text:span></text:p>
          </table:table-cell>
          <table:table-cell table:style-name="cell-right-top-">
            <text:p text:style-name="cell-p-right-top-"><text:span text:style-name="em" text:class-names="cell-p-right-top-">‒ 2.093</text:span></text:p>
          </table:table-cell>
          <table:table-cell table:style-name="cell-right-top-">
            <text:p text:style-name="cell-p-right-top-"><text:span text:style-name="em" text:class-names="cell-p-right-top-">11.044</text:span></text:p>
          </table:table-cell>
          <table:table-cell table:style-name="cell-right-top-">
            <text:p text:style-name="cell-p-right-top-"><text:span text:style-name="em" text:class-names="cell-p-right-top-">‒ 882</text:span></text:p>
          </table:table-cell>
          <table:table-cell table:style-name="cell-right-top-">
            <text:p text:style-name="cell-p-right-top-"><text:span text:style-name="em" text:class-names="cell-p-right-top-">‒ 965</text:span></text:p>
          </table:table-cell>
          <table:table-cell table:style-name="cell-right-top-">
            <text:p text:style-name="cell-p-right-top-"><text:span text:style-name="em" text:class-names="cell-p-right-top-">‒ 817</text:span></text:p>
          </table:table-cell>
          <table:table-cell table:style-name="cell-right-top-">
            <text:p text:style-name="cell-p-right-top-"><text:span text:style-name="em" text:class-names="cell-p-right-top-">‒ 802</text:span></text:p>
          </table:table-cell>
          <table:table-cell table:style-name="cell-right-top-">
            <text:p text:style-name="cell-p-right-top-"><text:span text:style-name="em" text:class-names="cell-p-right-top-">4.664</text:span></text:p>
          </table:table-cell>
        </table:table-row>
        <table:table-row>
          <table:table-cell table:style-name="cell-first-empty-left-top-">
            <text:p text:style-name="cell-p-first-empty-left-top-"/>
          </table:table-cell>
          <table:table-cell table:style-name="cell-left-top-">
            <text:p text:style-name="cell-p-left-top-">Gezondheidsbevordering</text:p>
          </table:table-cell>
          <table:table-cell table:style-name="cell-right-top-">
            <text:p text:style-name="cell-p-right-top-">13.137</text:p>
          </table:table-cell>
          <table:table-cell table:style-name="cell-right-top-">
            <text:p text:style-name="cell-p-right-top-">0</text:p>
          </table:table-cell>
          <table:table-cell table:style-name="cell-right-top-">
            <text:p text:style-name="cell-p-right-top-">13.137</text:p>
          </table:table-cell>
          <table:table-cell table:style-name="cell-right-top-">
            <text:p text:style-name="cell-p-right-top-">‒ 2.093</text:p>
          </table:table-cell>
          <table:table-cell table:style-name="cell-right-top-">
            <text:p text:style-name="cell-p-right-top-">11.044</text:p>
          </table:table-cell>
          <table:table-cell table:style-name="cell-right-top-">
            <text:p text:style-name="cell-p-right-top-">‒ 882</text:p>
          </table:table-cell>
          <table:table-cell table:style-name="cell-right-top-">
            <text:p text:style-name="cell-p-right-top-">‒ 965</text:p>
          </table:table-cell>
          <table:table-cell table:style-name="cell-right-top-">
            <text:p text:style-name="cell-p-right-top-">‒ 817</text:p>
          </table:table-cell>
          <table:table-cell table:style-name="cell-right-top-">
            <text:p text:style-name="cell-p-right-top-">‒ 802</text:p>
          </table:table-cell>
          <table:table-cell table:style-name="cell-right-top-">
            <text:p text:style-name="cell-p-right-top-">4.664</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2.82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823</text:span></text:p>
          </table:table-cell>
          <table:table-cell table:style-name="cell-right-top-">
            <text:p text:style-name="cell-p-right-top-"><text:span text:style-name="em" text:class-names="cell-p-right-top-">1.568</text:span></text:p>
          </table:table-cell>
          <table:table-cell table:style-name="cell-right-top-">
            <text:p text:style-name="cell-p-right-top-"><text:span text:style-name="em" text:class-names="cell-p-right-top-">4.391</text:span></text:p>
          </table:table-cell>
          <table:table-cell table:style-name="cell-right-top-">
            <text:p text:style-name="cell-p-right-top-"><text:span text:style-name="em" text:class-names="cell-p-right-top-">1.866</text:span></text:p>
          </table:table-cell>
          <table:table-cell table:style-name="cell-right-top-">
            <text:p text:style-name="cell-p-right-top-"><text:span text:style-name="em" text:class-names="cell-p-right-top-">1.91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22</text:span></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2.823</text:p>
          </table:table-cell>
          <table:table-cell table:style-name="cell-right-top-">
            <text:p text:style-name="cell-p-right-top-">0</text:p>
          </table:table-cell>
          <table:table-cell table:style-name="cell-right-top-">
            <text:p text:style-name="cell-p-right-top-">2.823</text:p>
          </table:table-cell>
          <table:table-cell table:style-name="cell-right-top-">
            <text:p text:style-name="cell-p-right-top-">1.568</text:p>
          </table:table-cell>
          <table:table-cell table:style-name="cell-right-top-">
            <text:p text:style-name="cell-p-right-top-">4.391</text:p>
          </table:table-cell>
          <table:table-cell table:style-name="cell-right-top-">
            <text:p text:style-name="cell-p-right-top-">1.866</text:p>
          </table:table-cell>
          <table:table-cell table:style-name="cell-right-top-">
            <text:p text:style-name="cell-p-right-top-">1.91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22</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87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7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7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77</text:span></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876</text:p>
          </table:table-cell>
          <table:table-cell table:style-name="cell-right-top-">
            <text:p text:style-name="cell-p-right-top-">0</text:p>
          </table:table-cell>
          <table:table-cell table:style-name="cell-right-top-">
            <text:p text:style-name="cell-p-right-top-">876</text:p>
          </table:table-cell>
          <table:table-cell table:style-name="cell-right-top-">
            <text:p text:style-name="cell-p-right-top-">0</text:p>
          </table:table-cell>
          <table:table-cell table:style-name="cell-right-top-">
            <text:p text:style-name="cell-p-right-top-">87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77</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66.63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6.63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6.63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0.915</text:span></text:p>
          </table:table-cell>
        </table:table-row>
        <table:table-row>
          <table:table-cell table:style-name="cell-first-empty-left-top-">
            <text:p text:style-name="cell-p-first-empty-left-top-"/>
          </table:table-cell>
          <table:table-cell table:style-name="cell-left-top-">
            <text:p text:style-name="cell-p-left-top-">Heroïnebehandeling op medisch voorschrift</text:p>
          </table:table-cell>
          <table:table-cell table:style-name="cell-right-top-">
            <text:p text:style-name="cell-p-right-top-">16.711</text:p>
          </table:table-cell>
          <table:table-cell table:style-name="cell-right-top-">
            <text:p text:style-name="cell-p-right-top-">0</text:p>
          </table:table-cell>
          <table:table-cell table:style-name="cell-right-top-">
            <text:p text:style-name="cell-p-right-top-">16.711</text:p>
          </table:table-cell>
          <table:table-cell table:style-name="cell-right-top-">
            <text:p text:style-name="cell-p-right-top-">0</text:p>
          </table:table-cell>
          <table:table-cell table:style-name="cell-right-top-">
            <text:p text:style-name="cell-p-right-top-">16.71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4.920</text:p>
          </table:table-cell>
        </table:table-row>
        <table:table-row>
          <table:table-cell table:style-name="cell-first-empty-left-top-">
            <text:p text:style-name="cell-p-first-empty-left-top-"/>
          </table:table-cell>
          <table:table-cell table:style-name="cell-left-top-">
            <text:p text:style-name="cell-p-left-top-">Seksuele gezondheid</text:p>
          </table:table-cell>
          <table:table-cell table:style-name="cell-right-top-">
            <text:p text:style-name="cell-p-right-top-">49.920</text:p>
          </table:table-cell>
          <table:table-cell table:style-name="cell-right-top-">
            <text:p text:style-name="cell-p-right-top-">0</text:p>
          </table:table-cell>
          <table:table-cell table:style-name="cell-right-top-">
            <text:p text:style-name="cell-p-right-top-">49.920</text:p>
          </table:table-cell>
          <table:table-cell table:style-name="cell-right-top-">
            <text:p text:style-name="cell-p-right-top-">0</text:p>
          </table:table-cell>
          <table:table-cell table:style-name="cell-right-top-">
            <text:p text:style-name="cell-p-right-top-">49.92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5.995</text:p>
          </table:table-cell>
        </table:table-row>
        <table:table-row>
          <table:table-cell table:style-name="cell-first-left-top-">
            <text:p text:style-name="cell-p-first-left-top-"><text:span text:style-name="strong" text:class-names="cell-p-first-left-top-">1.40</text:span></text:p>
          </table:table-cell>
          <table:table-cell table:style-name="cell-left-top-">
            <text:p text:style-name="cell-p-left-top-"><text:span text:style-name="strong" text:class-names="cell-p-left-top-">Ethiek</text:span></text:p>
          </table:table-cell>
          <table:table-cell table:style-name="cell-right-top-">
            <text:p text:style-name="cell-p-right-top-"><text:span text:style-name="strong" text:class-names="cell-p-right-top-">43.039</text:span></text:p>
          </table:table-cell>
          <table:table-cell table:style-name="cell-right-top-">
            <text:p text:style-name="cell-p-right-top-"><text:span text:style-name="strong" text:class-names="cell-p-right-top-">‒ 67</text:span></text:p>
          </table:table-cell>
          <table:table-cell table:style-name="cell-right-top-">
            <text:p text:style-name="cell-p-right-top-"><text:span text:style-name="strong" text:class-names="cell-p-right-top-">42.972</text:span></text:p>
          </table:table-cell>
          <table:table-cell table:style-name="cell-right-top-">
            <text:p text:style-name="cell-p-right-top-"><text:span text:style-name="strong" text:class-names="cell-p-right-top-">4.935</text:span></text:p>
          </table:table-cell>
          <table:table-cell table:style-name="cell-right-top-">
            <text:p text:style-name="cell-p-right-top-"><text:span text:style-name="strong" text:class-names="cell-p-right-top-">47.907</text:span></text:p>
          </table:table-cell>
          <table:table-cell table:style-name="cell-right-top-">
            <text:p text:style-name="cell-p-right-top-"><text:span text:style-name="strong" text:class-names="cell-p-right-top-">8.766</text:span></text:p>
          </table:table-cell>
          <table:table-cell table:style-name="cell-right-top-">
            <text:p text:style-name="cell-p-right-top-"><text:span text:style-name="strong" text:class-names="cell-p-right-top-">8.705</text:span></text:p>
          </table:table-cell>
          <table:table-cell table:style-name="cell-right-top-">
            <text:p text:style-name="cell-p-right-top-"><text:span text:style-name="strong" text:class-names="cell-p-right-top-">8.577</text:span></text:p>
          </table:table-cell>
          <table:table-cell table:style-name="cell-right-top-">
            <text:p text:style-name="cell-p-right-top-"><text:span text:style-name="strong" text:class-names="cell-p-right-top-">8.597</text:span></text:p>
          </table:table-cell>
          <table:table-cell table:style-name="cell-right-top-">
            <text:p text:style-name="cell-p-right-top-"><text:span text:style-name="strong" text:class-names="cell-p-right-top-">48.229</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37.92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7.925</text:span></text:p>
          </table:table-cell>
          <table:table-cell table:style-name="cell-right-top-">
            <text:p text:style-name="cell-p-right-top-"><text:span text:style-name="em" text:class-names="cell-p-right-top-">4.888</text:span></text:p>
          </table:table-cell>
          <table:table-cell table:style-name="cell-right-top-">
            <text:p text:style-name="cell-p-right-top-"><text:span text:style-name="em" text:class-names="cell-p-right-top-">42.813</text:span></text:p>
          </table:table-cell>
          <table:table-cell table:style-name="cell-right-top-">
            <text:p text:style-name="cell-p-right-top-"><text:span text:style-name="em" text:class-names="cell-p-right-top-">8.719</text:span></text:p>
          </table:table-cell>
          <table:table-cell table:style-name="cell-right-top-">
            <text:p text:style-name="cell-p-right-top-"><text:span text:style-name="em" text:class-names="cell-p-right-top-">8.635</text:span></text:p>
          </table:table-cell>
          <table:table-cell table:style-name="cell-right-top-">
            <text:p text:style-name="cell-p-right-top-"><text:span text:style-name="em" text:class-names="cell-p-right-top-">8.489</text:span></text:p>
          </table:table-cell>
          <table:table-cell table:style-name="cell-right-top-">
            <text:p text:style-name="cell-p-right-top-"><text:span text:style-name="em" text:class-names="cell-p-right-top-">8.489</text:span></text:p>
          </table:table-cell>
          <table:table-cell table:style-name="cell-right-top-">
            <text:p text:style-name="cell-p-right-top-"><text:span text:style-name="em" text:class-names="cell-p-right-top-">43.167</text:span></text:p>
          </table:table-cell>
        </table:table-row>
        <table:table-row>
          <table:table-cell table:style-name="cell-first-empty-left-top-">
            <text:p text:style-name="cell-p-first-empty-left-top-"/>
          </table:table-cell>
          <table:table-cell table:style-name="cell-left-top-">
            <text:p text:style-name="cell-p-left-top-">Abortusklinieken</text:p>
          </table:table-cell>
          <table:table-cell table:style-name="cell-right-top-">
            <text:p text:style-name="cell-p-right-top-">23.784</text:p>
          </table:table-cell>
          <table:table-cell table:style-name="cell-right-top-">
            <text:p text:style-name="cell-p-right-top-">0</text:p>
          </table:table-cell>
          <table:table-cell table:style-name="cell-right-top-">
            <text:p text:style-name="cell-p-right-top-">23.784</text:p>
          </table:table-cell>
          <table:table-cell table:style-name="cell-right-top-">
            <text:p text:style-name="cell-p-right-top-">4.934</text:p>
          </table:table-cell>
          <table:table-cell table:style-name="cell-right-top-">
            <text:p text:style-name="cell-p-right-top-">28.718</text:p>
          </table:table-cell>
          <table:table-cell table:style-name="cell-right-top-">
            <text:p text:style-name="cell-p-right-top-">8.719</text:p>
          </table:table-cell>
          <table:table-cell table:style-name="cell-right-top-">
            <text:p text:style-name="cell-p-right-top-">8.635</text:p>
          </table:table-cell>
          <table:table-cell table:style-name="cell-right-top-">
            <text:p text:style-name="cell-p-right-top-">8.635</text:p>
          </table:table-cell>
          <table:table-cell table:style-name="cell-right-top-">
            <text:p text:style-name="cell-p-right-top-">8.635</text:p>
          </table:table-cell>
          <table:table-cell table:style-name="cell-right-top-">
            <text:p text:style-name="cell-p-right-top-">28.770</text:p>
          </table:table-cell>
        </table:table-row>
        <table:table-row>
          <table:table-cell table:style-name="cell-first-empty-left-top-">
            <text:p text:style-name="cell-p-first-empty-left-top-"/>
          </table:table-cell>
          <table:table-cell table:style-name="cell-left-top-">
            <text:p text:style-name="cell-p-left-top-">Medische ethiek</text:p>
          </table:table-cell>
          <table:table-cell table:style-name="cell-right-top-">
            <text:p text:style-name="cell-p-right-top-">14.141</text:p>
          </table:table-cell>
          <table:table-cell table:style-name="cell-right-top-">
            <text:p text:style-name="cell-p-right-top-">0</text:p>
          </table:table-cell>
          <table:table-cell table:style-name="cell-right-top-">
            <text:p text:style-name="cell-p-right-top-">14.141</text:p>
          </table:table-cell>
          <table:table-cell table:style-name="cell-right-top-">
            <text:p text:style-name="cell-p-right-top-">‒ 46</text:p>
          </table:table-cell>
          <table:table-cell table:style-name="cell-right-top-">
            <text:p text:style-name="cell-p-right-top-">14.09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 146</text:p>
          </table:table-cell>
          <table:table-cell table:style-name="cell-right-top-">
            <text:p text:style-name="cell-p-right-top-">‒ 146</text:p>
          </table:table-cell>
          <table:table-cell table:style-name="cell-right-top-">
            <text:p text:style-name="cell-p-right-top-">14.397</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2.39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39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39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400</text:span></text:p>
          </table:table-cell>
        </table:table-row>
        <table:table-row>
          <table:table-cell table:style-name="cell-first-empty-left-top-">
            <text:p text:style-name="cell-p-first-empty-left-top-"/>
          </table:table-cell>
          <table:table-cell table:style-name="cell-left-top-">
            <text:p text:style-name="cell-p-left-top-">Medische ethiek</text:p>
          </table:table-cell>
          <table:table-cell table:style-name="cell-right-top-">
            <text:p text:style-name="cell-p-right-top-">2.399</text:p>
          </table:table-cell>
          <table:table-cell table:style-name="cell-right-top-">
            <text:p text:style-name="cell-p-right-top-">0</text:p>
          </table:table-cell>
          <table:table-cell table:style-name="cell-right-top-">
            <text:p text:style-name="cell-p-right-top-">2.399</text:p>
          </table:table-cell>
          <table:table-cell table:style-name="cell-right-top-">
            <text:p text:style-name="cell-p-right-top-">0</text:p>
          </table:table-cell>
          <table:table-cell table:style-name="cell-right-top-">
            <text:p text:style-name="cell-p-right-top-">2.39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4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2.715</text:span></text:p>
          </table:table-cell>
          <table:table-cell table:style-name="cell-right-top-">
            <text:p text:style-name="cell-p-right-top-"><text:span text:style-name="em" text:class-names="cell-p-right-top-">‒ 67</text:span></text:p>
          </table:table-cell>
          <table:table-cell table:style-name="cell-right-top-">
            <text:p text:style-name="cell-p-right-top-"><text:span text:style-name="em" text:class-names="cell-p-right-top-">2.648</text:span></text:p>
          </table:table-cell>
          <table:table-cell table:style-name="cell-right-top-">
            <text:p text:style-name="cell-p-right-top-"><text:span text:style-name="em" text:class-names="cell-p-right-top-">47</text:span></text:p>
          </table:table-cell>
          <table:table-cell table:style-name="cell-right-top-">
            <text:p text:style-name="cell-p-right-top-"><text:span text:style-name="em" text:class-names="cell-p-right-top-">2.695</text:span></text:p>
          </table:table-cell>
          <table:table-cell table:style-name="cell-right-top-">
            <text:p text:style-name="cell-p-right-top-"><text:span text:style-name="em" text:class-names="cell-p-right-top-">47</text:span></text:p>
          </table:table-cell>
          <table:table-cell table:style-name="cell-right-top-">
            <text:p text:style-name="cell-p-right-top-"><text:span text:style-name="em" text:class-names="cell-p-right-top-">70</text:span></text:p>
          </table:table-cell>
          <table:table-cell table:style-name="cell-right-top-">
            <text:p text:style-name="cell-p-right-top-"><text:span text:style-name="em" text:class-names="cell-p-right-top-">88</text:span></text:p>
          </table:table-cell>
          <table:table-cell table:style-name="cell-right-top-">
            <text:p text:style-name="cell-p-right-top-"><text:span text:style-name="em" text:class-names="cell-p-right-top-">108</text:span></text:p>
          </table:table-cell>
          <table:table-cell table:style-name="cell-right-top-">
            <text:p text:style-name="cell-p-right-top-"><text:span text:style-name="em" text:class-names="cell-p-right-top-">2.662</text:span></text:p>
          </table:table-cell>
        </table:table-row>
        <table:table-row>
          <table:table-cell table:style-name="cell-first-empty-left-top-">
            <text:p text:style-name="cell-p-first-empty-left-top-"/>
          </table:table-cell>
          <table:table-cell table:style-name="cell-left-top-">
            <text:p text:style-name="cell-p-left-top-">CIBG: Uitvoeringstaken medische ethiek</text:p>
          </table:table-cell>
          <table:table-cell table:style-name="cell-right-top-">
            <text:p text:style-name="cell-p-right-top-">2.715</text:p>
          </table:table-cell>
          <table:table-cell table:style-name="cell-right-top-">
            <text:p text:style-name="cell-p-right-top-">‒ 67</text:p>
          </table:table-cell>
          <table:table-cell table:style-name="cell-right-top-">
            <text:p text:style-name="cell-p-right-top-">2.648</text:p>
          </table:table-cell>
          <table:table-cell table:style-name="cell-right-top-">
            <text:p text:style-name="cell-p-right-top-">47</text:p>
          </table:table-cell>
          <table:table-cell table:style-name="cell-right-top-">
            <text:p text:style-name="cell-p-right-top-">2.695</text:p>
          </table:table-cell>
          <table:table-cell table:style-name="cell-right-top-">
            <text:p text:style-name="cell-p-right-top-">47</text:p>
          </table:table-cell>
          <table:table-cell table:style-name="cell-right-top-">
            <text:p text:style-name="cell-p-right-top-">70</text:p>
          </table:table-cell>
          <table:table-cell table:style-name="cell-right-top-">
            <text:p text:style-name="cell-p-right-top-">88</text:p>
          </table:table-cell>
          <table:table-cell table:style-name="cell-right-top-">
            <text:p text:style-name="cell-p-right-top-">108</text:p>
          </table:table-cell>
          <table:table-cell table:style-name="cell-right-top-">
            <text:p text:style-name="cell-p-right-top-">2.66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102.05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2.059</text:span></text:p>
          </table:table-cell>
          <table:table-cell table:style-name="cell-right-top-">
            <text:p text:style-name="cell-p-right-top-"><text:span text:style-name="strong" text:class-names="cell-p-right-top-">41.100</text:span></text:p>
          </table:table-cell>
          <table:table-cell table:style-name="cell-right-top-">
            <text:p text:style-name="cell-p-right-top-"><text:span text:style-name="strong" text:class-names="cell-p-right-top-">143.15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3.68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0.61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5">Toelichting</text:p>
      <text:p text:style-name="p"><text:span text:style-name="strong" text:class-names="cell-p-">Verplichtingen</text:span></text:p>
      <text:p text:style-name="p">De opdrachtbrief RIVM 2025 is in 2025 verzonden in plaats van 2024. Hiervoor wordt het verplichtingenbudget in 2025 verhoogd met € 413,2 miljoen. Het verplichtingenbudget wordt daarnaast in 2025 verlaagd door het vastleggen van (meerjarige) verplichtingen in 2024 voor de jaren 2025 en verder. Hiervoor zijn verplichtingen in 2024 naar voren gehaald uit het jaar 2025. Dit betreft onder andere € 59 miljoen voor de opdrachtenbrief NVWA 2025, € 18,5 miljoen voor de subsidie preventie schadelijk middelengebruik, € 28,5 miljoen voor de subsidie Voeding en Gezond Gewicht, € 17 miljoen voor de Heroïnebehandeling op medisch voorschrift, € 12 miljoen voor de gezondheidsbescherming, € 18 miljoen voor de bevolkingsonderzoeken, € 27 miljoen voor de SPUK seksuele gezondheid, € 50 miljoen aan verplichtingenruimte voor opdrachtverlening aan het RIVM en € 60 miljoen voor de vaccinaties aan het RIVM.</text:p>
      <text:p text:style-name="p">Tezamen met een aantal kleinere mutaties wordt het verplichtingenbudget op artikel 1 met € 141,1 miljoen verhoogd.</text:p>
      <text:p text:style-name="section-title-5">1. Gezondheidsbeleid</text:p>
      <text:p text:style-name="p"><text:span text:style-name="em" text:class-names="cell-p-">Bijdrage ZBO’s/RWT’s</text:span></text:p>
      <text:p text:style-name="p"><text:span text:style-name="strong" text:class-names="cell-p-">ZonMw: Programmering</text:span></text:p>
      <text:p text:style-name="p">In de 1<text:span text:style-name="sup" text:class-names="cell-p-">e</text:span> suppletoire begroting 2024 zijn voor 2025 te veel middelen ingeleverd voor het ZonMw-programma Kwaliteitsgelden 2024-2026. Hiervoor wordt het budget nu opgehoogd met € 5,2 miljoen. Daarnaast is sprake van een overboeking voor het ZonMw-programma Voor Elkaar! van circa € 4,1 miljoen t/m 2028. Voor het stimuleren van de kennisontwikkeling en onderzoeksinfrastructuur ten dienste van de beweging die met VVTB (Verbetering en Verbreden Toets op Basispakket) voor € 14,3 miljoen in 2025. Meerjarig wordt hier tot en met 2029 minimaal € 24,6 miljoen voor vrijgemaakt. Voor het programma Goed Gebruik Geneesmiddelen valt van 2028 tot 2030 € 2 miljoen vrij. Deze middelen zijn niet nodig om het programma uit te voeren.</text:p>
      <text:p text:style-name="p">Tezamen met een aantal kleinere mutaties wordt het budget voor 2025 voor bijdrage ZBO’s/RWT’s verhoogd met € 36,1 miljoen.</text:p>
      <text:p text:style-name="section-title-5">2. Ziektepreventie</text:p>
      <text:p text:style-name="p"><text:span text:style-name="em" text:class-names="cell-p-">Subsidies</text:span></text:p>
      <text:p text:style-name="p"><text:span text:style-name="strong" text:class-names="cell-p-">Ziektepreventie</text:span></text:p>
      <text:p text:style-name="p">In totaal is er voor het COVID-vaccinatieprogramma € 140 miljoen beschikbaar in 2026. Dit bedrag wordt over verschillende instrumenten binnen artikel 1 verspeid.</text:p>
      <text:p text:style-name="p">Voor het uitvoeren van het COVID-vaccinatieprogramma en voor de aanschaf van COVID-vaccins is het budget in 2026 eenmalig verhoogd met € 40 miljoen. Het gaat hier om de kosten voor de coördinatie van het Covid-vaccinatieprogramma door de GGD-GHOR.</text:p>
      <text:p text:style-name="p">Om de mensen die lijden aan een Post-Acuut Infectieus Syndroom (PAIS) te kunnen blijven ondersteunen, wordt in 2026 € 8,5 miljoen vrijgemaakt.</text:p>
      <text:p text:style-name="p">Tezamen met een aantal kleinere mutaties wordt dit budget met € 29,5 miljoen verhoogd.</text:p>
      <text:p text:style-name="p"><text:span text:style-name="strong" text:class-names="cell-p-">Vaccinaties</text:span></text:p>
      <text:p text:style-name="p">Voor de vaccinatie van ouderen tegen pneumokokken is € 24 miljoen overgeheveld van het instrument subsidies naar het instrument bijdrage aan agentschappen. Dit vaccinatieprogramma valt onder het RIVM en wordt door hen uitgevoerd.</text:p>
      <text:p text:style-name="p"><text:span text:style-name="em" text:class-names="cell-p-">Opdrachten</text:span></text:p>
      <text:p text:style-name="p"><text:span text:style-name="strong" text:class-names="cell-p-">Ziektepreventie</text:span></text:p>
      <text:p text:style-name="p">Voor de aanschaf van COVID-19 vaccins door het RIVM is € 31,6 miljoen overgeheveld naar het instrument Bijdrage aan agentschappen RIVM: Opdrachtverlening aan kenniscentra. Daarnaast betreft dit een verhoging van het budget voor de verbouwing van locaties voor opslag en distributie van vaccins en aanverwante producten. De kosten betreffen € 3,9 miljoen.</text:p>
      <text:p text:style-name="p">Tezamen met een aantal kleinere mutaties wordt dit budget met € 29,7 miljoen verlaagd.</text:p>
      <text:p text:style-name="p"><text:span text:style-name="em" text:class-names="cell-p-">Bijdrage aan agentschappen</text:span></text:p>
      <text:p text:style-name="p"><text:span text:style-name="strong" text:class-names="cell-p-">RIVM: Opdrachtverlening aan kenniscentra</text:span></text:p>
      <text:p text:style-name="p">Voor de RIVM programma’s Informatievoorziening Infectieziektebestrĳding (€ 16,8 miljoen), Pandemische paraatheid (€ 33,8 miljoen) en Landelĳke Functionaliteit Infectieziekten (LFI) (€ 15,9 miljoen) zijn middelen overgeheveld van bĳdrage aan agentschappen ‘Pandemische Paraatheid’ naar het ‘RIVM: Opdrachtverlening aan kenniscentra’.</text:p>
      <text:p text:style-name="p">Verder zijn middelen toegevoegd ten behoeve van Rotavirusvaccinatie (€ 13,9 miljoen), Implementatieplan RS vaccinatie en pneumokokken (€ 2,3 miljoen), Implementatie kosten HPV virus (€ 1,1 miljoen) en overige programma's (€ 20,3 miljoen).</text:p>
      <text:p text:style-name="p">Als laatste betreft dit de kosten voor het uitvoeren van het COVID-vaccinatieprogramma en voor de aanschaf van COVID-vaccins. Het gaat hier om onder andere het uitvoeren van de coördinerende taken en de aanschaf van de vaccins door het RIVM. De kosten voor 2026 bedragen € 31 miljoen.</text:p>
      <text:p text:style-name="p">Tezamen met een aantal kleinere mutaties wordt dit budget met € 112,6 miljoen verhoogd.</text:p>
      <text:p text:style-name="p"><text:span text:style-name="strong" text:class-names="cell-p-">RIVM-vaccinaties</text:span></text:p>
      <text:p text:style-name="p">Ten behoeve van de uitvoering van het vaccinatieprogramma pneumokokken voor ouderen door het RIVM is € 24 miljoen overgeboekt vanaf subsidies naar vaccinaties. Daarnaast is er sprake van een tegenvaller bij het RSV-immunisatieprogramma. Voor 2025 betreft dit € 29,1 miljoen hogere kosten dan van tevoren geraamd. De kosten lopen af van € 26,2 miljoen in 2026 naar € 24 miljoen in 2030. Daarna is er structureel € 21,9 miljoen beschikbaar. Ook wordt per saldo het budget van RIVM asset met € 8,5 miljoen verhoogd in 2025.</text:p>
      <text:p text:style-name="p">Tezamen met een aantal kleinere mutaties wordt het budget in totaal met € 49,5 miljoen verhoogd.</text:p>
      <text:p text:style-name="p"><text:span text:style-name="strong" text:class-names="cell-p-">Pandemische Paraatheid</text:span></text:p>
      <text:p text:style-name="p">Voor de uitvoering van de RIVM programma’s Informatievoorziening Infectieziektebestrĳding (€ 16,8 miljoen), Pandemische paraatheid (€ 33,8 miljoen) en Landelĳke Functionaliteit Infectieziekten (LFI) (€ 15,9 miljoen) wordt in totaal € 66,9 miljoen overgeheveld naar RIVM: Opdrachtverlening aan kenniscentra.</text:p>
      <text:p text:style-name="p"><text:span text:style-name="em" text:class-names="cell-p-">Bijdrage aan medeoverheden</text:span></text:p>
      <text:p text:style-name="p"><text:span text:style-name="strong" text:class-names="cell-p-">Pandemische Paraatheid</text:span></text:p>
      <text:p text:style-name="p">Het programma Informatievoorziening Infectieziektebestrijding is belegd bij het RIVM en GGD-GHOR. Ten behoeve van de uitvoering van het programma door GGD-GHOR is € 31,3 miljoen beschikbaar gesteld aan deze partijen.</text:p>
      <text:p text:style-name="p"><text:span text:style-name="strong" text:class-names="cell-p-">Overige</text:span></text:p>
      <text:p text:style-name="p">Hieronder vallen kosten voor het uitvoeren van het COVID-vaccinatieprogramma en voor de aanschaf van COVID-vaccins. Dit zijn de kosten voor het uitvoeren van de vaccinatiecampagne door de GGD’en. De kosten voor 2026 bedragen incidenteel € 64 miljoen.</text:p>
      <text:p text:style-name="p"><text:span text:style-name="em" text:class-names="cell-p-">Vermogenverschaffing/-onttrekking</text:span></text:p>
      <text:p text:style-name="p"><text:span text:style-name="strong" text:class-names="cell-p-">Afwikkeling Intravacc</text:span></text:p>
      <text:p text:style-name="p">Bij de verkoop van Intravacc aan FDI is overeengekomen dat ook een bedrag aan Intravacc B.V. als vermogensverschaffing wordt overgemaakt. Aangezien deze bijdrage in 2024 is geëffectueerd, valt het budget van € 13,3 miljoen in 2025 vrij.</text:p>
      <text:p text:style-name="section-title-5">3. Gezondheidsbevordering</text:p>
      <text:p text:style-name="section-title-5">4. Ethiek</text:p>
      <text:p text:style-name="p"><text:span text:style-name="em" text:class-names="cell-p-">Subsidies</text:span></text:p>
      <text:p text:style-name="p"><text:span text:style-name="strong" text:class-names="cell-p-">Abortusklinieken</text:span></text:p>
      <text:p text:style-name="p">Door een stijging in het aantal uitgevoerde zwangerschapsafbrekingen in abortusklinieken, nemen de totale kosten van de subsidieregeling abortusklinieken toe. Omdat er de komende jaren rekening gehouden moet worden met een verhoogd aantal zwangerschapsafbrekingen, wordt het budget opgehoogd met structureel € 8,6 miljoen.</text:p>
      <text:p text:style-name="section-title-5">Ontvangsten</text:p>
      <text:p text:style-name="p">In totaal wordt het ontvangstenbudget verhoogd met € 41,1 miljoen in 2025. Het gaat om twee terugontvangsten vanuit bevolkingsonderzoeken (€ 11 miljoen) en de SPUK MEOZ (meerkosten energie openbare zwembaden) van € 30,1 miljoen. Uit de verantwoording van gemeenten over 2023 blijkt dat een deel van de beschikbare middelen voor de Brede SPUK niet tot besteding is gekomen. Dit leidt tot een verwachte ontvangst in 2027 van circa € 23,7 miljoen.</text:p>
      <text:p text:style-name="section-title-3">3.2 Artikel 2 Curatieve Zorg</text:p>
      <text:p text:style-name="section-title-4">Budgettaire gevolgen van beleid</text:p>
      <table:table table:style-name="table-width-100">
        <table:table-columns>
          <table:table-column table:style-name="table-column-100-3.4"/>
          <table:table-column table:style-name="table-column-100-14"/>
          <table:table-column table:style-name="table-column-100-8.2"/>
          <table:table-column table:style-name="table-column-100-8.1"/>
          <table:table-column table:style-name="table-column-100-8.2"/>
          <table:table-column table:style-name="table-column-100-8.1"/>
          <table:table-column table:style-name="table-column-100-8.2"/>
          <table:table-column table:style-name="table-column-100-8.2"/>
          <table:table-column table:style-name="table-column-100-8.4"/>
          <table:table-column table:style-name="table-column-100-8.1"/>
          <table:table-column table:style-name="table-column-100-8.8"/>
          <table:table-column table:style-name="table-column-100-8.3"/>
        </table:table-columns>
        <table:table-header-rows>
          <table:table-row>
            <table:table-cell table:style-name="kio2-table-cell-title" table:number-columns-spanned="12">
              <text:p text:style-name="kio2-table-title">Tabel 5 Budgettaire gevolgen van beleid art. 2 Curatieve Zor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5.079.188</text:span></text:p>
          </table:table-cell>
          <table:table-cell table:style-name="cell-right-top-">
            <text:p text:style-name="cell-p-right-top-"><text:span text:style-name="strong" text:class-names="cell-p-right-top-">20.002</text:span></text:p>
          </table:table-cell>
          <table:table-cell table:style-name="cell-right-top-">
            <text:p text:style-name="cell-p-right-top-"><text:span text:style-name="strong" text:class-names="cell-p-right-top-">5.099.190</text:span></text:p>
          </table:table-cell>
          <table:table-cell table:style-name="cell-right-top-">
            <text:p text:style-name="cell-p-right-top-"><text:span text:style-name="strong" text:class-names="cell-p-right-top-">604.756</text:span></text:p>
          </table:table-cell>
          <table:table-cell table:style-name="cell-right-top-">
            <text:p text:style-name="cell-p-right-top-"><text:span text:style-name="strong" text:class-names="cell-p-right-top-">5.703.946</text:span></text:p>
          </table:table-cell>
          <table:table-cell table:style-name="cell-right-top-">
            <text:p text:style-name="cell-p-right-top-"><text:span text:style-name="strong" text:class-names="cell-p-right-top-">208.439</text:span></text:p>
          </table:table-cell>
          <table:table-cell table:style-name="cell-right-top-">
            <text:p text:style-name="cell-p-right-top-"><text:span text:style-name="strong" text:class-names="cell-p-right-top-">154.057</text:span></text:p>
          </table:table-cell>
          <table:table-cell table:style-name="cell-right-top-">
            <text:p text:style-name="cell-p-right-top-"><text:span text:style-name="strong" text:class-names="cell-p-right-top-">175.005</text:span></text:p>
          </table:table-cell>
          <table:table-cell table:style-name="cell-right-top-">
            <text:p text:style-name="cell-p-right-top-"><text:span text:style-name="strong" text:class-names="cell-p-right-top-">132.307</text:span></text:p>
          </table:table-cell>
          <table:table-cell table:style-name="cell-right-top-">
            <text:p text:style-name="cell-p-right-top-"><text:span text:style-name="strong" text:class-names="cell-p-right-top-">4.725.39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4.268.747</text:span></text:p>
          </table:table-cell>
          <table:table-cell table:style-name="cell-right-top-">
            <text:p text:style-name="cell-p-right-top-"><text:span text:style-name="strong" text:class-names="cell-p-right-top-">20.002</text:span></text:p>
          </table:table-cell>
          <table:table-cell table:style-name="cell-right-top-">
            <text:p text:style-name="cell-p-right-top-"><text:span text:style-name="strong" text:class-names="cell-p-right-top-">4.288.749</text:span></text:p>
          </table:table-cell>
          <table:table-cell table:style-name="cell-right-top-">
            <text:p text:style-name="cell-p-right-top-"><text:span text:style-name="strong" text:class-names="cell-p-right-top-">‒ 45.317</text:span></text:p>
          </table:table-cell>
          <table:table-cell table:style-name="cell-right-top-">
            <text:p text:style-name="cell-p-right-top-"><text:span text:style-name="strong" text:class-names="cell-p-right-top-">4.243.432</text:span></text:p>
          </table:table-cell>
          <table:table-cell table:style-name="cell-right-top-">
            <text:p text:style-name="cell-p-right-top-"><text:span text:style-name="strong" text:class-names="cell-p-right-top-">‒ 156.581</text:span></text:p>
          </table:table-cell>
          <table:table-cell table:style-name="cell-right-top-">
            <text:p text:style-name="cell-p-right-top-"><text:span text:style-name="strong" text:class-names="cell-p-right-top-">78.272</text:span></text:p>
          </table:table-cell>
          <table:table-cell table:style-name="cell-right-top-">
            <text:p text:style-name="cell-p-right-top-"><text:span text:style-name="strong" text:class-names="cell-p-right-top-">66.030</text:span></text:p>
          </table:table-cell>
          <table:table-cell table:style-name="cell-right-top-">
            <text:p text:style-name="cell-p-right-top-"><text:span text:style-name="strong" text:class-names="cell-p-right-top-">173.311</text:span></text:p>
          </table:table-cell>
          <table:table-cell table:style-name="cell-right-top-">
            <text:p text:style-name="cell-p-right-top-"><text:span text:style-name="strong" text:class-names="cell-p-right-top-">4.884.5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2.10</text:span></text:p>
          </table:table-cell>
          <table:table-cell table:style-name="cell-left-top-">
            <text:p text:style-name="cell-p-left-top-"><text:span text:style-name="strong" text:class-names="cell-p-left-top-">Kwaliteit, toegankelijkheid en betaalbaarheid van de zorg</text:span></text:p>
          </table:table-cell>
          <table:table-cell table:style-name="cell-right-top-">
            <text:p text:style-name="cell-p-right-top-"><text:span text:style-name="strong" text:class-names="cell-p-right-top-">513.586</text:span></text:p>
          </table:table-cell>
          <table:table-cell table:style-name="cell-right-top-">
            <text:p text:style-name="cell-p-right-top-"><text:span text:style-name="strong" text:class-names="cell-p-right-top-">19.752</text:span></text:p>
          </table:table-cell>
          <table:table-cell table:style-name="cell-right-top-">
            <text:p text:style-name="cell-p-right-top-"><text:span text:style-name="strong" text:class-names="cell-p-right-top-">533.338</text:span></text:p>
          </table:table-cell>
          <table:table-cell table:style-name="cell-right-top-">
            <text:p text:style-name="cell-p-right-top-"><text:span text:style-name="strong" text:class-names="cell-p-right-top-">23.469</text:span></text:p>
          </table:table-cell>
          <table:table-cell table:style-name="cell-right-top-">
            <text:p text:style-name="cell-p-right-top-"><text:span text:style-name="strong" text:class-names="cell-p-right-top-">556.807</text:span></text:p>
          </table:table-cell>
          <table:table-cell table:style-name="cell-right-top-">
            <text:p text:style-name="cell-p-right-top-"><text:span text:style-name="strong" text:class-names="cell-p-right-top-">‒ 65.731</text:span></text:p>
          </table:table-cell>
          <table:table-cell table:style-name="cell-right-top-">
            <text:p text:style-name="cell-p-right-top-"><text:span text:style-name="strong" text:class-names="cell-p-right-top-">104.516</text:span></text:p>
          </table:table-cell>
          <table:table-cell table:style-name="cell-right-top-">
            <text:p text:style-name="cell-p-right-top-"><text:span text:style-name="strong" text:class-names="cell-p-right-top-">115.191</text:span></text:p>
          </table:table-cell>
          <table:table-cell table:style-name="cell-right-top-">
            <text:p text:style-name="cell-p-right-top-"><text:span text:style-name="strong" text:class-names="cell-p-right-top-">141.399</text:span></text:p>
          </table:table-cell>
          <table:table-cell table:style-name="cell-right-top-">
            <text:p text:style-name="cell-p-right-top-"><text:span text:style-name="strong" text:class-names="cell-p-right-top-">428.992</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194.785</text:span></text:p>
          </table:table-cell>
          <table:table-cell table:style-name="cell-right-top-">
            <text:p text:style-name="cell-p-right-top-"><text:span text:style-name="em" text:class-names="cell-p-right-top-">20.200</text:span></text:p>
          </table:table-cell>
          <table:table-cell table:style-name="cell-right-top-">
            <text:p text:style-name="cell-p-right-top-"><text:span text:style-name="em" text:class-names="cell-p-right-top-">214.985</text:span></text:p>
          </table:table-cell>
          <table:table-cell table:style-name="cell-right-top-">
            <text:p text:style-name="cell-p-right-top-"><text:span text:style-name="em" text:class-names="cell-p-right-top-">‒ 14.911</text:span></text:p>
          </table:table-cell>
          <table:table-cell table:style-name="cell-right-top-">
            <text:p text:style-name="cell-p-right-top-"><text:span text:style-name="em" text:class-names="cell-p-right-top-">200.074</text:span></text:p>
          </table:table-cell>
          <table:table-cell table:style-name="cell-right-top-">
            <text:p text:style-name="cell-p-right-top-"><text:span text:style-name="em" text:class-names="cell-p-right-top-">‒ 20.334</text:span></text:p>
          </table:table-cell>
          <table:table-cell table:style-name="cell-right-top-">
            <text:p text:style-name="cell-p-right-top-"><text:span text:style-name="em" text:class-names="cell-p-right-top-">‒ 9.977</text:span></text:p>
          </table:table-cell>
          <table:table-cell table:style-name="cell-right-top-">
            <text:p text:style-name="cell-p-right-top-"><text:span text:style-name="em" text:class-names="cell-p-right-top-">4.820</text:span></text:p>
          </table:table-cell>
          <table:table-cell table:style-name="cell-right-top-">
            <text:p text:style-name="cell-p-right-top-"><text:span text:style-name="em" text:class-names="cell-p-right-top-">2.344</text:span></text:p>
          </table:table-cell>
          <table:table-cell table:style-name="cell-right-top-">
            <text:p text:style-name="cell-p-right-top-"><text:span text:style-name="em" text:class-names="cell-p-right-top-">171.805</text:span></text:p>
          </table:table-cell>
        </table:table-row>
        <table:table-row>
          <table:table-cell table:style-name="cell-first-empty-left-top-">
            <text:p text:style-name="cell-p-first-empty-left-top-"/>
          </table:table-cell>
          <table:table-cell table:style-name="cell-left-top-">
            <text:p text:style-name="cell-p-left-top-">Medisch specialistische zorg</text:p>
          </table:table-cell>
          <table:table-cell table:style-name="cell-right-top-">
            <text:p text:style-name="cell-p-right-top-">75.106</text:p>
          </table:table-cell>
          <table:table-cell table:style-name="cell-right-top-">
            <text:p text:style-name="cell-p-right-top-">0</text:p>
          </table:table-cell>
          <table:table-cell table:style-name="cell-right-top-">
            <text:p text:style-name="cell-p-right-top-">75.106</text:p>
          </table:table-cell>
          <table:table-cell table:style-name="cell-right-top-">
            <text:p text:style-name="cell-p-right-top-">‒ 1.155</text:p>
          </table:table-cell>
          <table:table-cell table:style-name="cell-right-top-">
            <text:p text:style-name="cell-p-right-top-">73.951</text:p>
          </table:table-cell>
          <table:table-cell table:style-name="cell-right-top-">
            <text:p text:style-name="cell-p-right-top-">‒ 3.777</text:p>
          </table:table-cell>
          <table:table-cell table:style-name="cell-right-top-">
            <text:p text:style-name="cell-p-right-top-">308</text:p>
          </table:table-cell>
          <table:table-cell table:style-name="cell-right-top-">
            <text:p text:style-name="cell-p-right-top-">554</text:p>
          </table:table-cell>
          <table:table-cell table:style-name="cell-right-top-">
            <text:p text:style-name="cell-p-right-top-">‒ 1.400</text:p>
          </table:table-cell>
          <table:table-cell table:style-name="cell-right-top-">
            <text:p text:style-name="cell-p-right-top-">79.564</text:p>
          </table:table-cell>
        </table:table-row>
        <table:table-row>
          <table:table-cell table:style-name="cell-first-empty-left-top-">
            <text:p text:style-name="cell-p-first-empty-left-top-"/>
          </table:table-cell>
          <table:table-cell table:style-name="cell-left-top-">
            <text:p text:style-name="cell-p-left-top-">Curatieve ggz</text:p>
          </table:table-cell>
          <table:table-cell table:style-name="cell-right-top-">
            <text:p text:style-name="cell-p-right-top-">13.311</text:p>
          </table:table-cell>
          <table:table-cell table:style-name="cell-right-top-">
            <text:p text:style-name="cell-p-right-top-">200</text:p>
          </table:table-cell>
          <table:table-cell table:style-name="cell-right-top-">
            <text:p text:style-name="cell-p-right-top-">13.511</text:p>
          </table:table-cell>
          <table:table-cell table:style-name="cell-right-top-">
            <text:p text:style-name="cell-p-right-top-">5.371</text:p>
          </table:table-cell>
          <table:table-cell table:style-name="cell-right-top-">
            <text:p text:style-name="cell-p-right-top-">18.882</text:p>
          </table:table-cell>
          <table:table-cell table:style-name="cell-right-top-">
            <text:p text:style-name="cell-p-right-top-">3.864</text:p>
          </table:table-cell>
          <table:table-cell table:style-name="cell-right-top-">
            <text:p text:style-name="cell-p-right-top-">5.856</text:p>
          </table:table-cell>
          <table:table-cell table:style-name="cell-right-top-">
            <text:p text:style-name="cell-p-right-top-">5.856</text:p>
          </table:table-cell>
          <table:table-cell table:style-name="cell-right-top-">
            <text:p text:style-name="cell-p-right-top-">5.856</text:p>
          </table:table-cell>
          <table:table-cell table:style-name="cell-right-top-">
            <text:p text:style-name="cell-p-right-top-">22.226</text:p>
          </table:table-cell>
        </table:table-row>
        <table:table-row>
          <table:table-cell table:style-name="cell-first-empty-left-top-">
            <text:p text:style-name="cell-p-first-empty-left-top-"/>
          </table:table-cell>
          <table:table-cell table:style-name="cell-left-top-">
            <text:p text:style-name="cell-p-left-top-">Eerstelijnszorg</text:p>
          </table:table-cell>
          <table:table-cell table:style-name="cell-right-top-">
            <text:p text:style-name="cell-p-right-top-">9.386</text:p>
          </table:table-cell>
          <table:table-cell table:style-name="cell-right-top-">
            <text:p text:style-name="cell-p-right-top-">0</text:p>
          </table:table-cell>
          <table:table-cell table:style-name="cell-right-top-">
            <text:p text:style-name="cell-p-right-top-">9.386</text:p>
          </table:table-cell>
          <table:table-cell table:style-name="cell-right-top-">
            <text:p text:style-name="cell-p-right-top-">‒ 2.861</text:p>
          </table:table-cell>
          <table:table-cell table:style-name="cell-right-top-">
            <text:p text:style-name="cell-p-right-top-">6.525</text:p>
          </table:table-cell>
          <table:table-cell table:style-name="cell-right-top-">
            <text:p text:style-name="cell-p-right-top-">270</text:p>
          </table:table-cell>
          <table:table-cell table:style-name="cell-right-top-">
            <text:p text:style-name="cell-p-right-top-">‒ 75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743</text:p>
          </table:table-cell>
        </table:table-row>
        <table:table-row>
          <table:table-cell table:style-name="cell-first-empty-left-top-">
            <text:p text:style-name="cell-p-first-empty-left-top-"/>
          </table:table-cell>
          <table:table-cell table:style-name="cell-left-top-">
            <text:p text:style-name="cell-p-left-top-">Lichaamsmateriaal</text:p>
          </table:table-cell>
          <table:table-cell table:style-name="cell-right-top-">
            <text:p text:style-name="cell-p-right-top-">24.566</text:p>
          </table:table-cell>
          <table:table-cell table:style-name="cell-right-top-">
            <text:p text:style-name="cell-p-right-top-">0</text:p>
          </table:table-cell>
          <table:table-cell table:style-name="cell-right-top-">
            <text:p text:style-name="cell-p-right-top-">24.566</text:p>
          </table:table-cell>
          <table:table-cell table:style-name="cell-right-top-">
            <text:p text:style-name="cell-p-right-top-">90</text:p>
          </table:table-cell>
          <table:table-cell table:style-name="cell-right-top-">
            <text:p text:style-name="cell-p-right-top-">24.656</text:p>
          </table:table-cell>
          <table:table-cell table:style-name="cell-right-top-">
            <text:p text:style-name="cell-p-right-top-">‒ 180</text:p>
          </table:table-cell>
          <table:table-cell table:style-name="cell-right-top-">
            <text:p text:style-name="cell-p-right-top-">‒ 180</text:p>
          </table:table-cell>
          <table:table-cell table:style-name="cell-right-top-">
            <text:p text:style-name="cell-p-right-top-">‒ 180</text:p>
          </table:table-cell>
          <table:table-cell table:style-name="cell-right-top-">
            <text:p text:style-name="cell-p-right-top-">0</text:p>
          </table:table-cell>
          <table:table-cell table:style-name="cell-right-top-">
            <text:p text:style-name="cell-p-right-top-">23.857</text:p>
          </table:table-cell>
        </table:table-row>
        <table:table-row>
          <table:table-cell table:style-name="cell-first-empty-left-top-">
            <text:p text:style-name="cell-p-first-empty-left-top-"/>
          </table:table-cell>
          <table:table-cell table:style-name="cell-left-top-">
            <text:p text:style-name="cell-p-left-top-">Medische producten</text:p>
          </table:table-cell>
          <table:table-cell table:style-name="cell-right-top-">
            <text:p text:style-name="cell-p-right-top-">72.416</text:p>
          </table:table-cell>
          <table:table-cell table:style-name="cell-right-top-">
            <text:p text:style-name="cell-p-right-top-">20.000</text:p>
          </table:table-cell>
          <table:table-cell table:style-name="cell-right-top-">
            <text:p text:style-name="cell-p-right-top-">92.416</text:p>
          </table:table-cell>
          <table:table-cell table:style-name="cell-right-top-">
            <text:p text:style-name="cell-p-right-top-">‒ 16.356</text:p>
          </table:table-cell>
          <table:table-cell table:style-name="cell-right-top-">
            <text:p text:style-name="cell-p-right-top-">76.060</text:p>
          </table:table-cell>
          <table:table-cell table:style-name="cell-right-top-">
            <text:p text:style-name="cell-p-right-top-">‒ 20.511</text:p>
          </table:table-cell>
          <table:table-cell table:style-name="cell-right-top-">
            <text:p text:style-name="cell-p-right-top-">‒ 15.210</text:p>
          </table:table-cell>
          <table:table-cell table:style-name="cell-right-top-">
            <text:p text:style-name="cell-p-right-top-">‒ 1.410</text:p>
          </table:table-cell>
          <table:table-cell table:style-name="cell-right-top-">
            <text:p text:style-name="cell-p-right-top-">‒ 2.112</text:p>
          </table:table-cell>
          <table:table-cell table:style-name="cell-right-top-">
            <text:p text:style-name="cell-p-right-top-">37.41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23.55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3.551</text:span></text:p>
          </table:table-cell>
          <table:table-cell table:style-name="cell-right-top-">
            <text:p text:style-name="cell-p-right-top-"><text:span text:style-name="em" text:class-names="cell-p-right-top-">1.781</text:span></text:p>
          </table:table-cell>
          <table:table-cell table:style-name="cell-right-top-">
            <text:p text:style-name="cell-p-right-top-"><text:span text:style-name="em" text:class-names="cell-p-right-top-">25.332</text:span></text:p>
          </table:table-cell>
          <table:table-cell table:style-name="cell-right-top-">
            <text:p text:style-name="cell-p-right-top-"><text:span text:style-name="em" text:class-names="cell-p-right-top-">4.818</text:span></text:p>
          </table:table-cell>
          <table:table-cell table:style-name="cell-right-top-">
            <text:p text:style-name="cell-p-right-top-"><text:span text:style-name="em" text:class-names="cell-p-right-top-">4.985</text:span></text:p>
          </table:table-cell>
          <table:table-cell table:style-name="cell-right-top-">
            <text:p text:style-name="cell-p-right-top-"><text:span text:style-name="em" text:class-names="cell-p-right-top-">5.266</text:span></text:p>
          </table:table-cell>
          <table:table-cell table:style-name="cell-right-top-">
            <text:p text:style-name="cell-p-right-top-"><text:span text:style-name="em" text:class-names="cell-p-right-top-">5.288</text:span></text:p>
          </table:table-cell>
          <table:table-cell table:style-name="cell-right-top-">
            <text:p text:style-name="cell-p-right-top-"><text:span text:style-name="em" text:class-names="cell-p-right-top-">18.563</text:span></text:p>
          </table:table-cell>
        </table:table-row>
        <table:table-row>
          <table:table-cell table:style-name="cell-first-empty-left-top-">
            <text:p text:style-name="cell-p-first-empty-left-top-"/>
          </table:table-cell>
          <table:table-cell table:style-name="cell-left-top-">
            <text:p text:style-name="cell-p-left-top-">Medisch specialistische zorg</text:p>
          </table:table-cell>
          <table:table-cell table:style-name="cell-right-top-">
            <text:p text:style-name="cell-p-right-top-">12.514</text:p>
          </table:table-cell>
          <table:table-cell table:style-name="cell-right-top-">
            <text:p text:style-name="cell-p-right-top-">0</text:p>
          </table:table-cell>
          <table:table-cell table:style-name="cell-right-top-">
            <text:p text:style-name="cell-p-right-top-">12.514</text:p>
          </table:table-cell>
          <table:table-cell table:style-name="cell-right-top-">
            <text:p text:style-name="cell-p-right-top-">2.735</text:p>
          </table:table-cell>
          <table:table-cell table:style-name="cell-right-top-">
            <text:p text:style-name="cell-p-right-top-">15.249</text:p>
          </table:table-cell>
          <table:table-cell table:style-name="cell-right-top-">
            <text:p text:style-name="cell-p-right-top-">5.405</text:p>
          </table:table-cell>
          <table:table-cell table:style-name="cell-right-top-">
            <text:p text:style-name="cell-p-right-top-">5.100</text:p>
          </table:table-cell>
          <table:table-cell table:style-name="cell-right-top-">
            <text:p text:style-name="cell-p-right-top-">5.150</text:p>
          </table:table-cell>
          <table:table-cell table:style-name="cell-right-top-">
            <text:p text:style-name="cell-p-right-top-">5.150</text:p>
          </table:table-cell>
          <table:table-cell table:style-name="cell-right-top-">
            <text:p text:style-name="cell-p-right-top-">7.248</text:p>
          </table:table-cell>
        </table:table-row>
        <table:table-row>
          <table:table-cell table:style-name="cell-first-empty-left-top-">
            <text:p text:style-name="cell-p-first-empty-left-top-"/>
          </table:table-cell>
          <table:table-cell table:style-name="cell-left-top-">
            <text:p text:style-name="cell-p-left-top-">Curatieve ggz</text:p>
          </table:table-cell>
          <table:table-cell table:style-name="cell-right-top-">
            <text:p text:style-name="cell-p-right-top-">2.136</text:p>
          </table:table-cell>
          <table:table-cell table:style-name="cell-right-top-">
            <text:p text:style-name="cell-p-right-top-">0</text:p>
          </table:table-cell>
          <table:table-cell table:style-name="cell-right-top-">
            <text:p text:style-name="cell-p-right-top-">2.136</text:p>
          </table:table-cell>
          <table:table-cell table:style-name="cell-right-top-">
            <text:p text:style-name="cell-p-right-top-">‒ 669</text:p>
          </table:table-cell>
          <table:table-cell table:style-name="cell-right-top-">
            <text:p text:style-name="cell-p-right-top-">1.467</text:p>
          </table:table-cell>
          <table:table-cell table:style-name="cell-right-top-">
            <text:p text:style-name="cell-p-right-top-">‒ 430</text:p>
          </table:table-cell>
          <table:table-cell table:style-name="cell-right-top-">
            <text:p text:style-name="cell-p-right-top-">‒ 115</text:p>
          </table:table-cell>
          <table:table-cell table:style-name="cell-right-top-">
            <text:p text:style-name="cell-p-right-top-">116</text:p>
          </table:table-cell>
          <table:table-cell table:style-name="cell-right-top-">
            <text:p text:style-name="cell-p-right-top-">138</text:p>
          </table:table-cell>
          <table:table-cell table:style-name="cell-right-top-">
            <text:p text:style-name="cell-p-right-top-">2.589</text:p>
          </table:table-cell>
        </table:table-row>
        <table:table-row>
          <table:table-cell table:style-name="cell-first-empty-left-top-">
            <text:p text:style-name="cell-p-first-empty-left-top-"/>
          </table:table-cell>
          <table:table-cell table:style-name="cell-left-top-">
            <text:p text:style-name="cell-p-left-top-">Eerstelijnszorg</text:p>
          </table:table-cell>
          <table:table-cell table:style-name="cell-right-top-">
            <text:p text:style-name="cell-p-right-top-">1.661</text:p>
          </table:table-cell>
          <table:table-cell table:style-name="cell-right-top-">
            <text:p text:style-name="cell-p-right-top-">0</text:p>
          </table:table-cell>
          <table:table-cell table:style-name="cell-right-top-">
            <text:p text:style-name="cell-p-right-top-">1.661</text:p>
          </table:table-cell>
          <table:table-cell table:style-name="cell-right-top-">
            <text:p text:style-name="cell-p-right-top-">‒ 205</text:p>
          </table:table-cell>
          <table:table-cell table:style-name="cell-right-top-">
            <text:p text:style-name="cell-p-right-top-">1.45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300</text:p>
          </table:table-cell>
        </table:table-row>
        <table:table-row>
          <table:table-cell table:style-name="cell-first-empty-left-top-">
            <text:p text:style-name="cell-p-first-empty-left-top-"/>
          </table:table-cell>
          <table:table-cell table:style-name="cell-left-top-">
            <text:p text:style-name="cell-p-left-top-">Lichaamsmateriaal</text:p>
          </table:table-cell>
          <table:table-cell table:style-name="cell-right-top-">
            <text:p text:style-name="cell-p-right-top-">2.205</text:p>
          </table:table-cell>
          <table:table-cell table:style-name="cell-right-top-">
            <text:p text:style-name="cell-p-right-top-">0</text:p>
          </table:table-cell>
          <table:table-cell table:style-name="cell-right-top-">
            <text:p text:style-name="cell-p-right-top-">2.205</text:p>
          </table:table-cell>
          <table:table-cell table:style-name="cell-right-top-">
            <text:p text:style-name="cell-p-right-top-">‒ 1.157</text:p>
          </table:table-cell>
          <table:table-cell table:style-name="cell-right-top-">
            <text:p text:style-name="cell-p-right-top-">1.048</text:p>
          </table:table-cell>
          <table:table-cell table:style-name="cell-right-top-">
            <text:p text:style-name="cell-p-right-top-">‒ 1.157</text:p>
          </table:table-cell>
          <table:table-cell table:style-name="cell-right-top-">
            <text:p text:style-name="cell-p-right-top-">‒ 1.000</text:p>
          </table:table-cell>
          <table:table-cell table:style-name="cell-right-top-">
            <text:p text:style-name="cell-p-right-top-">‒ 1.000</text:p>
          </table:table-cell>
          <table:table-cell table:style-name="cell-right-top-">
            <text:p text:style-name="cell-p-right-top-">‒ 1.000</text:p>
          </table:table-cell>
          <table:table-cell table:style-name="cell-right-top-">
            <text:p text:style-name="cell-p-right-top-">984</text:p>
          </table:table-cell>
        </table:table-row>
        <table:table-row>
          <table:table-cell table:style-name="cell-first-empty-left-top-">
            <text:p text:style-name="cell-p-first-empty-left-top-"/>
          </table:table-cell>
          <table:table-cell table:style-name="cell-left-top-">
            <text:p text:style-name="cell-p-left-top-">Medische producten</text:p>
          </table:table-cell>
          <table:table-cell table:style-name="cell-right-top-">
            <text:p text:style-name="cell-p-right-top-">5.035</text:p>
          </table:table-cell>
          <table:table-cell table:style-name="cell-right-top-">
            <text:p text:style-name="cell-p-right-top-">0</text:p>
          </table:table-cell>
          <table:table-cell table:style-name="cell-right-top-">
            <text:p text:style-name="cell-p-right-top-">5.035</text:p>
          </table:table-cell>
          <table:table-cell table:style-name="cell-right-top-">
            <text:p text:style-name="cell-p-right-top-">1.077</text:p>
          </table:table-cell>
          <table:table-cell table:style-name="cell-right-top-">
            <text:p text:style-name="cell-p-right-top-">6.112</text:p>
          </table:table-cell>
          <table:table-cell table:style-name="cell-right-top-">
            <text:p text:style-name="cell-p-right-top-">1.000</text:p>
          </table:table-cell>
          <table:table-cell table:style-name="cell-right-top-">
            <text:p text:style-name="cell-p-right-top-">1.000</text:p>
          </table:table-cell>
          <table:table-cell table:style-name="cell-right-top-">
            <text:p text:style-name="cell-p-right-top-">1.000</text:p>
          </table:table-cell>
          <table:table-cell table:style-name="cell-right-top-">
            <text:p text:style-name="cell-p-right-top-">1.000</text:p>
          </table:table-cell>
          <table:table-cell table:style-name="cell-right-top-">
            <text:p text:style-name="cell-p-right-top-">6.442</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24.534</text:span></text:p>
          </table:table-cell>
          <table:table-cell table:style-name="cell-right-top-">
            <text:p text:style-name="cell-p-right-top-"><text:span text:style-name="em" text:class-names="cell-p-right-top-">‒ 448</text:span></text:p>
          </table:table-cell>
          <table:table-cell table:style-name="cell-right-top-">
            <text:p text:style-name="cell-p-right-top-"><text:span text:style-name="em" text:class-names="cell-p-right-top-">24.086</text:span></text:p>
          </table:table-cell>
          <table:table-cell table:style-name="cell-right-top-">
            <text:p text:style-name="cell-p-right-top-"><text:span text:style-name="em" text:class-names="cell-p-right-top-">3.870</text:span></text:p>
          </table:table-cell>
          <table:table-cell table:style-name="cell-right-top-">
            <text:p text:style-name="cell-p-right-top-"><text:span text:style-name="em" text:class-names="cell-p-right-top-">27.956</text:span></text:p>
          </table:table-cell>
          <table:table-cell table:style-name="cell-right-top-">
            <text:p text:style-name="cell-p-right-top-"><text:span text:style-name="em" text:class-names="cell-p-right-top-">2.413</text:span></text:p>
          </table:table-cell>
          <table:table-cell table:style-name="cell-right-top-">
            <text:p text:style-name="cell-p-right-top-"><text:span text:style-name="em" text:class-names="cell-p-right-top-">3.741</text:span></text:p>
          </table:table-cell>
          <table:table-cell table:style-name="cell-right-top-">
            <text:p text:style-name="cell-p-right-top-"><text:span text:style-name="em" text:class-names="cell-p-right-top-">5.596</text:span></text:p>
          </table:table-cell>
          <table:table-cell table:style-name="cell-right-top-">
            <text:p text:style-name="cell-p-right-top-"><text:span text:style-name="em" text:class-names="cell-p-right-top-">6.277</text:span></text:p>
          </table:table-cell>
          <table:table-cell table:style-name="cell-right-top-">
            <text:p text:style-name="cell-p-right-top-"><text:span text:style-name="em" text:class-names="cell-p-right-top-">24.195</text:span></text:p>
          </table:table-cell>
        </table:table-row>
        <table:table-row>
          <table:table-cell table:style-name="cell-first-empty-left-top-">
            <text:p text:style-name="cell-p-first-empty-left-top-"/>
          </table:table-cell>
          <table:table-cell table:style-name="cell-left-top-">
            <text:p text:style-name="cell-p-left-top-">aCBG</text:p>
          </table:table-cell>
          <table:table-cell table:style-name="cell-right-top-">
            <text:p text:style-name="cell-p-right-top-">6.165</text:p>
          </table:table-cell>
          <table:table-cell table:style-name="cell-right-top-">
            <text:p text:style-name="cell-p-right-top-">‒ 62</text:p>
          </table:table-cell>
          <table:table-cell table:style-name="cell-right-top-">
            <text:p text:style-name="cell-p-right-top-">6.103</text:p>
          </table:table-cell>
          <table:table-cell table:style-name="cell-right-top-">
            <text:p text:style-name="cell-p-right-top-">475</text:p>
          </table:table-cell>
          <table:table-cell table:style-name="cell-right-top-">
            <text:p text:style-name="cell-p-right-top-">6.578</text:p>
          </table:table-cell>
          <table:table-cell table:style-name="cell-right-top-">
            <text:p text:style-name="cell-p-right-top-">147</text:p>
          </table:table-cell>
          <table:table-cell table:style-name="cell-right-top-">
            <text:p text:style-name="cell-p-right-top-">500</text:p>
          </table:table-cell>
          <table:table-cell table:style-name="cell-right-top-">
            <text:p text:style-name="cell-p-right-top-">2.113</text:p>
          </table:table-cell>
          <table:table-cell table:style-name="cell-right-top-">
            <text:p text:style-name="cell-p-right-top-">2.683</text:p>
          </table:table-cell>
          <table:table-cell table:style-name="cell-right-top-">
            <text:p text:style-name="cell-p-right-top-">5.913</text:p>
          </table:table-cell>
        </table:table-row>
        <table:table-row>
          <table:table-cell table:style-name="cell-first-empty-left-top-">
            <text:p text:style-name="cell-p-first-empty-left-top-"/>
          </table:table-cell>
          <table:table-cell table:style-name="cell-left-top-">
            <text:p text:style-name="cell-p-left-top-">CIBG</text:p>
          </table:table-cell>
          <table:table-cell table:style-name="cell-right-top-">
            <text:p text:style-name="cell-p-right-top-">18.119</text:p>
          </table:table-cell>
          <table:table-cell table:style-name="cell-right-top-">
            <text:p text:style-name="cell-p-right-top-">‒ 386</text:p>
          </table:table-cell>
          <table:table-cell table:style-name="cell-right-top-">
            <text:p text:style-name="cell-p-right-top-">17.733</text:p>
          </table:table-cell>
          <table:table-cell table:style-name="cell-right-top-">
            <text:p text:style-name="cell-p-right-top-">3.395</text:p>
          </table:table-cell>
          <table:table-cell table:style-name="cell-right-top-">
            <text:p text:style-name="cell-p-right-top-">21.128</text:p>
          </table:table-cell>
          <table:table-cell table:style-name="cell-right-top-">
            <text:p text:style-name="cell-p-right-top-">2.266</text:p>
          </table:table-cell>
          <table:table-cell table:style-name="cell-right-top-">
            <text:p text:style-name="cell-p-right-top-">3.241</text:p>
          </table:table-cell>
          <table:table-cell table:style-name="cell-right-top-">
            <text:p text:style-name="cell-p-right-top-">3.483</text:p>
          </table:table-cell>
          <table:table-cell table:style-name="cell-right-top-">
            <text:p text:style-name="cell-p-right-top-">3.594</text:p>
          </table:table-cell>
          <table:table-cell table:style-name="cell-right-top-">
            <text:p text:style-name="cell-p-right-top-">18.282</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250</text:p>
          </table:table-cell>
          <table:table-cell table:style-name="cell-right-top-">
            <text:p text:style-name="cell-p-right-top-">0</text:p>
          </table:table-cell>
          <table:table-cell table:style-name="cell-right-top-">
            <text:p text:style-name="cell-p-right-top-">250</text:p>
          </table:table-cell>
          <table:table-cell table:style-name="cell-right-top-">
            <text:p text:style-name="cell-p-right-top-">0</text:p>
          </table:table-cell>
          <table:table-cell table:style-name="cell-right-top-">
            <text:p text:style-name="cell-p-right-top-">2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4.71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71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71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585</text:span></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4.716</text:p>
          </table:table-cell>
          <table:table-cell table:style-name="cell-right-top-">
            <text:p text:style-name="cell-p-right-top-">0</text:p>
          </table:table-cell>
          <table:table-cell table:style-name="cell-right-top-">
            <text:p text:style-name="cell-p-right-top-">4.716</text:p>
          </table:table-cell>
          <table:table-cell table:style-name="cell-right-top-">
            <text:p text:style-name="cell-p-right-top-">0</text:p>
          </table:table-cell>
          <table:table-cell table:style-name="cell-right-top-">
            <text:p text:style-name="cell-p-right-top-">4.71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58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1.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00</text:span></text:p>
          </table:table-cell>
        </table:table-row>
        <table:table-row>
          <table:table-cell table:style-name="cell-first-empty-left-top-">
            <text:p text:style-name="cell-p-first-empty-left-top-"/>
          </table:table-cell>
          <table:table-cell table:style-name="cell-left-top-">
            <text:p text:style-name="cell-p-left-top-">Overig</text:p>
          </table:table-cell>
          <table:table-cell table:style-name="cell-right-top-">
            <text:p text:style-name="cell-p-right-top-">1.000</text:p>
          </table:table-cell>
          <table:table-cell table:style-name="cell-right-top-">
            <text:p text:style-name="cell-p-right-top-">0</text:p>
          </table:table-cell>
          <table:table-cell table:style-name="cell-right-top-">
            <text:p text:style-name="cell-p-right-top-">1.000</text:p>
          </table:table-cell>
          <table:table-cell table:style-name="cell-right-top-">
            <text:p text:style-name="cell-p-right-top-">0</text:p>
          </table:table-cell>
          <table:table-cell table:style-name="cell-right-top-">
            <text:p text:style-name="cell-p-right-top-">1.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Lening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97.505</text:span></text:p>
          </table:table-cell>
          <table:table-cell table:style-name="cell-right-top-">
            <text:p text:style-name="cell-p-right-top-"><text:span text:style-name="em" text:class-names="cell-p-right-top-">97.505</text:span></text:p>
          </table:table-cell>
          <table:table-cell table:style-name="cell-right-top-">
            <text:p text:style-name="cell-p-right-top-"><text:span text:style-name="em" text:class-names="cell-p-right-top-">95.602</text:span></text:p>
          </table:table-cell>
          <table:table-cell table:style-name="cell-right-top-">
            <text:p text:style-name="cell-p-right-top-"><text:span text:style-name="em" text:class-names="cell-p-right-top-">82.153</text:span></text:p>
          </table:table-cell>
          <table:table-cell table:style-name="cell-right-top-">
            <text:p text:style-name="cell-p-right-top-"><text:span text:style-name="em" text:class-names="cell-p-right-top-">55.822</text:span></text:p>
          </table:table-cell>
          <table:table-cell table:style-name="cell-right-top-">
            <text:p text:style-name="cell-p-right-top-"><text:span text:style-name="em" text:class-names="cell-p-right-top-">42.473</text:span></text:p>
          </table:table-cell>
          <table:table-cell table:style-name="cell-right-top-">
            <text:p text:style-name="cell-p-right-top-"><text:span text:style-name="em" text:class-names="cell-p-right-top-">20.836</text:span></text:p>
          </table:table-cell>
        </table:table-row>
        <table:table-row>
          <table:table-cell table:style-name="cell-first-empty-left-top-">
            <text:p text:style-name="cell-p-first-empty-left-top-"/>
          </table:table-cell>
          <table:table-cell table:style-name="cell-left-top-">
            <text:p text:style-name="cell-p-left-top-">Leningen Palla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7.505</text:p>
          </table:table-cell>
          <table:table-cell table:style-name="cell-right-top-">
            <text:p text:style-name="cell-p-right-top-">97.505</text:p>
          </table:table-cell>
          <table:table-cell table:style-name="cell-right-top-">
            <text:p text:style-name="cell-p-right-top-">95.602</text:p>
          </table:table-cell>
          <table:table-cell table:style-name="cell-right-top-">
            <text:p text:style-name="cell-p-right-top-">82.153</text:p>
          </table:table-cell>
          <table:table-cell table:style-name="cell-right-top-">
            <text:p text:style-name="cell-p-right-top-">55.822</text:p>
          </table:table-cell>
          <table:table-cell table:style-name="cell-right-top-">
            <text:p text:style-name="cell-p-right-top-">42.473</text:p>
          </table:table-cell>
          <table:table-cell table:style-name="cell-right-top-">
            <text:p text:style-name="cell-p-right-top-">20.836</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Vermogensverschaffing/-onttrekking</text:span></text:p>
          </table:table-cell>
          <table:table-cell table:style-name="cell-right-top-">
            <text:p text:style-name="cell-p-right-top-"><text:span text:style-name="em" text:class-names="cell-p-right-top-">265.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65.000</text:span></text:p>
          </table:table-cell>
          <table:table-cell table:style-name="cell-right-top-">
            <text:p text:style-name="cell-p-right-top-"><text:span text:style-name="em" text:class-names="cell-p-right-top-">‒ 64.776</text:span></text:p>
          </table:table-cell>
          <table:table-cell table:style-name="cell-right-top-">
            <text:p text:style-name="cell-p-right-top-"><text:span text:style-name="em" text:class-names="cell-p-right-top-">200.224</text:span></text:p>
          </table:table-cell>
          <table:table-cell table:style-name="cell-right-top-">
            <text:p text:style-name="cell-p-right-top-"><text:span text:style-name="em" text:class-names="cell-p-right-top-">‒ 148.230</text:span></text:p>
          </table:table-cell>
          <table:table-cell table:style-name="cell-right-top-">
            <text:p text:style-name="cell-p-right-top-"><text:span text:style-name="em" text:class-names="cell-p-right-top-">23.614</text:span></text:p>
          </table:table-cell>
          <table:table-cell table:style-name="cell-right-top-">
            <text:p text:style-name="cell-p-right-top-"><text:span text:style-name="em" text:class-names="cell-p-right-top-">43.687</text:span></text:p>
          </table:table-cell>
          <table:table-cell table:style-name="cell-right-top-">
            <text:p text:style-name="cell-p-right-top-"><text:span text:style-name="em" text:class-names="cell-p-right-top-">85.017</text:span></text:p>
          </table:table-cell>
          <table:table-cell table:style-name="cell-right-top-">
            <text:p text:style-name="cell-p-right-top-"><text:span text:style-name="em" text:class-names="cell-p-right-top-">190.508</text:span></text:p>
          </table:table-cell>
        </table:table-row>
        <table:table-row>
          <table:table-cell table:style-name="cell-first-empty-left-top-">
            <text:p text:style-name="cell-p-first-empty-left-top-"/>
          </table:table-cell>
          <table:table-cell table:style-name="cell-left-top-">
            <text:p text:style-name="cell-p-left-top-">Kapitaalverschaffing Pallas</text:p>
          </table:table-cell>
          <table:table-cell table:style-name="cell-right-top-">
            <text:p text:style-name="cell-p-right-top-">265.000</text:p>
          </table:table-cell>
          <table:table-cell table:style-name="cell-right-top-">
            <text:p text:style-name="cell-p-right-top-">0</text:p>
          </table:table-cell>
          <table:table-cell table:style-name="cell-right-top-">
            <text:p text:style-name="cell-p-right-top-">265.000</text:p>
          </table:table-cell>
          <table:table-cell table:style-name="cell-right-top-">
            <text:p text:style-name="cell-p-right-top-">‒ 64.776</text:p>
          </table:table-cell>
          <table:table-cell table:style-name="cell-right-top-">
            <text:p text:style-name="cell-p-right-top-">200.224</text:p>
          </table:table-cell>
          <table:table-cell table:style-name="cell-right-top-">
            <text:p text:style-name="cell-p-right-top-">‒ 148.230</text:p>
          </table:table-cell>
          <table:table-cell table:style-name="cell-right-top-">
            <text:p text:style-name="cell-p-right-top-">23.614</text:p>
          </table:table-cell>
          <table:table-cell table:style-name="cell-right-top-">
            <text:p text:style-name="cell-p-right-top-">43.687</text:p>
          </table:table-cell>
          <table:table-cell table:style-name="cell-right-top-">
            <text:p text:style-name="cell-p-right-top-">85.017</text:p>
          </table:table-cell>
          <table:table-cell table:style-name="cell-right-top-">
            <text:p text:style-name="cell-p-right-top-">190.508</text:p>
          </table:table-cell>
        </table:table-row>
        <table:table-row>
          <table:table-cell table:style-name="cell-first-left-top-">
            <text:p text:style-name="cell-p-first-left-top-"><text:span text:style-name="strong" text:class-names="cell-p-first-left-top-">2.34</text:span></text:p>
          </table:table-cell>
          <table:table-cell table:style-name="cell-left-top-">
            <text:p text:style-name="cell-p-left-top-"><text:span text:style-name="strong" text:class-names="cell-p-left-top-">Ondersteuning van het zorgstelsel</text:span></text:p>
          </table:table-cell>
          <table:table-cell table:style-name="cell-right-top-">
            <text:p text:style-name="cell-p-right-top-"><text:span text:style-name="strong" text:class-names="cell-p-right-top-">3.755.161</text:span></text:p>
          </table:table-cell>
          <table:table-cell table:style-name="cell-right-top-">
            <text:p text:style-name="cell-p-right-top-"><text:span text:style-name="strong" text:class-names="cell-p-right-top-">250</text:span></text:p>
          </table:table-cell>
          <table:table-cell table:style-name="cell-right-top-">
            <text:p text:style-name="cell-p-right-top-"><text:span text:style-name="strong" text:class-names="cell-p-right-top-">3.755.411</text:span></text:p>
          </table:table-cell>
          <table:table-cell table:style-name="cell-right-top-">
            <text:p text:style-name="cell-p-right-top-"><text:span text:style-name="strong" text:class-names="cell-p-right-top-">‒ 68.786</text:span></text:p>
          </table:table-cell>
          <table:table-cell table:style-name="cell-right-top-">
            <text:p text:style-name="cell-p-right-top-"><text:span text:style-name="strong" text:class-names="cell-p-right-top-">3.686.625</text:span></text:p>
          </table:table-cell>
          <table:table-cell table:style-name="cell-right-top-">
            <text:p text:style-name="cell-p-right-top-"><text:span text:style-name="strong" text:class-names="cell-p-right-top-">‒ 90.850</text:span></text:p>
          </table:table-cell>
          <table:table-cell table:style-name="cell-right-top-">
            <text:p text:style-name="cell-p-right-top-"><text:span text:style-name="strong" text:class-names="cell-p-right-top-">‒ 26.244</text:span></text:p>
          </table:table-cell>
          <table:table-cell table:style-name="cell-right-top-">
            <text:p text:style-name="cell-p-right-top-"><text:span text:style-name="strong" text:class-names="cell-p-right-top-">‒ 49.161</text:span></text:p>
          </table:table-cell>
          <table:table-cell table:style-name="cell-right-top-">
            <text:p text:style-name="cell-p-right-top-"><text:span text:style-name="strong" text:class-names="cell-p-right-top-">31.912</text:span></text:p>
          </table:table-cell>
          <table:table-cell table:style-name="cell-right-top-">
            <text:p text:style-name="cell-p-right-top-"><text:span text:style-name="strong" text:class-names="cell-p-right-top-">4.455.603</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146.733</text:span></text:p>
          </table:table-cell>
          <table:table-cell table:style-name="cell-right-top-">
            <text:p text:style-name="cell-p-right-top-"><text:span text:style-name="em" text:class-names="cell-p-right-top-">250</text:span></text:p>
          </table:table-cell>
          <table:table-cell table:style-name="cell-right-top-">
            <text:p text:style-name="cell-p-right-top-"><text:span text:style-name="em" text:class-names="cell-p-right-top-">146.983</text:span></text:p>
          </table:table-cell>
          <table:table-cell table:style-name="cell-right-top-">
            <text:p text:style-name="cell-p-right-top-"><text:span text:style-name="em" text:class-names="cell-p-right-top-">16.278</text:span></text:p>
          </table:table-cell>
          <table:table-cell table:style-name="cell-right-top-">
            <text:p text:style-name="cell-p-right-top-"><text:span text:style-name="em" text:class-names="cell-p-right-top-">163.261</text:span></text:p>
          </table:table-cell>
          <table:table-cell table:style-name="cell-right-top-">
            <text:p text:style-name="cell-p-right-top-"><text:span text:style-name="em" text:class-names="cell-p-right-top-">31.807</text:span></text:p>
          </table:table-cell>
          <table:table-cell table:style-name="cell-right-top-">
            <text:p text:style-name="cell-p-right-top-"><text:span text:style-name="em" text:class-names="cell-p-right-top-">29.801</text:span></text:p>
          </table:table-cell>
          <table:table-cell table:style-name="cell-right-top-">
            <text:p text:style-name="cell-p-right-top-"><text:span text:style-name="em" text:class-names="cell-p-right-top-">25.853</text:span></text:p>
          </table:table-cell>
          <table:table-cell table:style-name="cell-right-top-">
            <text:p text:style-name="cell-p-right-top-"><text:span text:style-name="em" text:class-names="cell-p-right-top-">24.936</text:span></text:p>
          </table:table-cell>
          <table:table-cell table:style-name="cell-right-top-">
            <text:p text:style-name="cell-p-right-top-"><text:span text:style-name="em" text:class-names="cell-p-right-top-">82.898</text:span></text:p>
          </table:table-cell>
        </table:table-row>
        <table:table-row>
          <table:table-cell table:style-name="cell-first-empty-left-top-">
            <text:p text:style-name="cell-p-first-empty-left-top-"/>
          </table:table-cell>
          <table:table-cell table:style-name="cell-left-top-">
            <text:p text:style-name="cell-p-left-top-">Stichting Klachten en Geschillen Zorgverzekeringen</text:p>
          </table:table-cell>
          <table:table-cell table:style-name="cell-right-top-">
            <text:p text:style-name="cell-p-right-top-">1.816</text:p>
          </table:table-cell>
          <table:table-cell table:style-name="cell-right-top-">
            <text:p text:style-name="cell-p-right-top-">0</text:p>
          </table:table-cell>
          <table:table-cell table:style-name="cell-right-top-">
            <text:p text:style-name="cell-p-right-top-">1.816</text:p>
          </table:table-cell>
          <table:table-cell table:style-name="cell-right-top-">
            <text:p text:style-name="cell-p-right-top-">0</text:p>
          </table:table-cell>
          <table:table-cell table:style-name="cell-right-top-">
            <text:p text:style-name="cell-p-right-top-">1.81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545</text:p>
          </table:table-cell>
        </table:table-row>
        <table:table-row>
          <table:table-cell table:style-name="cell-first-empty-left-top-">
            <text:p text:style-name="cell-p-first-empty-left-top-"/>
          </table:table-cell>
          <table:table-cell table:style-name="cell-left-top-">
            <text:p text:style-name="cell-p-left-top-">Regeling medisch noodzakelijke zorg onverzekerden</text:p>
          </table:table-cell>
          <table:table-cell table:style-name="cell-right-top-">
            <text:p text:style-name="cell-p-right-top-">96.640</text:p>
          </table:table-cell>
          <table:table-cell table:style-name="cell-right-top-">
            <text:p text:style-name="cell-p-right-top-">0</text:p>
          </table:table-cell>
          <table:table-cell table:style-name="cell-right-top-">
            <text:p text:style-name="cell-p-right-top-">96.640</text:p>
          </table:table-cell>
          <table:table-cell table:style-name="cell-right-top-">
            <text:p text:style-name="cell-p-right-top-">20.000</text:p>
          </table:table-cell>
          <table:table-cell table:style-name="cell-right-top-">
            <text:p text:style-name="cell-p-right-top-">116.640</text:p>
          </table:table-cell>
          <table:table-cell table:style-name="cell-right-top-">
            <text:p text:style-name="cell-p-right-top-">32.250</text:p>
          </table:table-cell>
          <table:table-cell table:style-name="cell-right-top-">
            <text:p text:style-name="cell-p-right-top-">29.250</text:p>
          </table:table-cell>
          <table:table-cell table:style-name="cell-right-top-">
            <text:p text:style-name="cell-p-right-top-">26.000</text:p>
          </table:table-cell>
          <table:table-cell table:style-name="cell-right-top-">
            <text:p text:style-name="cell-p-right-top-">25.000</text:p>
          </table:table-cell>
          <table:table-cell table:style-name="cell-right-top-">
            <text:p text:style-name="cell-p-right-top-">67.267</text:p>
          </table:table-cell>
        </table:table-row>
        <table:table-row>
          <table:table-cell table:style-name="cell-first-empty-left-top-">
            <text:p text:style-name="cell-p-first-empty-left-top-"/>
          </table:table-cell>
          <table:table-cell table:style-name="cell-left-top-">
            <text:p text:style-name="cell-p-left-top-">Regeling veelbelovende zorg</text:p>
          </table:table-cell>
          <table:table-cell table:style-name="cell-right-top-">
            <text:p text:style-name="cell-p-right-top-">26.807</text:p>
          </table:table-cell>
          <table:table-cell table:style-name="cell-right-top-">
            <text:p text:style-name="cell-p-right-top-">0</text:p>
          </table:table-cell>
          <table:table-cell table:style-name="cell-right-top-">
            <text:p text:style-name="cell-p-right-top-">26.807</text:p>
          </table:table-cell>
          <table:table-cell table:style-name="cell-right-top-">
            <text:p text:style-name="cell-p-right-top-">0</text:p>
          </table:table-cell>
          <table:table-cell table:style-name="cell-right-top-">
            <text:p text:style-name="cell-p-right-top-">26.80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1.551</text:p>
          </table:table-cell>
        </table:table-row>
        <table:table-row>
          <table:table-cell table:style-name="cell-first-empty-left-top-">
            <text:p text:style-name="cell-p-first-empty-left-top-"/>
          </table:table-cell>
          <table:table-cell table:style-name="cell-left-top-">
            <text:p text:style-name="cell-p-left-top-">Medisch specialistische zorg</text:p>
          </table:table-cell>
          <table:table-cell table:style-name="cell-right-top-">
            <text:p text:style-name="cell-p-right-top-">199</text:p>
          </table:table-cell>
          <table:table-cell table:style-name="cell-right-top-">
            <text:p text:style-name="cell-p-right-top-">0</text:p>
          </table:table-cell>
          <table:table-cell table:style-name="cell-right-top-">
            <text:p text:style-name="cell-p-right-top-">199</text:p>
          </table:table-cell>
          <table:table-cell table:style-name="cell-right-top-">
            <text:p text:style-name="cell-p-right-top-">4.100</text:p>
          </table:table-cell>
          <table:table-cell table:style-name="cell-right-top-">
            <text:p text:style-name="cell-p-right-top-">4.299</text:p>
          </table:table-cell>
          <table:table-cell table:style-name="cell-right-top-">
            <text:p text:style-name="cell-p-right-top-">0</text:p>
          </table:table-cell>
          <table:table-cell table:style-name="cell-right-top-">
            <text:p text:style-name="cell-p-right-top-">‒ 200</text:p>
          </table:table-cell>
          <table:table-cell table:style-name="cell-right-top-">
            <text:p text:style-name="cell-p-right-top-">‒ 147</text:p>
          </table:table-cell>
          <table:table-cell table:style-name="cell-right-top-">
            <text:p text:style-name="cell-p-right-top-">‒ 64</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Medisch specialistische zorg</text:p>
          </table:table-cell>
          <table:table-cell table:style-name="cell-right-top-">
            <text:p text:style-name="cell-p-right-top-">440</text:p>
          </table:table-cell>
          <table:table-cell table:style-name="cell-right-top-">
            <text:p text:style-name="cell-p-right-top-">0</text:p>
          </table:table-cell>
          <table:table-cell table:style-name="cell-right-top-">
            <text:p text:style-name="cell-p-right-top-">440</text:p>
          </table:table-cell>
          <table:table-cell table:style-name="cell-right-top-">
            <text:p text:style-name="cell-p-right-top-">0</text:p>
          </table:table-cell>
          <table:table-cell table:style-name="cell-right-top-">
            <text:p text:style-name="cell-p-right-top-">44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Curatieve ggz</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534</text:p>
          </table:table-cell>
        </table:table-row>
        <table:table-row>
          <table:table-cell table:style-name="cell-first-empty-left-top-">
            <text:p text:style-name="cell-p-first-empty-left-top-"/>
          </table:table-cell>
          <table:table-cell table:style-name="cell-left-top-">
            <text:p text:style-name="cell-p-left-top-">Eerstelijnszorg</text:p>
          </table:table-cell>
          <table:table-cell table:style-name="cell-right-top-">
            <text:p text:style-name="cell-p-right-top-">11.230</text:p>
          </table:table-cell>
          <table:table-cell table:style-name="cell-right-top-">
            <text:p text:style-name="cell-p-right-top-">0</text:p>
          </table:table-cell>
          <table:table-cell table:style-name="cell-right-top-">
            <text:p text:style-name="cell-p-right-top-">11.230</text:p>
          </table:table-cell>
          <table:table-cell table:style-name="cell-right-top-">
            <text:p text:style-name="cell-p-right-top-">‒ 122</text:p>
          </table:table-cell>
          <table:table-cell table:style-name="cell-right-top-">
            <text:p text:style-name="cell-p-right-top-">11.108</text:p>
          </table:table-cell>
          <table:table-cell table:style-name="cell-right-top-">
            <text:p text:style-name="cell-p-right-top-">‒ 443</text:p>
          </table:table-cell>
          <table:table-cell table:style-name="cell-right-top-">
            <text:p text:style-name="cell-p-right-top-">75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9.601</text:p>
          </table:table-cell>
          <table:table-cell table:style-name="cell-right-top-">
            <text:p text:style-name="cell-p-right-top-">250</text:p>
          </table:table-cell>
          <table:table-cell table:style-name="cell-right-top-">
            <text:p text:style-name="cell-p-right-top-">9.851</text:p>
          </table:table-cell>
          <table:table-cell table:style-name="cell-right-top-">
            <text:p text:style-name="cell-p-right-top-">‒ 7.700</text:p>
          </table:table-cell>
          <table:table-cell table:style-name="cell-right-top-">
            <text:p text:style-name="cell-p-right-top-">2.15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ekostiging</text:span></text:p>
          </table:table-cell>
          <table:table-cell table:style-name="cell-right-top-">
            <text:p text:style-name="cell-p-right-top-"><text:span text:style-name="em" text:class-names="cell-p-right-top-">3.467.30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467.308</text:span></text:p>
          </table:table-cell>
          <table:table-cell table:style-name="cell-right-top-">
            <text:p text:style-name="cell-p-right-top-"><text:span text:style-name="em" text:class-names="cell-p-right-top-">‒ 4.000</text:span></text:p>
          </table:table-cell>
          <table:table-cell table:style-name="cell-right-top-">
            <text:p text:style-name="cell-p-right-top-"><text:span text:style-name="em" text:class-names="cell-p-right-top-">3.463.308</text:span></text:p>
          </table:table-cell>
          <table:table-cell table:style-name="cell-right-top-">
            <text:p text:style-name="cell-p-right-top-"><text:span text:style-name="em" text:class-names="cell-p-right-top-">‒ 57.400</text:span></text:p>
          </table:table-cell>
          <table:table-cell table:style-name="cell-right-top-">
            <text:p text:style-name="cell-p-right-top-"><text:span text:style-name="em" text:class-names="cell-p-right-top-">‒ 9.500</text:span></text:p>
          </table:table-cell>
          <table:table-cell table:style-name="cell-right-top-">
            <text:p text:style-name="cell-p-right-top-"><text:span text:style-name="em" text:class-names="cell-p-right-top-">‒ 14.500</text:span></text:p>
          </table:table-cell>
          <table:table-cell table:style-name="cell-right-top-">
            <text:p text:style-name="cell-p-right-top-"><text:span text:style-name="em" text:class-names="cell-p-right-top-">19.000</text:span></text:p>
          </table:table-cell>
          <table:table-cell table:style-name="cell-right-top-">
            <text:p text:style-name="cell-p-right-top-"><text:span text:style-name="em" text:class-names="cell-p-right-top-">4.262.909</text:span></text:p>
          </table:table-cell>
        </table:table-row>
        <table:table-row>
          <table:table-cell table:style-name="cell-first-empty-left-top-">
            <text:p text:style-name="cell-p-first-empty-left-top-"/>
          </table:table-cell>
          <table:table-cell table:style-name="cell-left-top-">
            <text:p text:style-name="cell-p-left-top-">Rijksbijdrage 18-</text:p>
          </table:table-cell>
          <table:table-cell table:style-name="cell-right-top-">
            <text:p text:style-name="cell-p-right-top-">3.397.700</text:p>
          </table:table-cell>
          <table:table-cell table:style-name="cell-right-top-">
            <text:p text:style-name="cell-p-right-top-">0</text:p>
          </table:table-cell>
          <table:table-cell table:style-name="cell-right-top-">
            <text:p text:style-name="cell-p-right-top-">3.397.700</text:p>
          </table:table-cell>
          <table:table-cell table:style-name="cell-right-top-">
            <text:p text:style-name="cell-p-right-top-">0</text:p>
          </table:table-cell>
          <table:table-cell table:style-name="cell-right-top-">
            <text:p text:style-name="cell-p-right-top-">3.397.700</text:p>
          </table:table-cell>
          <table:table-cell table:style-name="cell-right-top-">
            <text:p text:style-name="cell-p-right-top-">‒ 53.400</text:p>
          </table:table-cell>
          <table:table-cell table:style-name="cell-right-top-">
            <text:p text:style-name="cell-p-right-top-">‒ 5.500</text:p>
          </table:table-cell>
          <table:table-cell table:style-name="cell-right-top-">
            <text:p text:style-name="cell-p-right-top-">‒ 10.500</text:p>
          </table:table-cell>
          <table:table-cell table:style-name="cell-right-top-">
            <text:p text:style-name="cell-p-right-top-">23.000</text:p>
          </table:table-cell>
          <table:table-cell table:style-name="cell-right-top-">
            <text:p text:style-name="cell-p-right-top-">4.196.800</text:p>
          </table:table-cell>
        </table:table-row>
        <table:table-row>
          <table:table-cell table:style-name="cell-first-empty-left-top-">
            <text:p text:style-name="cell-p-first-empty-left-top-"/>
          </table:table-cell>
          <table:table-cell table:style-name="cell-left-top-">
            <text:p text:style-name="cell-p-left-top-">Zorg illegalen en andere onverzekerbare vreemdelingen</text:p>
          </table:table-cell>
          <table:table-cell table:style-name="cell-right-top-">
            <text:p text:style-name="cell-p-right-top-">69.608</text:p>
          </table:table-cell>
          <table:table-cell table:style-name="cell-right-top-">
            <text:p text:style-name="cell-p-right-top-">0</text:p>
          </table:table-cell>
          <table:table-cell table:style-name="cell-right-top-">
            <text:p text:style-name="cell-p-right-top-">69.608</text:p>
          </table:table-cell>
          <table:table-cell table:style-name="cell-right-top-">
            <text:p text:style-name="cell-p-right-top-">‒ 4.000</text:p>
          </table:table-cell>
          <table:table-cell table:style-name="cell-right-top-">
            <text:p text:style-name="cell-p-right-top-">65.608</text:p>
          </table:table-cell>
          <table:table-cell table:style-name="cell-right-top-">
            <text:p text:style-name="cell-p-right-top-">‒ 4.000</text:p>
          </table:table-cell>
          <table:table-cell table:style-name="cell-right-top-">
            <text:p text:style-name="cell-p-right-top-">‒ 4.000</text:p>
          </table:table-cell>
          <table:table-cell table:style-name="cell-right-top-">
            <text:p text:style-name="cell-p-right-top-">‒ 4.000</text:p>
          </table:table-cell>
          <table:table-cell table:style-name="cell-right-top-">
            <text:p text:style-name="cell-p-right-top-">‒ 4.000</text:p>
          </table:table-cell>
          <table:table-cell table:style-name="cell-right-top-">
            <text:p text:style-name="cell-p-right-top-">66.109</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komensoverdrachten</text:span></text:p>
          </table:table-cell>
          <table:table-cell table:style-name="cell-right-top-">
            <text:p text:style-name="cell-p-right-top-"><text:span text:style-name="em" text:class-names="cell-p-right-top-">20.53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0.53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0.53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7.105</text:span></text:p>
          </table:table-cell>
        </table:table-row>
        <table:table-row>
          <table:table-cell table:style-name="cell-first-empty-left-top-">
            <text:p text:style-name="cell-p-first-empty-left-top-"/>
          </table:table-cell>
          <table:table-cell table:style-name="cell-left-top-">
            <text:p text:style-name="cell-p-left-top-">Overgangsregeling FLO/VUT ouderenregeling ambulancepersoneel</text:p>
          </table:table-cell>
          <table:table-cell table:style-name="cell-right-top-">
            <text:p text:style-name="cell-p-right-top-">20.430</text:p>
          </table:table-cell>
          <table:table-cell table:style-name="cell-right-top-">
            <text:p text:style-name="cell-p-right-top-">0</text:p>
          </table:table-cell>
          <table:table-cell table:style-name="cell-right-top-">
            <text:p text:style-name="cell-p-right-top-">20.430</text:p>
          </table:table-cell>
          <table:table-cell table:style-name="cell-right-top-">
            <text:p text:style-name="cell-p-right-top-">0</text:p>
          </table:table-cell>
          <table:table-cell table:style-name="cell-right-top-">
            <text:p text:style-name="cell-p-right-top-">20.43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7.005</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100</text:p>
          </table:table-cell>
          <table:table-cell table:style-name="cell-right-top-">
            <text:p text:style-name="cell-p-right-top-">0</text:p>
          </table:table-cell>
          <table:table-cell table:style-name="cell-right-top-">
            <text:p text:style-name="cell-p-right-top-">100</text:p>
          </table:table-cell>
          <table:table-cell table:style-name="cell-right-top-">
            <text:p text:style-name="cell-p-right-top-">0</text:p>
          </table:table-cell>
          <table:table-cell table:style-name="cell-right-top-">
            <text:p text:style-name="cell-p-right-top-">1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01.25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1.255</text:span></text:p>
          </table:table-cell>
          <table:table-cell table:style-name="cell-right-top-">
            <text:p text:style-name="cell-p-right-top-"><text:span text:style-name="em" text:class-names="cell-p-right-top-">‒ 81.064</text:span></text:p>
          </table:table-cell>
          <table:table-cell table:style-name="cell-right-top-">
            <text:p text:style-name="cell-p-right-top-"><text:span text:style-name="em" text:class-names="cell-p-right-top-">20.191</text:span></text:p>
          </table:table-cell>
          <table:table-cell table:style-name="cell-right-top-">
            <text:p text:style-name="cell-p-right-top-"><text:span text:style-name="em" text:class-names="cell-p-right-top-">‒ 65.257</text:span></text:p>
          </table:table-cell>
          <table:table-cell table:style-name="cell-right-top-">
            <text:p text:style-name="cell-p-right-top-"><text:span text:style-name="em" text:class-names="cell-p-right-top-">‒ 46.545</text:span></text:p>
          </table:table-cell>
          <table:table-cell table:style-name="cell-right-top-">
            <text:p text:style-name="cell-p-right-top-"><text:span text:style-name="em" text:class-names="cell-p-right-top-">‒ 60.514</text:span></text:p>
          </table:table-cell>
          <table:table-cell table:style-name="cell-right-top-">
            <text:p text:style-name="cell-p-right-top-"><text:span text:style-name="em" text:class-names="cell-p-right-top-">‒ 12.024</text:span></text:p>
          </table:table-cell>
          <table:table-cell table:style-name="cell-right-top-">
            <text:p text:style-name="cell-p-right-top-"><text:span text:style-name="em" text:class-names="cell-p-right-top-">74.277</text:span></text:p>
          </table:table-cell>
        </table:table-row>
        <table:table-row>
          <table:table-cell table:style-name="cell-first-empty-left-top-">
            <text:p text:style-name="cell-p-first-empty-left-top-"/>
          </table:table-cell>
          <table:table-cell table:style-name="cell-left-top-">
            <text:p text:style-name="cell-p-left-top-">Risicoverevening</text:p>
          </table:table-cell>
          <table:table-cell table:style-name="cell-right-top-">
            <text:p text:style-name="cell-p-right-top-">2.580</text:p>
          </table:table-cell>
          <table:table-cell table:style-name="cell-right-top-">
            <text:p text:style-name="cell-p-right-top-">0</text:p>
          </table:table-cell>
          <table:table-cell table:style-name="cell-right-top-">
            <text:p text:style-name="cell-p-right-top-">2.580</text:p>
          </table:table-cell>
          <table:table-cell table:style-name="cell-right-top-">
            <text:p text:style-name="cell-p-right-top-">0</text:p>
          </table:table-cell>
          <table:table-cell table:style-name="cell-right-top-">
            <text:p text:style-name="cell-p-right-top-">2.58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290</text:p>
          </table:table-cell>
        </table:table-row>
        <table:table-row>
          <table:table-cell table:style-name="cell-first-empty-left-top-">
            <text:p text:style-name="cell-p-first-empty-left-top-"/>
          </table:table-cell>
          <table:table-cell table:style-name="cell-left-top-">
            <text:p text:style-name="cell-p-left-top-">Uitvoering zorgverzekeringsstelsel</text:p>
          </table:table-cell>
          <table:table-cell table:style-name="cell-right-top-">
            <text:p text:style-name="cell-p-right-top-">11.308</text:p>
          </table:table-cell>
          <table:table-cell table:style-name="cell-right-top-">
            <text:p text:style-name="cell-p-right-top-">0</text:p>
          </table:table-cell>
          <table:table-cell table:style-name="cell-right-top-">
            <text:p text:style-name="cell-p-right-top-">11.308</text:p>
          </table:table-cell>
          <table:table-cell table:style-name="cell-right-top-">
            <text:p text:style-name="cell-p-right-top-">0</text:p>
          </table:table-cell>
          <table:table-cell table:style-name="cell-right-top-">
            <text:p text:style-name="cell-p-right-top-">11.30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83</text:p>
          </table:table-cell>
        </table:table-row>
        <table:table-row>
          <table:table-cell table:style-name="cell-first-empty-left-top-">
            <text:p text:style-name="cell-p-first-empty-left-top-"/>
          </table:table-cell>
          <table:table-cell table:style-name="cell-left-top-">
            <text:p text:style-name="cell-p-left-top-">Medisch specialistische zorg</text:p>
          </table:table-cell>
          <table:table-cell table:style-name="cell-right-top-">
            <text:p text:style-name="cell-p-right-top-">370</text:p>
          </table:table-cell>
          <table:table-cell table:style-name="cell-right-top-">
            <text:p text:style-name="cell-p-right-top-">0</text:p>
          </table:table-cell>
          <table:table-cell table:style-name="cell-right-top-">
            <text:p text:style-name="cell-p-right-top-">370</text:p>
          </table:table-cell>
          <table:table-cell table:style-name="cell-right-top-">
            <text:p text:style-name="cell-p-right-top-">‒ 370</text:p>
          </table:table-cell>
          <table:table-cell table:style-name="cell-right-top-">
            <text:p text:style-name="cell-p-right-top-">0</text:p>
          </table:table-cell>
          <table:table-cell table:style-name="cell-right-top-">
            <text:p text:style-name="cell-p-right-top-">‒ 358</text:p>
          </table:table-cell>
          <table:table-cell table:style-name="cell-right-top-">
            <text:p text:style-name="cell-p-right-top-">‒ 150</text:p>
          </table:table-cell>
          <table:table-cell table:style-name="cell-right-top-">
            <text:p text:style-name="cell-p-right-top-">‒ 150</text:p>
          </table:table-cell>
          <table:table-cell table:style-name="cell-right-top-">
            <text:p text:style-name="cell-p-right-top-">‒ 15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Curatieve ggz</text:p>
          </table:table-cell>
          <table:table-cell table:style-name="cell-right-top-">
            <text:p text:style-name="cell-p-right-top-">1.173</text:p>
          </table:table-cell>
          <table:table-cell table:style-name="cell-right-top-">
            <text:p text:style-name="cell-p-right-top-">0</text:p>
          </table:table-cell>
          <table:table-cell table:style-name="cell-right-top-">
            <text:p text:style-name="cell-p-right-top-">1.173</text:p>
          </table:table-cell>
          <table:table-cell table:style-name="cell-right-top-">
            <text:p text:style-name="cell-p-right-top-">‒ 408</text:p>
          </table:table-cell>
          <table:table-cell table:style-name="cell-right-top-">
            <text:p text:style-name="cell-p-right-top-">765</text:p>
          </table:table-cell>
          <table:table-cell table:style-name="cell-right-top-">
            <text:p text:style-name="cell-p-right-top-">‒ 405</text:p>
          </table:table-cell>
          <table:table-cell table:style-name="cell-right-top-">
            <text:p text:style-name="cell-p-right-top-">‒ 137</text:p>
          </table:table-cell>
          <table:table-cell table:style-name="cell-right-top-">
            <text:p text:style-name="cell-p-right-top-">‒ 137</text:p>
          </table:table-cell>
          <table:table-cell table:style-name="cell-right-top-">
            <text:p text:style-name="cell-p-right-top-">‒ 138</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Eerstelijnszorg</text:p>
          </table:table-cell>
          <table:table-cell table:style-name="cell-right-top-">
            <text:p text:style-name="cell-p-right-top-">115</text:p>
          </table:table-cell>
          <table:table-cell table:style-name="cell-right-top-">
            <text:p text:style-name="cell-p-right-top-">0</text:p>
          </table:table-cell>
          <table:table-cell table:style-name="cell-right-top-">
            <text:p text:style-name="cell-p-right-top-">115</text:p>
          </table:table-cell>
          <table:table-cell table:style-name="cell-right-top-">
            <text:p text:style-name="cell-p-right-top-">0</text:p>
          </table:table-cell>
          <table:table-cell table:style-name="cell-right-top-">
            <text:p text:style-name="cell-p-right-top-">11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15</text:p>
          </table:table-cell>
        </table:table-row>
        <table:table-row>
          <table:table-cell table:style-name="cell-first-empty-left-top-">
            <text:p text:style-name="cell-p-first-empty-left-top-"/>
          </table:table-cell>
          <table:table-cell table:style-name="cell-left-top-">
            <text:p text:style-name="cell-p-left-top-">Passende Zorg</text:p>
          </table:table-cell>
          <table:table-cell table:style-name="cell-right-top-">
            <text:p text:style-name="cell-p-right-top-">84.133</text:p>
          </table:table-cell>
          <table:table-cell table:style-name="cell-right-top-">
            <text:p text:style-name="cell-p-right-top-">0</text:p>
          </table:table-cell>
          <table:table-cell table:style-name="cell-right-top-">
            <text:p text:style-name="cell-p-right-top-">84.133</text:p>
          </table:table-cell>
          <table:table-cell table:style-name="cell-right-top-">
            <text:p text:style-name="cell-p-right-top-">‒ 81.003</text:p>
          </table:table-cell>
          <table:table-cell table:style-name="cell-right-top-">
            <text:p text:style-name="cell-p-right-top-">3.130</text:p>
          </table:table-cell>
          <table:table-cell table:style-name="cell-right-top-">
            <text:p text:style-name="cell-p-right-top-">‒ 64.964</text:p>
          </table:table-cell>
          <table:table-cell table:style-name="cell-right-top-">
            <text:p text:style-name="cell-p-right-top-">‒ 47.097</text:p>
          </table:table-cell>
          <table:table-cell table:style-name="cell-right-top-">
            <text:p text:style-name="cell-p-right-top-">‒ 60.591</text:p>
          </table:table-cell>
          <table:table-cell table:style-name="cell-right-top-">
            <text:p text:style-name="cell-p-right-top-">‒ 12.079</text:p>
          </table:table-cell>
          <table:table-cell table:style-name="cell-right-top-">
            <text:p text:style-name="cell-p-right-top-">68.793</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1.576</text:p>
          </table:table-cell>
          <table:table-cell table:style-name="cell-right-top-">
            <text:p text:style-name="cell-p-right-top-">0</text:p>
          </table:table-cell>
          <table:table-cell table:style-name="cell-right-top-">
            <text:p text:style-name="cell-p-right-top-">1.576</text:p>
          </table:table-cell>
          <table:table-cell table:style-name="cell-right-top-">
            <text:p text:style-name="cell-p-right-top-">717</text:p>
          </table:table-cell>
          <table:table-cell table:style-name="cell-right-top-">
            <text:p text:style-name="cell-p-right-top-">2.293</text:p>
          </table:table-cell>
          <table:table-cell table:style-name="cell-right-top-">
            <text:p text:style-name="cell-p-right-top-">470</text:p>
          </table:table-cell>
          <table:table-cell table:style-name="cell-right-top-">
            <text:p text:style-name="cell-p-right-top-">839</text:p>
          </table:table-cell>
          <table:table-cell table:style-name="cell-right-top-">
            <text:p text:style-name="cell-p-right-top-">364</text:p>
          </table:table-cell>
          <table:table-cell table:style-name="cell-right-top-">
            <text:p text:style-name="cell-p-right-top-">343</text:p>
          </table:table-cell>
          <table:table-cell table:style-name="cell-right-top-">
            <text:p text:style-name="cell-p-right-top-">2.296</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8.91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91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91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9.339</text:span></text:p>
          </table:table-cell>
        </table:table-row>
        <table:table-row>
          <table:table-cell table:style-name="cell-first-empty-left-top-">
            <text:p text:style-name="cell-p-first-empty-left-top-"/>
          </table:table-cell>
          <table:table-cell table:style-name="cell-left-top-">
            <text:p text:style-name="cell-p-left-top-">CJIB: Onverzekerden en wanbetalers</text:p>
          </table:table-cell>
          <table:table-cell table:style-name="cell-right-top-">
            <text:p text:style-name="cell-p-right-top-">8.917</text:p>
          </table:table-cell>
          <table:table-cell table:style-name="cell-right-top-">
            <text:p text:style-name="cell-p-right-top-">0</text:p>
          </table:table-cell>
          <table:table-cell table:style-name="cell-right-top-">
            <text:p text:style-name="cell-p-right-top-">8.917</text:p>
          </table:table-cell>
          <table:table-cell table:style-name="cell-right-top-">
            <text:p text:style-name="cell-p-right-top-">0</text:p>
          </table:table-cell>
          <table:table-cell table:style-name="cell-right-top-">
            <text:p text:style-name="cell-p-right-top-">8.91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339</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10.41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41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41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9.075</text:span></text:p>
          </table:table-cell>
        </table:table-row>
        <table:table-row>
          <table:table-cell table:style-name="cell-first-empty-left-top-">
            <text:p text:style-name="cell-p-first-empty-left-top-"/>
          </table:table-cell>
          <table:table-cell table:style-name="cell-left-top-">
            <text:p text:style-name="cell-p-left-top-">Sociale Verzekeringsbank: Onverzekerden</text:p>
          </table:table-cell>
          <table:table-cell table:style-name="cell-right-top-">
            <text:p text:style-name="cell-p-right-top-">7.966</text:p>
          </table:table-cell>
          <table:table-cell table:style-name="cell-right-top-">
            <text:p text:style-name="cell-p-right-top-">0</text:p>
          </table:table-cell>
          <table:table-cell table:style-name="cell-right-top-">
            <text:p text:style-name="cell-p-right-top-">7.966</text:p>
          </table:table-cell>
          <table:table-cell table:style-name="cell-right-top-">
            <text:p text:style-name="cell-p-right-top-">0</text:p>
          </table:table-cell>
          <table:table-cell table:style-name="cell-right-top-">
            <text:p text:style-name="cell-p-right-top-">7.96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982</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2.452</text:p>
          </table:table-cell>
          <table:table-cell table:style-name="cell-right-top-">
            <text:p text:style-name="cell-p-right-top-">0</text:p>
          </table:table-cell>
          <table:table-cell table:style-name="cell-right-top-">
            <text:p text:style-name="cell-p-right-top-">2.452</text:p>
          </table:table-cell>
          <table:table-cell table:style-name="cell-right-top-">
            <text:p text:style-name="cell-p-right-top-">0</text:p>
          </table:table-cell>
          <table:table-cell table:style-name="cell-right-top-">
            <text:p text:style-name="cell-p-right-top-">2.45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9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78.70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8.70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8.70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7.171</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5">Toelichting</text:p>
      <text:p text:style-name="p"><text:span text:style-name="strong" text:class-names="cell-p-">Verplichtingen</text:span></text:p>
      <text:p text:style-name="p">In de Veegbrief 2024 is voor subsidies medisch specialistische zorg aanvullend € 33 miljoen aan verplichtingenbudget naar voren gehaald. Het verplichtingenbudget voor 2025 is hierdoor met € 33 miljoen verlaagd. Deze verhoging wordt nu gecorrigeerd door het verplichtingenbudget uit 2030 te schuiven naar 2025.</text:p>
      <text:p text:style-name="p">Een herberekening van de verwachte bouwkosten voor Pallas laat een toename van kosten zien verspreid over meerdere jaren. Hiervoor wordt het verplichtingenbudget in 2025 met ongeveer € 422 miljoen verhoogd.</text:p>
      <text:p text:style-name="p">Voor Passende Zorg hebben er in de afgelopen jaren mutaties plaatsgevonden waarbij wel het kasbudget maar niet het verplichtingenbudget is verhoogd. Voor 2025 wordt het verplichtingenbudget verhoogd met € 67 miljoen, aflopend naar € 55 miljoen in 2029.</text:p>
      <text:p text:style-name="p">Tezamen met kleinere mutaties wordt het verplichtingenbudget in 2025 met € 604,8 miljoen verhoogd.</text:p>
      <text:p text:style-name="section-title-5">1. Kwaliteit, toegankelijkheid en betaalbaarheid van de zorg</text:p>
      <text:p text:style-name="p"><text:span text:style-name="em" text:class-names="cell-p-">Subsidies</text:span></text:p>
      <text:p text:style-name="p"><text:span text:style-name="strong" text:class-names="cell-p-">Curatieve ggz</text:span></text:p>
      <text:p text:style-name="p">Een beperkt deel van het programmabudget voor het dossier verwarde personen stond gereserveerd binnen de premiegefinancierde uitgaven. Aangezien de afgelopen jaren de uitgaven voor dit programma voornamelijk op de VWS-begroting zijn geweest en dit ook de verwachting is voor toekomstige jaren, worden de middelen structureel overgeheveld naar de begrotingsgefinancierde uitgaven. Het budget wordt hierdoor in 2025 met € 6,4 miljoen verhoogd (€ 5,9 miljoen structureel).</text:p>
      <text:p text:style-name="p">Tezamen met een aantal kleinere mutaties wordt dit budget met € 5,4 miljoen verhoogd.</text:p>
      <text:p text:style-name="p"><text:span text:style-name="strong" text:class-names="cell-p-">Medische Producten</text:span></text:p>
      <text:p text:style-name="p">In de zomer van 2024 is een meerjarige verplichting aangegaan voor IPCEI Health. Om de middelen in het juiste kasritme te zetten, wordt uit de jaren 2025 t/m 2027 voor in totaal € 6,2 miljoen verschoven naar 2028 t/m 2030.</text:p>
      <text:p text:style-name="p">Voor het programma medicatieoverdracht moeten langdurige verplichtingen aangegaan kunnen worden met ICT-leveranciers. Om deze verplichtingen aan te kunnen gaan dient er voor € 6,1 miljoen aan kasbudget uit 2025 naar 2028 te worden verschoven. Daarnaast wordt er geld vrijgemaakt voor een Pilot IHSI Medical devices. Hiermee komt beter zicht op de komst van risicovolle medische technologie. De pilotfase loopt in 2025 en 2026. Indien de pilotfase succesvol blijkt, zijn ook structurele middelen voor latere jaren gereserveerd ten hoogte van circa € 1 miljoen per jaar.</text:p>
      <text:p text:style-name="p">Voor een pilot van twee jaar (2025 en 2026) om antimicrobiële middelen uit te zonderen van de Geneesmiddelenvergoedingslimiet wordt in 2025 € 3 miljoen, in 2026 € 6 miljoen en in 2027 € 3 miljoen overgeheveld naar de premiegefinancierde uitgaven.  Hiermee wordt onderzocht in hoeverre de vergoedingslimieten effect hebben op de beschikbaarheid van deze antimicrobiële middelen.</text:p>
      <text:p text:style-name="p">In totaal wordt het budget voor Medische Producten in 2025 met € 16,4 miljoen verlaagd.</text:p>
      <text:p text:style-name="p"><text:span text:style-name="em" text:class-names="cell-p-">Leningen</text:span></text:p>
      <text:p text:style-name="p"><text:span text:style-name="strong" text:class-names="cell-p-">Leningen Pallas</text:span></text:p>
      <text:p text:style-name="p">Tot voor kort was er voor Pallas uitsluitend een budget voor vermogensverschaffing met daarin de totale beschikbare middelen voor Pallas. In de loop van 2025 wordt de deelneming NRG PALLAS B.V. opgericht. Vanaf dan vindt financiering plaats met zowel eigen vermogen als vreemd vermogen. Deze middelen worden verschoven vanuit Vermogensverschaffing. Voor 2025 bedraagt dit € 97,5 miljoen en aflopend tot € 20,8 miljoen in 2030.</text:p>
      <text:p text:style-name="p"><text:span text:style-name="em" text:class-names="cell-p-">Vermogensverschaffing/-onttrekking</text:span></text:p>
      <text:p text:style-name="p"><text:span text:style-name="strong" text:class-names="cell-p-">Kapitaalverschaffing Pallas</text:span></text:p>
      <text:p text:style-name="p">Met name door de stijging in de hogere kosten die volgen uit het detailontwerp, langere doorlooptijd, hogere indirecte kosten en prijsstijgingen van materialen en arbeid, vallen de kosten voor Pallas € 421 miljoen hoger uit. Dit bedrag is verspreid over meerdere jaren (van € 96,6 miljoen in 2027 naar € 104,6 miljoen in 2030).</text:p>
      <text:p text:style-name="p">Daarnaast wordt voor de instandhouding van de liquiditeitspositie van NRG (€ 76,3 miljoen in 2025) beschikbaar gesteld.</text:p>
      <text:p text:style-name="p">Verder worden beschikbare PALLAS-middelen (€ 97,5 miljoen en aflopend tot € 20,8 miljoen in 2030) overgeheveld naar Leningen.</text:p>
      <text:p text:style-name="p">Als gevolg van een aangepaste liquiditeitsprognose voor het Pallas project zijn de middelen in een nieuw kasritme gezet. Hierbij is € 106,7 miljoen uit 2025 en 2026 doorgeschoven naar 2030.  </text:p>
      <text:p text:style-name="section-title-5">3. Ondersteuning van het zorgstelsel</text:p>
      <text:p text:style-name="p"><text:span text:style-name="em" text:class-names="cell-p-">Subsidies</text:span></text:p>
      <text:p text:style-name="p"><text:span text:style-name="strong" text:class-names="cell-p-">Regeling medisch noodzakelijke zorg onverzekerden</text:span></text:p>
      <text:p text:style-name="p">Het CAK vergoedt zorgkosten aan zorgaanbieders die medisch noodzakelijke zorg verlenen aan onverzekerde personen. Op basis van de uitgavenrealisatie in 2024 verwacht het CAK dat deze uitgaven ook in de jaren vanaf 2025 hoger zullen uitvallen dan het beschikbare budget. Dit komt bijvoorbeeld door grotere bekendheid van de regeling. Het budget wordt daarom met € 26 miljoen verhoogd in 2025 en structureel met € 25 miljoen. Hiernaast wordt het budget voor medisch noodzakelijke zorgkosten voor ontheemden uit Oekraïne in de jaren 2025 tot en met 2027 aangepast. Het gaat daarbij om een verlaging met € 6 miljoen in 2025 en een verhoging in 2026 met € 5,3 miljoen en een verhoging met € 2,3 miljoen in 2027. </text:p>
      <text:p text:style-name="p"><text:span text:style-name="em" text:class-names="cell-p-">Bekostiging</text:span></text:p>
      <text:p text:style-name="p"><text:span text:style-name="strong" text:class-names="cell-p-">Rijksbijdrage 18-</text:span></text:p>
      <text:p text:style-name="p">De Rijksbijdrage 18- wordt voor 2026 en verder bijgesteld. In 2026, 2027 en 2028 betreft het een neerwaartse bijstelling van respectieve € 53,4 miljoen, € 5,5 miljoen en € 10,5 miljoen. Structureel wordt de Rijksbijdrage 18- verhoogd met € 159,3 miljoen.</text:p>
      <text:p text:style-name="p"><text:span text:style-name="strong" text:class-names="cell-p-">Zorg illegalen en andere onverzekerbare vreemdelingen</text:span></text:p>
      <text:p text:style-name="p">Het CAK vergoedt zorgkosten aan zorgaanbieders die medisch noodzakelijke zorg verlenen aan in betalingsonmacht verkerende vreemdelingen die vanwege hun verblijfsstatus zijn uitgesloten van toegang tot de sociale zorgverzekeringen. Op basis van de uitgavenrealisatie in 2024 wordt verwacht dat deze uitgaven vanaf 2025 € 4 miljoen lager uitvallen dan het beschikbare budget.</text:p>
      <text:p text:style-name="p"><text:span text:style-name="em" text:class-names="cell-p-">Opdrachten</text:span></text:p>
      <text:p text:style-name="p"><text:span text:style-name="strong" text:class-names="cell-p-">Passende Zorg</text:span></text:p>
      <text:p text:style-name="p">Er wordt over de jaren 2026-2030 € 197 miljoen verdeeld om kennisontwikkeling en onderzoeksinfrastructuur te stimuleren ten dienste van de beweging die met VVTB (Verbeteren en verbreden toets op het basispakket) is ingezet. Om het programma in het juiste ritme te zetten vindt er een kasschuif plaats van € 39 miljoen naar latere jaren. Omdat niet het hele budget benodigd blijkt te zijn in 2025, valt er in dat jaar € 20 miljoen vrij. Daarnaast wordt er voor het stimuleren van kennisontwikkeling en onderzoeksinfrastructuur € 14,3 miljoen overgeheveld naar artikel 1 «ZonMw Programmering».</text:p>
      <text:p text:style-name="p">Tezamen met kleinere mutaties wordt het budget in 2025 met € 81 miljoen verlaagd.</text:p>
      <text:p text:style-name="section-title-3">3.3 Artikel 3 Langdurige Zorg en ondersteuning</text:p>
      <text:p text:style-name="section-title-4">Budgettaire gevolgen van beleid</text:p>
      <table:table table:style-name="table-width-100">
        <table:table-columns>
          <table:table-column table:style-name="table-column-100-2.1"/>
          <table:table-column table:style-name="table-column-100-23.9"/>
          <table:table-column table:style-name="table-column-100-8"/>
          <table:table-column table:style-name="table-column-100-7"/>
          <table:table-column table:style-name="table-column-100-8.1"/>
          <table:table-column table:style-name="table-column-100-7.2"/>
          <table:table-column table:style-name="table-column-100-7.5"/>
          <table:table-column table:style-name="table-column-100-7"/>
          <table:table-column table:style-name="table-column-100-7.1"/>
          <table:table-column table:style-name="table-column-100-6.9"/>
          <table:table-column table:style-name="table-column-100-7.2"/>
          <table:table-column table:style-name="table-column-100-8"/>
        </table:table-columns>
        <table:table-header-rows>
          <table:table-row>
            <table:table-cell table:style-name="kio2-table-cell-title" table:number-columns-spanned="12">
              <text:p text:style-name="kio2-table-title">Tabel 6 Budgettaire gevolgen van beleid art. 3 Langdurige Zorg en ondersteuin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bottom-">
              <text:p text:style-name="cell-p-firstrow-headrow-first-empty-left-bottom-"/>
            </table:table-cell>
            <table:table-cell table:style-name="cell-firstrow-headrow-empty-left-bottom-">
              <text:p text:style-name="cell-p-firstrow-headrow-empty-left-bottom-"/>
            </table:table-cell>
            <table:table-cell table:style-name="cell-firstrow-headrow-center-bottom-">
              <text:p text:style-name="cell-p-firstrow-headrow-center-bottom-">Ontwerpbegroting t (1)</text:p>
            </table:table-cell>
            <table:table-cell table:style-name="cell-firstrow-headrow-center-bottom-">
              <text:p text:style-name="cell-p-firstrow-headrow-center-bottom-">Mutaties via NvW, moties, amendementen en ISB (2)</text:p>
            </table:table-cell>
            <table:table-cell table:style-name="cell-firstrow-headrow-center-bottom-">
              <text:p text:style-name="cell-p-firstrow-headrow-center-bottom-">Vastgestelde begroting t (3) = (1) + (2)</text:p>
            </table:table-cell>
            <table:table-cell table:style-name="cell-firstrow-headrow-center-bottom-">
              <text:p text:style-name="cell-p-firstrow-headrow-center-bottom-">Mutaties 1e suppletoire begroting (4)</text:p>
            </table:table-cell>
            <table:table-cell table:style-name="cell-firstrow-headrow-center-bottom-">
              <text:p text:style-name="cell-p-firstrow-headrow-center-bottom-">Stand 1e suppletoire begroting (5) = (3) + (4)</text:p>
            </table:table-cell>
            <table:table-cell table:style-name="cell-firstrow-headrow-center-bottom-">
              <text:p text:style-name="cell-p-firstrow-headrow-center-bottom-">Mutatie 2026</text:p>
            </table:table-cell>
            <table:table-cell table:style-name="cell-firstrow-headrow-center-bottom-">
              <text:p text:style-name="cell-p-firstrow-headrow-center-bottom-">Mutatie 2027</text:p>
            </table:table-cell>
            <table:table-cell table:style-name="cell-firstrow-headrow-center-bottom-">
              <text:p text:style-name="cell-p-firstrow-headrow-center-bottom-">Mutatie 2028</text:p>
            </table:table-cell>
            <table:table-cell table:style-name="cell-firstrow-headrow-center-bottom-">
              <text:p text:style-name="cell-p-firstrow-headrow-center-bottom-">Mutatie 2029</text:p>
            </table:table-cell>
            <table:table-cell table:style-name="cell-firstrow-headrow-center-bottom-">
              <text:p text:style-name="cell-p-firstrow-headrow-center-bottom-">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8.973.029</text:span></text:p>
          </table:table-cell>
          <table:table-cell table:style-name="cell-right-top-">
            <text:p text:style-name="cell-p-right-top-"><text:span text:style-name="strong" text:class-names="cell-p-right-top-">‒ 11.453</text:span></text:p>
          </table:table-cell>
          <table:table-cell table:style-name="cell-right-top-">
            <text:p text:style-name="cell-p-right-top-"><text:span text:style-name="strong" text:class-names="cell-p-right-top-">18.961.576</text:span></text:p>
          </table:table-cell>
          <table:table-cell table:style-name="cell-right-top-">
            <text:p text:style-name="cell-p-right-top-"><text:span text:style-name="strong" text:class-names="cell-p-right-top-">3.256.181</text:span></text:p>
          </table:table-cell>
          <table:table-cell table:style-name="cell-right-top-">
            <text:p text:style-name="cell-p-right-top-"><text:span text:style-name="strong" text:class-names="cell-p-right-top-">22.217.757</text:span></text:p>
          </table:table-cell>
          <table:table-cell table:style-name="cell-right-top-">
            <text:p text:style-name="cell-p-right-top-"><text:span text:style-name="strong" text:class-names="cell-p-right-top-">2.278.232</text:span></text:p>
          </table:table-cell>
          <table:table-cell table:style-name="cell-right-top-">
            <text:p text:style-name="cell-p-right-top-"><text:span text:style-name="strong" text:class-names="cell-p-right-top-">2.139.794</text:span></text:p>
          </table:table-cell>
          <table:table-cell table:style-name="cell-right-top-">
            <text:p text:style-name="cell-p-right-top-"><text:span text:style-name="strong" text:class-names="cell-p-right-top-">1.924.651</text:span></text:p>
          </table:table-cell>
          <table:table-cell table:style-name="cell-right-top-">
            <text:p text:style-name="cell-p-right-top-"><text:span text:style-name="strong" text:class-names="cell-p-right-top-">2.233.598</text:span></text:p>
          </table:table-cell>
          <table:table-cell table:style-name="cell-right-top-">
            <text:p text:style-name="cell-p-right-top-"><text:span text:style-name="strong" text:class-names="cell-p-right-top-">31.864.4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9.864.052</text:span></text:p>
          </table:table-cell>
          <table:table-cell table:style-name="cell-right-top-">
            <text:p text:style-name="cell-p-right-top-"><text:span text:style-name="strong" text:class-names="cell-p-right-top-">‒ 11.453</text:span></text:p>
          </table:table-cell>
          <table:table-cell table:style-name="cell-right-top-">
            <text:p text:style-name="cell-p-right-top-"><text:span text:style-name="strong" text:class-names="cell-p-right-top-">19.852.599</text:span></text:p>
          </table:table-cell>
          <table:table-cell table:style-name="cell-right-top-">
            <text:p text:style-name="cell-p-right-top-"><text:span text:style-name="strong" text:class-names="cell-p-right-top-">‒ 761.557</text:span></text:p>
          </table:table-cell>
          <table:table-cell table:style-name="cell-right-top-">
            <text:p text:style-name="cell-p-right-top-"><text:span text:style-name="strong" text:class-names="cell-p-right-top-">19.091.042</text:span></text:p>
          </table:table-cell>
          <table:table-cell table:style-name="cell-right-top-">
            <text:p text:style-name="cell-p-right-top-"><text:span text:style-name="strong" text:class-names="cell-p-right-top-">556.132</text:span></text:p>
          </table:table-cell>
          <table:table-cell table:style-name="cell-right-top-">
            <text:p text:style-name="cell-p-right-top-"><text:span text:style-name="strong" text:class-names="cell-p-right-top-">239.661</text:span></text:p>
          </table:table-cell>
          <table:table-cell table:style-name="cell-right-top-">
            <text:p text:style-name="cell-p-right-top-"><text:span text:style-name="strong" text:class-names="cell-p-right-top-">‒ 754.716</text:span></text:p>
          </table:table-cell>
          <table:table-cell table:style-name="cell-right-top-">
            <text:p text:style-name="cell-p-right-top-"><text:span text:style-name="strong" text:class-names="cell-p-right-top-">‒ 557.702</text:span></text:p>
          </table:table-cell>
          <table:table-cell table:style-name="cell-right-top-">
            <text:p text:style-name="cell-p-right-top-"><text:span text:style-name="strong" text:class-names="cell-p-right-top-">29.349.8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3.10</text:span></text:p>
          </table:table-cell>
          <table:table-cell table:style-name="cell-left-top-">
            <text:p text:style-name="cell-p-left-top-"><text:span text:style-name="strong" text:class-names="cell-p-left-top-">Participatie en zelfredzaamheid van kwetsbare groepen</text:span></text:p>
          </table:table-cell>
          <table:table-cell table:style-name="cell-right-top-">
            <text:p text:style-name="cell-p-right-top-"><text:span text:style-name="strong" text:class-names="cell-p-right-top-">486.683</text:span></text:p>
          </table:table-cell>
          <table:table-cell table:style-name="cell-right-top-">
            <text:p text:style-name="cell-p-right-top-"><text:span text:style-name="strong" text:class-names="cell-p-right-top-">‒ 5.000</text:span></text:p>
          </table:table-cell>
          <table:table-cell table:style-name="cell-right-top-">
            <text:p text:style-name="cell-p-right-top-"><text:span text:style-name="strong" text:class-names="cell-p-right-top-">481.683</text:span></text:p>
          </table:table-cell>
          <table:table-cell table:style-name="cell-right-top-">
            <text:p text:style-name="cell-p-right-top-"><text:span text:style-name="strong" text:class-names="cell-p-right-top-">‒ 56.958</text:span></text:p>
          </table:table-cell>
          <table:table-cell table:style-name="cell-right-top-">
            <text:p text:style-name="cell-p-right-top-"><text:span text:style-name="strong" text:class-names="cell-p-right-top-">424.725</text:span></text:p>
          </table:table-cell>
          <table:table-cell table:style-name="cell-right-top-">
            <text:p text:style-name="cell-p-right-top-"><text:span text:style-name="strong" text:class-names="cell-p-right-top-">‒ 39.030</text:span></text:p>
          </table:table-cell>
          <table:table-cell table:style-name="cell-right-top-">
            <text:p text:style-name="cell-p-right-top-"><text:span text:style-name="strong" text:class-names="cell-p-right-top-">‒ 50.335</text:span></text:p>
          </table:table-cell>
          <table:table-cell table:style-name="cell-right-top-">
            <text:p text:style-name="cell-p-right-top-"><text:span text:style-name="strong" text:class-names="cell-p-right-top-">‒ 75.352</text:span></text:p>
          </table:table-cell>
          <table:table-cell table:style-name="cell-right-top-">
            <text:p text:style-name="cell-p-right-top-"><text:span text:style-name="strong" text:class-names="cell-p-right-top-">‒ 1.150</text:span></text:p>
          </table:table-cell>
          <table:table-cell table:style-name="cell-right-top-">
            <text:p text:style-name="cell-p-right-top-"><text:span text:style-name="strong" text:class-names="cell-p-right-top-">317.507</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48.398</text:span></text:p>
          </table:table-cell>
          <table:table-cell table:style-name="cell-right-top-">
            <text:p text:style-name="cell-p-right-top-"><text:span text:style-name="em" text:class-names="cell-p-right-top-">‒ 4.000</text:span></text:p>
          </table:table-cell>
          <table:table-cell table:style-name="cell-right-top-">
            <text:p text:style-name="cell-p-right-top-"><text:span text:style-name="em" text:class-names="cell-p-right-top-">44.398</text:span></text:p>
          </table:table-cell>
          <table:table-cell table:style-name="cell-right-top-">
            <text:p text:style-name="cell-p-right-top-"><text:span text:style-name="em" text:class-names="cell-p-right-top-">50.079</text:span></text:p>
          </table:table-cell>
          <table:table-cell table:style-name="cell-right-top-">
            <text:p text:style-name="cell-p-right-top-"><text:span text:style-name="em" text:class-names="cell-p-right-top-">94.477</text:span></text:p>
          </table:table-cell>
          <table:table-cell table:style-name="cell-right-top-">
            <text:p text:style-name="cell-p-right-top-"><text:span text:style-name="em" text:class-names="cell-p-right-top-">‒ 14.453</text:span></text:p>
          </table:table-cell>
          <table:table-cell table:style-name="cell-right-top-">
            <text:p text:style-name="cell-p-right-top-"><text:span text:style-name="em" text:class-names="cell-p-right-top-">‒ 21.449</text:span></text:p>
          </table:table-cell>
          <table:table-cell table:style-name="cell-right-top-">
            <text:p text:style-name="cell-p-right-top-"><text:span text:style-name="em" text:class-names="cell-p-right-top-">‒ 54.235</text:span></text:p>
          </table:table-cell>
          <table:table-cell table:style-name="cell-right-top-">
            <text:p text:style-name="cell-p-right-top-"><text:span text:style-name="em" text:class-names="cell-p-right-top-">10.197</text:span></text:p>
          </table:table-cell>
          <table:table-cell table:style-name="cell-right-top-">
            <text:p text:style-name="cell-p-right-top-"><text:span text:style-name="em" text:class-names="cell-p-right-top-">53.178</text:span></text:p>
          </table:table-cell>
        </table:table-row>
        <table:table-row>
          <table:table-cell table:style-name="cell-first-empty-left-top-">
            <text:p text:style-name="cell-p-first-empty-left-top-"/>
          </table:table-cell>
          <table:table-cell table:style-name="cell-left-top-">
            <text:p text:style-name="cell-p-left-top-">Toegang tot zorg en ondersteuning</text:p>
          </table:table-cell>
          <table:table-cell table:style-name="cell-right-top-">
            <text:p text:style-name="cell-p-right-top-">8.630</text:p>
          </table:table-cell>
          <table:table-cell table:style-name="cell-right-top-">
            <text:p text:style-name="cell-p-right-top-">0</text:p>
          </table:table-cell>
          <table:table-cell table:style-name="cell-right-top-">
            <text:p text:style-name="cell-p-right-top-">8.630</text:p>
          </table:table-cell>
          <table:table-cell table:style-name="cell-right-top-">
            <text:p text:style-name="cell-p-right-top-">16.249</text:p>
          </table:table-cell>
          <table:table-cell table:style-name="cell-right-top-">
            <text:p text:style-name="cell-p-right-top-">24.879</text:p>
          </table:table-cell>
          <table:table-cell table:style-name="cell-right-top-">
            <text:p text:style-name="cell-p-right-top-">11.308</text:p>
          </table:table-cell>
          <table:table-cell table:style-name="cell-right-top-">
            <text:p text:style-name="cell-p-right-top-">6.104</text:p>
          </table:table-cell>
          <table:table-cell table:style-name="cell-right-top-">
            <text:p text:style-name="cell-p-right-top-">3.046</text:p>
          </table:table-cell>
          <table:table-cell table:style-name="cell-right-top-">
            <text:p text:style-name="cell-p-right-top-">439</text:p>
          </table:table-cell>
          <table:table-cell table:style-name="cell-right-top-">
            <text:p text:style-name="cell-p-right-top-">8.517</text:p>
          </table:table-cell>
        </table:table-row>
        <table:table-row>
          <table:table-cell table:style-name="cell-first-empty-left-top-">
            <text:p text:style-name="cell-p-first-empty-left-top-"/>
          </table:table-cell>
          <table:table-cell table:style-name="cell-left-top-">
            <text:p text:style-name="cell-p-left-top-">Passende zorg en levensbrede ondersteuning</text:p>
          </table:table-cell>
          <table:table-cell table:style-name="cell-right-top-">
            <text:p text:style-name="cell-p-right-top-">2.454</text:p>
          </table:table-cell>
          <table:table-cell table:style-name="cell-right-top-">
            <text:p text:style-name="cell-p-right-top-">0</text:p>
          </table:table-cell>
          <table:table-cell table:style-name="cell-right-top-">
            <text:p text:style-name="cell-p-right-top-">2.454</text:p>
          </table:table-cell>
          <table:table-cell table:style-name="cell-right-top-">
            <text:p text:style-name="cell-p-right-top-">‒ 2.454</text:p>
          </table:table-cell>
          <table:table-cell table:style-name="cell-right-top-">
            <text:p text:style-name="cell-p-right-top-">0</text:p>
          </table:table-cell>
          <table:table-cell table:style-name="cell-right-top-">
            <text:p text:style-name="cell-p-right-top-">‒ 2.119</text:p>
          </table:table-cell>
          <table:table-cell table:style-name="cell-right-top-">
            <text:p text:style-name="cell-p-right-top-">‒ 2.211</text:p>
          </table:table-cell>
          <table:table-cell table:style-name="cell-right-top-">
            <text:p text:style-name="cell-p-right-top-">‒ 1.749</text:p>
          </table:table-cell>
          <table:table-cell table:style-name="cell-right-top-">
            <text:p text:style-name="cell-p-right-top-">‒ 1.731</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Inclusieve samenleving</text:p>
          </table:table-cell>
          <table:table-cell table:style-name="cell-right-top-">
            <text:p text:style-name="cell-p-right-top-">27.964</text:p>
          </table:table-cell>
          <table:table-cell table:style-name="cell-right-top-">
            <text:p text:style-name="cell-p-right-top-">‒ 4.000</text:p>
          </table:table-cell>
          <table:table-cell table:style-name="cell-right-top-">
            <text:p text:style-name="cell-p-right-top-">23.964</text:p>
          </table:table-cell>
          <table:table-cell table:style-name="cell-right-top-">
            <text:p text:style-name="cell-p-right-top-">15.602</text:p>
          </table:table-cell>
          <table:table-cell table:style-name="cell-right-top-">
            <text:p text:style-name="cell-p-right-top-">39.566</text:p>
          </table:table-cell>
          <table:table-cell table:style-name="cell-right-top-">
            <text:p text:style-name="cell-p-right-top-">‒ 43.441</text:p>
          </table:table-cell>
          <table:table-cell table:style-name="cell-right-top-">
            <text:p text:style-name="cell-p-right-top-">‒ 46.553</text:p>
          </table:table-cell>
          <table:table-cell table:style-name="cell-right-top-">
            <text:p text:style-name="cell-p-right-top-">‒ 72.130</text:p>
          </table:table-cell>
          <table:table-cell table:style-name="cell-right-top-">
            <text:p text:style-name="cell-p-right-top-">‒ 4.923</text:p>
          </table:table-cell>
          <table:table-cell table:style-name="cell-right-top-">
            <text:p text:style-name="cell-p-right-top-">19.408</text:p>
          </table:table-cell>
        </table:table-row>
        <table:table-row>
          <table:table-cell table:style-name="cell-first-empty-left-top-">
            <text:p text:style-name="cell-p-first-empty-left-top-"/>
          </table:table-cell>
          <table:table-cell table:style-name="cell-left-top-">
            <text:p text:style-name="cell-p-left-top-">Kennis en informatiebeleid</text:p>
          </table:table-cell>
          <table:table-cell table:style-name="cell-right-top-">
            <text:p text:style-name="cell-p-right-top-">9.109</text:p>
          </table:table-cell>
          <table:table-cell table:style-name="cell-right-top-">
            <text:p text:style-name="cell-p-right-top-">0</text:p>
          </table:table-cell>
          <table:table-cell table:style-name="cell-right-top-">
            <text:p text:style-name="cell-p-right-top-">9.109</text:p>
          </table:table-cell>
          <table:table-cell table:style-name="cell-right-top-">
            <text:p text:style-name="cell-p-right-top-">20.923</text:p>
          </table:table-cell>
          <table:table-cell table:style-name="cell-right-top-">
            <text:p text:style-name="cell-p-right-top-">30.032</text:p>
          </table:table-cell>
          <table:table-cell table:style-name="cell-right-top-">
            <text:p text:style-name="cell-p-right-top-">20.189</text:p>
          </table:table-cell>
          <table:table-cell table:style-name="cell-right-top-">
            <text:p text:style-name="cell-p-right-top-">21.604</text:p>
          </table:table-cell>
          <table:table-cell table:style-name="cell-right-top-">
            <text:p text:style-name="cell-p-right-top-">17.022</text:p>
          </table:table-cell>
          <table:table-cell table:style-name="cell-right-top-">
            <text:p text:style-name="cell-p-right-top-">16.838</text:p>
          </table:table-cell>
          <table:table-cell table:style-name="cell-right-top-">
            <text:p text:style-name="cell-p-right-top-">25.253</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241</text:p>
          </table:table-cell>
          <table:table-cell table:style-name="cell-right-top-">
            <text:p text:style-name="cell-p-right-top-">0</text:p>
          </table:table-cell>
          <table:table-cell table:style-name="cell-right-top-">
            <text:p text:style-name="cell-p-right-top-">241</text:p>
          </table:table-cell>
          <table:table-cell table:style-name="cell-right-top-">
            <text:p text:style-name="cell-p-right-top-">‒ 241</text:p>
          </table:table-cell>
          <table:table-cell table:style-name="cell-right-top-">
            <text:p text:style-name="cell-p-right-top-">0</text:p>
          </table:table-cell>
          <table:table-cell table:style-name="cell-right-top-">
            <text:p text:style-name="cell-p-right-top-">‒ 390</text:p>
          </table:table-cell>
          <table:table-cell table:style-name="cell-right-top-">
            <text:p text:style-name="cell-p-right-top-">‒ 393</text:p>
          </table:table-cell>
          <table:table-cell table:style-name="cell-right-top-">
            <text:p text:style-name="cell-p-right-top-">‒ 424</text:p>
          </table:table-cell>
          <table:table-cell table:style-name="cell-right-top-">
            <text:p text:style-name="cell-p-right-top-">‒ 426</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41.013</text:span></text:p>
          </table:table-cell>
          <table:table-cell table:style-name="cell-right-top-">
            <text:p text:style-name="cell-p-right-top-"><text:span text:style-name="em" text:class-names="cell-p-right-top-">‒ 1.000</text:span></text:p>
          </table:table-cell>
          <table:table-cell table:style-name="cell-right-top-">
            <text:p text:style-name="cell-p-right-top-"><text:span text:style-name="em" text:class-names="cell-p-right-top-">140.013</text:span></text:p>
          </table:table-cell>
          <table:table-cell table:style-name="cell-right-top-">
            <text:p text:style-name="cell-p-right-top-"><text:span text:style-name="em" text:class-names="cell-p-right-top-">‒ 47.951</text:span></text:p>
          </table:table-cell>
          <table:table-cell table:style-name="cell-right-top-">
            <text:p text:style-name="cell-p-right-top-"><text:span text:style-name="em" text:class-names="cell-p-right-top-">92.062</text:span></text:p>
          </table:table-cell>
          <table:table-cell table:style-name="cell-right-top-">
            <text:p text:style-name="cell-p-right-top-"><text:span text:style-name="em" text:class-names="cell-p-right-top-">876</text:span></text:p>
          </table:table-cell>
          <table:table-cell table:style-name="cell-right-top-">
            <text:p text:style-name="cell-p-right-top-"><text:span text:style-name="em" text:class-names="cell-p-right-top-">‒ 7.076</text:span></text:p>
          </table:table-cell>
          <table:table-cell table:style-name="cell-right-top-">
            <text:p text:style-name="cell-p-right-top-"><text:span text:style-name="em" text:class-names="cell-p-right-top-">‒ 11.555</text:span></text:p>
          </table:table-cell>
          <table:table-cell table:style-name="cell-right-top-">
            <text:p text:style-name="cell-p-right-top-"><text:span text:style-name="em" text:class-names="cell-p-right-top-">‒ 9.923</text:span></text:p>
          </table:table-cell>
          <table:table-cell table:style-name="cell-right-top-">
            <text:p text:style-name="cell-p-right-top-"><text:span text:style-name="em" text:class-names="cell-p-right-top-">73.803</text:span></text:p>
          </table:table-cell>
        </table:table-row>
        <table:table-row>
          <table:table-cell table:style-name="cell-first-empty-left-top-">
            <text:p text:style-name="cell-p-first-empty-left-top-"/>
          </table:table-cell>
          <table:table-cell table:style-name="cell-left-top-">
            <text:p text:style-name="cell-p-left-top-">Bovenregionaal gehandicaptenvervoer</text:p>
          </table:table-cell>
          <table:table-cell table:style-name="cell-right-top-">
            <text:p text:style-name="cell-p-right-top-">64.090</text:p>
          </table:table-cell>
          <table:table-cell table:style-name="cell-right-top-">
            <text:p text:style-name="cell-p-right-top-">0</text:p>
          </table:table-cell>
          <table:table-cell table:style-name="cell-right-top-">
            <text:p text:style-name="cell-p-right-top-">64.090</text:p>
          </table:table-cell>
          <table:table-cell table:style-name="cell-right-top-">
            <text:p text:style-name="cell-p-right-top-">5.291</text:p>
          </table:table-cell>
          <table:table-cell table:style-name="cell-right-top-">
            <text:p text:style-name="cell-p-right-top-">69.381</text:p>
          </table:table-cell>
          <table:table-cell table:style-name="cell-right-top-">
            <text:p text:style-name="cell-p-right-top-">5.169</text:p>
          </table:table-cell>
          <table:table-cell table:style-name="cell-right-top-">
            <text:p text:style-name="cell-p-right-top-">4.847</text:p>
          </table:table-cell>
          <table:table-cell table:style-name="cell-right-top-">
            <text:p text:style-name="cell-p-right-top-">9.055</text:p>
          </table:table-cell>
          <table:table-cell table:style-name="cell-right-top-">
            <text:p text:style-name="cell-p-right-top-">10.669</text:p>
          </table:table-cell>
          <table:table-cell table:style-name="cell-right-top-">
            <text:p text:style-name="cell-p-right-top-">68.950</text:p>
          </table:table-cell>
        </table:table-row>
        <table:table-row>
          <table:table-cell table:style-name="cell-first-empty-left-top-">
            <text:p text:style-name="cell-p-first-empty-left-top-"/>
          </table:table-cell>
          <table:table-cell table:style-name="cell-left-top-">
            <text:p text:style-name="cell-p-left-top-">Toegang tot zorg en ondersteuning</text:p>
          </table:table-cell>
          <table:table-cell table:style-name="cell-right-top-">
            <text:p text:style-name="cell-p-right-top-">2.369</text:p>
          </table:table-cell>
          <table:table-cell table:style-name="cell-right-top-">
            <text:p text:style-name="cell-p-right-top-">0</text:p>
          </table:table-cell>
          <table:table-cell table:style-name="cell-right-top-">
            <text:p text:style-name="cell-p-right-top-">2.369</text:p>
          </table:table-cell>
          <table:table-cell table:style-name="cell-right-top-">
            <text:p text:style-name="cell-p-right-top-">‒ 2.369</text:p>
          </table:table-cell>
          <table:table-cell table:style-name="cell-right-top-">
            <text:p text:style-name="cell-p-right-top-">0</text:p>
          </table:table-cell>
          <table:table-cell table:style-name="cell-right-top-">
            <text:p text:style-name="cell-p-right-top-">‒ 2.360</text:p>
          </table:table-cell>
          <table:table-cell table:style-name="cell-right-top-">
            <text:p text:style-name="cell-p-right-top-">‒ 1.871</text:p>
          </table:table-cell>
          <table:table-cell table:style-name="cell-right-top-">
            <text:p text:style-name="cell-p-right-top-">‒ 1.956</text:p>
          </table:table-cell>
          <table:table-cell table:style-name="cell-right-top-">
            <text:p text:style-name="cell-p-right-top-">‒ 1.962</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Passende zorg en levensbrede ondersteuning</text:p>
          </table:table-cell>
          <table:table-cell table:style-name="cell-right-top-">
            <text:p text:style-name="cell-p-right-top-">4.854</text:p>
          </table:table-cell>
          <table:table-cell table:style-name="cell-right-top-">
            <text:p text:style-name="cell-p-right-top-">0</text:p>
          </table:table-cell>
          <table:table-cell table:style-name="cell-right-top-">
            <text:p text:style-name="cell-p-right-top-">4.854</text:p>
          </table:table-cell>
          <table:table-cell table:style-name="cell-right-top-">
            <text:p text:style-name="cell-p-right-top-">‒ 4.854</text:p>
          </table:table-cell>
          <table:table-cell table:style-name="cell-right-top-">
            <text:p text:style-name="cell-p-right-top-">0</text:p>
          </table:table-cell>
          <table:table-cell table:style-name="cell-right-top-">
            <text:p text:style-name="cell-p-right-top-">‒ 4.841</text:p>
          </table:table-cell>
          <table:table-cell table:style-name="cell-right-top-">
            <text:p text:style-name="cell-p-right-top-">‒ 2.877</text:p>
          </table:table-cell>
          <table:table-cell table:style-name="cell-right-top-">
            <text:p text:style-name="cell-p-right-top-">‒ 3.008</text:p>
          </table:table-cell>
          <table:table-cell table:style-name="cell-right-top-">
            <text:p text:style-name="cell-p-right-top-">‒ 3.017</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Inclusiviteit</text:p>
          </table:table-cell>
          <table:table-cell table:style-name="cell-right-top-">
            <text:p text:style-name="cell-p-right-top-">48.329</text:p>
          </table:table-cell>
          <table:table-cell table:style-name="cell-right-top-">
            <text:p text:style-name="cell-p-right-top-">0</text:p>
          </table:table-cell>
          <table:table-cell table:style-name="cell-right-top-">
            <text:p text:style-name="cell-p-right-top-">48.329</text:p>
          </table:table-cell>
          <table:table-cell table:style-name="cell-right-top-">
            <text:p text:style-name="cell-p-right-top-">‒ 41.117</text:p>
          </table:table-cell>
          <table:table-cell table:style-name="cell-right-top-">
            <text:p text:style-name="cell-p-right-top-">7.212</text:p>
          </table:table-cell>
          <table:table-cell table:style-name="cell-right-top-">
            <text:p text:style-name="cell-p-right-top-">14.375</text:p>
          </table:table-cell>
          <table:table-cell table:style-name="cell-right-top-">
            <text:p text:style-name="cell-p-right-top-">‒ 391</text:p>
          </table:table-cell>
          <table:table-cell table:style-name="cell-right-top-">
            <text:p text:style-name="cell-p-right-top-">‒ 8.245</text:p>
          </table:table-cell>
          <table:table-cell table:style-name="cell-right-top-">
            <text:p text:style-name="cell-p-right-top-">‒ 8.194</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Kennis, informatie en innovatiebeleid</text:p>
          </table:table-cell>
          <table:table-cell table:style-name="cell-right-top-">
            <text:p text:style-name="cell-p-right-top-">1.649</text:p>
          </table:table-cell>
          <table:table-cell table:style-name="cell-right-top-">
            <text:p text:style-name="cell-p-right-top-">0</text:p>
          </table:table-cell>
          <table:table-cell table:style-name="cell-right-top-">
            <text:p text:style-name="cell-p-right-top-">1.649</text:p>
          </table:table-cell>
          <table:table-cell table:style-name="cell-right-top-">
            <text:p text:style-name="cell-p-right-top-">‒ 1.649</text:p>
          </table:table-cell>
          <table:table-cell table:style-name="cell-right-top-">
            <text:p text:style-name="cell-p-right-top-">0</text:p>
          </table:table-cell>
          <table:table-cell table:style-name="cell-right-top-">
            <text:p text:style-name="cell-p-right-top-">‒ 1.642</text:p>
          </table:table-cell>
          <table:table-cell table:style-name="cell-right-top-">
            <text:p text:style-name="cell-p-right-top-">‒ 1.650</text:p>
          </table:table-cell>
          <table:table-cell table:style-name="cell-right-top-">
            <text:p text:style-name="cell-p-right-top-">‒ 1.725</text:p>
          </table:table-cell>
          <table:table-cell table:style-name="cell-right-top-">
            <text:p text:style-name="cell-p-right-top-">‒ 1.73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19.722</text:p>
          </table:table-cell>
          <table:table-cell table:style-name="cell-right-top-">
            <text:p text:style-name="cell-p-right-top-">‒ 1.000</text:p>
          </table:table-cell>
          <table:table-cell table:style-name="cell-right-top-">
            <text:p text:style-name="cell-p-right-top-">18.722</text:p>
          </table:table-cell>
          <table:table-cell table:style-name="cell-right-top-">
            <text:p text:style-name="cell-p-right-top-">‒ 3.253</text:p>
          </table:table-cell>
          <table:table-cell table:style-name="cell-right-top-">
            <text:p text:style-name="cell-p-right-top-">15.469</text:p>
          </table:table-cell>
          <table:table-cell table:style-name="cell-right-top-">
            <text:p text:style-name="cell-p-right-top-">‒ 9.825</text:p>
          </table:table-cell>
          <table:table-cell table:style-name="cell-right-top-">
            <text:p text:style-name="cell-p-right-top-">‒ 5.134</text:p>
          </table:table-cell>
          <table:table-cell table:style-name="cell-right-top-">
            <text:p text:style-name="cell-p-right-top-">‒ 5.676</text:p>
          </table:table-cell>
          <table:table-cell table:style-name="cell-right-top-">
            <text:p text:style-name="cell-p-right-top-">‒ 5.689</text:p>
          </table:table-cell>
          <table:table-cell table:style-name="cell-right-top-">
            <text:p text:style-name="cell-p-right-top-">4.853</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24.92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4.929</text:span></text:p>
          </table:table-cell>
          <table:table-cell table:style-name="cell-right-top-">
            <text:p text:style-name="cell-p-right-top-"><text:span text:style-name="em" text:class-names="cell-p-right-top-">‒ 17.572</text:span></text:p>
          </table:table-cell>
          <table:table-cell table:style-name="cell-right-top-">
            <text:p text:style-name="cell-p-right-top-"><text:span text:style-name="em" text:class-names="cell-p-right-top-">7.357</text:span></text:p>
          </table:table-cell>
          <table:table-cell table:style-name="cell-right-top-">
            <text:p text:style-name="cell-p-right-top-"><text:span text:style-name="em" text:class-names="cell-p-right-top-">‒ 13.520</text:span></text:p>
          </table:table-cell>
          <table:table-cell table:style-name="cell-right-top-">
            <text:p text:style-name="cell-p-right-top-"><text:span text:style-name="em" text:class-names="cell-p-right-top-">‒ 11.629</text:span></text:p>
          </table:table-cell>
          <table:table-cell table:style-name="cell-right-top-">
            <text:p text:style-name="cell-p-right-top-"><text:span text:style-name="em" text:class-names="cell-p-right-top-">‒ 565</text:span></text:p>
          </table:table-cell>
          <table:table-cell table:style-name="cell-right-top-">
            <text:p text:style-name="cell-p-right-top-"><text:span text:style-name="em" text:class-names="cell-p-right-top-">3.994</text:span></text:p>
          </table:table-cell>
          <table:table-cell table:style-name="cell-right-top-">
            <text:p text:style-name="cell-p-right-top-"><text:span text:style-name="em" text:class-names="cell-p-right-top-">4.887</text:span></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24.929</text:p>
          </table:table-cell>
          <table:table-cell table:style-name="cell-right-top-">
            <text:p text:style-name="cell-p-right-top-">0</text:p>
          </table:table-cell>
          <table:table-cell table:style-name="cell-right-top-">
            <text:p text:style-name="cell-p-right-top-">24.929</text:p>
          </table:table-cell>
          <table:table-cell table:style-name="cell-right-top-">
            <text:p text:style-name="cell-p-right-top-">‒ 17.572</text:p>
          </table:table-cell>
          <table:table-cell table:style-name="cell-right-top-">
            <text:p text:style-name="cell-p-right-top-">7.357</text:p>
          </table:table-cell>
          <table:table-cell table:style-name="cell-right-top-">
            <text:p text:style-name="cell-p-right-top-">‒ 13.520</text:p>
          </table:table-cell>
          <table:table-cell table:style-name="cell-right-top-">
            <text:p text:style-name="cell-p-right-top-">‒ 11.629</text:p>
          </table:table-cell>
          <table:table-cell table:style-name="cell-right-top-">
            <text:p text:style-name="cell-p-right-top-">‒ 565</text:p>
          </table:table-cell>
          <table:table-cell table:style-name="cell-right-top-">
            <text:p text:style-name="cell-p-right-top-">3.994</text:p>
          </table:table-cell>
          <table:table-cell table:style-name="cell-right-top-">
            <text:p text:style-name="cell-p-right-top-">4.887</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14.58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4.581</text:span></text:p>
          </table:table-cell>
          <table:table-cell table:style-name="cell-right-top-">
            <text:p text:style-name="cell-p-right-top-"><text:span text:style-name="em" text:class-names="cell-p-right-top-">14.811</text:span></text:p>
          </table:table-cell>
          <table:table-cell table:style-name="cell-right-top-">
            <text:p text:style-name="cell-p-right-top-"><text:span text:style-name="em" text:class-names="cell-p-right-top-">29.392</text:span></text:p>
          </table:table-cell>
          <table:table-cell table:style-name="cell-right-top-">
            <text:p text:style-name="cell-p-right-top-"><text:span text:style-name="em" text:class-names="cell-p-right-top-">15.184</text:span></text:p>
          </table:table-cell>
          <table:table-cell table:style-name="cell-right-top-">
            <text:p text:style-name="cell-p-right-top-"><text:span text:style-name="em" text:class-names="cell-p-right-top-">11.676</text:span></text:p>
          </table:table-cell>
          <table:table-cell table:style-name="cell-right-top-">
            <text:p text:style-name="cell-p-right-top-"><text:span text:style-name="em" text:class-names="cell-p-right-top-">11.355</text:span></text:p>
          </table:table-cell>
          <table:table-cell table:style-name="cell-right-top-">
            <text:p text:style-name="cell-p-right-top-"><text:span text:style-name="em" text:class-names="cell-p-right-top-">11.458</text:span></text:p>
          </table:table-cell>
          <table:table-cell table:style-name="cell-right-top-">
            <text:p text:style-name="cell-p-right-top-"><text:span text:style-name="em" text:class-names="cell-p-right-top-">26.072</text:span></text:p>
          </table:table-cell>
        </table:table-row>
        <table:table-row>
          <table:table-cell table:style-name="cell-first-empty-left-top-">
            <text:p text:style-name="cell-p-first-empty-left-top-"/>
          </table:table-cell>
          <table:table-cell table:style-name="cell-left-top-">
            <text:p text:style-name="cell-p-left-top-">Doventolkvoorzieningen</text:p>
          </table:table-cell>
          <table:table-cell table:style-name="cell-right-top-">
            <text:p text:style-name="cell-p-right-top-">14.581</text:p>
          </table:table-cell>
          <table:table-cell table:style-name="cell-right-top-">
            <text:p text:style-name="cell-p-right-top-">0</text:p>
          </table:table-cell>
          <table:table-cell table:style-name="cell-right-top-">
            <text:p text:style-name="cell-p-right-top-">14.581</text:p>
          </table:table-cell>
          <table:table-cell table:style-name="cell-right-top-">
            <text:p text:style-name="cell-p-right-top-">4.471</text:p>
          </table:table-cell>
          <table:table-cell table:style-name="cell-right-top-">
            <text:p text:style-name="cell-p-right-top-">19.052</text:p>
          </table:table-cell>
          <table:table-cell table:style-name="cell-right-top-">
            <text:p text:style-name="cell-p-right-top-">3.522</text:p>
          </table:table-cell>
          <table:table-cell table:style-name="cell-right-top-">
            <text:p text:style-name="cell-p-right-top-">3.528</text:p>
          </table:table-cell>
          <table:table-cell table:style-name="cell-right-top-">
            <text:p text:style-name="cell-p-right-top-">3.531</text:p>
          </table:table-cell>
          <table:table-cell table:style-name="cell-right-top-">
            <text:p text:style-name="cell-p-right-top-">3.486</text:p>
          </table:table-cell>
          <table:table-cell table:style-name="cell-right-top-">
            <text:p text:style-name="cell-p-right-top-">18.100</text:p>
          </table:table-cell>
        </table:table-row>
        <table:table-row>
          <table:table-cell table:style-name="cell-first-empty-left-top-">
            <text:p text:style-name="cell-p-first-empty-left-top-"/>
          </table:table-cell>
          <table:table-cell table:style-name="cell-left-top-">
            <text:p text:style-name="cell-p-left-top-">Participatie en zelfredzaamheid kwetsbare groep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340</text:p>
          </table:table-cell>
          <table:table-cell table:style-name="cell-right-top-">
            <text:p text:style-name="cell-p-right-top-">10.340</text:p>
          </table:table-cell>
          <table:table-cell table:style-name="cell-right-top-">
            <text:p text:style-name="cell-p-right-top-">11.662</text:p>
          </table:table-cell>
          <table:table-cell table:style-name="cell-right-top-">
            <text:p text:style-name="cell-p-right-top-">8.148</text:p>
          </table:table-cell>
          <table:table-cell table:style-name="cell-right-top-">
            <text:p text:style-name="cell-p-right-top-">7.824</text:p>
          </table:table-cell>
          <table:table-cell table:style-name="cell-right-top-">
            <text:p text:style-name="cell-p-right-top-">7.972</text:p>
          </table:table-cell>
          <table:table-cell table:style-name="cell-right-top-">
            <text:p text:style-name="cell-p-right-top-">7.972</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178.71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78.712</text:span></text:p>
          </table:table-cell>
          <table:table-cell table:style-name="cell-right-top-">
            <text:p text:style-name="cell-p-right-top-"><text:span text:style-name="em" text:class-names="cell-p-right-top-">22.725</text:span></text:p>
          </table:table-cell>
          <table:table-cell table:style-name="cell-right-top-">
            <text:p text:style-name="cell-p-right-top-"><text:span text:style-name="em" text:class-names="cell-p-right-top-">201.437</text:span></text:p>
          </table:table-cell>
          <table:table-cell table:style-name="cell-right-top-">
            <text:p text:style-name="cell-p-right-top-"><text:span text:style-name="em" text:class-names="cell-p-right-top-">7.633</text:span></text:p>
          </table:table-cell>
          <table:table-cell table:style-name="cell-right-top-">
            <text:p text:style-name="cell-p-right-top-"><text:span text:style-name="em" text:class-names="cell-p-right-top-">‒ 1.307</text:span></text:p>
          </table:table-cell>
          <table:table-cell table:style-name="cell-right-top-">
            <text:p text:style-name="cell-p-right-top-"><text:span text:style-name="em" text:class-names="cell-p-right-top-">‒ 18.602</text:span></text:p>
          </table:table-cell>
          <table:table-cell table:style-name="cell-right-top-">
            <text:p text:style-name="cell-p-right-top-"><text:span text:style-name="em" text:class-names="cell-p-right-top-">‒ 15.126</text:span></text:p>
          </table:table-cell>
          <table:table-cell table:style-name="cell-right-top-">
            <text:p text:style-name="cell-p-right-top-"><text:span text:style-name="em" text:class-names="cell-p-right-top-">159.567</text:span></text:p>
          </table:table-cell>
        </table:table-row>
        <table:table-row>
          <table:table-cell table:style-name="cell-first-empty-left-top-">
            <text:p text:style-name="cell-p-first-empty-left-top-"/>
          </table:table-cell>
          <table:table-cell table:style-name="cell-left-top-">
            <text:p text:style-name="cell-p-left-top-">Oekraïn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8.016</text:p>
          </table:table-cell>
          <table:table-cell table:style-name="cell-right-top-">
            <text:p text:style-name="cell-p-right-top-">28.016</text:p>
          </table:table-cell>
          <table:table-cell table:style-name="cell-right-top-">
            <text:p text:style-name="cell-p-right-top-">7.00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178.712</text:p>
          </table:table-cell>
          <table:table-cell table:style-name="cell-right-top-">
            <text:p text:style-name="cell-p-right-top-">0</text:p>
          </table:table-cell>
          <table:table-cell table:style-name="cell-right-top-">
            <text:p text:style-name="cell-p-right-top-">178.712</text:p>
          </table:table-cell>
          <table:table-cell table:style-name="cell-right-top-">
            <text:p text:style-name="cell-p-right-top-">‒ 5.291</text:p>
          </table:table-cell>
          <table:table-cell table:style-name="cell-right-top-">
            <text:p text:style-name="cell-p-right-top-">173.421</text:p>
          </table:table-cell>
          <table:table-cell table:style-name="cell-right-top-">
            <text:p text:style-name="cell-p-right-top-">629</text:p>
          </table:table-cell>
          <table:table-cell table:style-name="cell-right-top-">
            <text:p text:style-name="cell-p-right-top-">‒ 1.307</text:p>
          </table:table-cell>
          <table:table-cell table:style-name="cell-right-top-">
            <text:p text:style-name="cell-p-right-top-">‒ 18.602</text:p>
          </table:table-cell>
          <table:table-cell table:style-name="cell-right-top-">
            <text:p text:style-name="cell-p-right-top-">‒ 15.126</text:p>
          </table:table-cell>
          <table:table-cell table:style-name="cell-right-top-">
            <text:p text:style-name="cell-p-right-top-">159.567</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torting/onttrekking begrotingsreserve</text:span></text:p>
          </table:table-cell>
          <table:table-cell table:style-name="cell-right-top-">
            <text:p text:style-name="cell-p-right-top-"><text:span text:style-name="em" text:class-names="cell-p-right-top-">79.05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9.050</text:span></text:p>
          </table:table-cell>
          <table:table-cell table:style-name="cell-right-top-">
            <text:p text:style-name="cell-p-right-top-"><text:span text:style-name="em" text:class-names="cell-p-right-top-">‒ 79.05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 34.750</text:span></text:p>
          </table:table-cell>
          <table:table-cell table:style-name="cell-right-top-">
            <text:p text:style-name="cell-p-right-top-"><text:span text:style-name="em" text:class-names="cell-p-right-top-">‒ 20.550</text:span></text:p>
          </table:table-cell>
          <table:table-cell table:style-name="cell-right-top-">
            <text:p text:style-name="cell-p-right-top-"><text:span text:style-name="em" text:class-names="cell-p-right-top-">‒ 1.750</text:span></text:p>
          </table:table-cell>
          <table:table-cell table:style-name="cell-right-top-">
            <text:p text:style-name="cell-p-right-top-"><text:span text:style-name="em" text:class-names="cell-p-right-top-">‒ 1.75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Stimuleringsregeling wonen en zorg</text:p>
          </table:table-cell>
          <table:table-cell table:style-name="cell-right-top-">
            <text:p text:style-name="cell-p-right-top-">79.050</text:p>
          </table:table-cell>
          <table:table-cell table:style-name="cell-right-top-">
            <text:p text:style-name="cell-p-right-top-">0</text:p>
          </table:table-cell>
          <table:table-cell table:style-name="cell-right-top-">
            <text:p text:style-name="cell-p-right-top-">79.050</text:p>
          </table:table-cell>
          <table:table-cell table:style-name="cell-right-top-">
            <text:p text:style-name="cell-p-right-top-">‒ 79.050</text:p>
          </table:table-cell>
          <table:table-cell table:style-name="cell-right-top-">
            <text:p text:style-name="cell-p-right-top-">0</text:p>
          </table:table-cell>
          <table:table-cell table:style-name="cell-right-top-">
            <text:p text:style-name="cell-p-right-top-">‒ 34.750</text:p>
          </table:table-cell>
          <table:table-cell table:style-name="cell-right-top-">
            <text:p text:style-name="cell-p-right-top-">‒ 20.550</text:p>
          </table:table-cell>
          <table:table-cell table:style-name="cell-right-top-">
            <text:p text:style-name="cell-p-right-top-">‒ 1.750</text:p>
          </table:table-cell>
          <table:table-cell table:style-name="cell-right-top-">
            <text:p text:style-name="cell-p-right-top-">‒ 1.750</text:p>
          </table:table-cell>
          <table:table-cell table:style-name="cell-right-top-">
            <text:p text:style-name="cell-p-right-top-">0</text:p>
          </table:table-cell>
        </table:table-row>
        <table:table-row>
          <table:table-cell table:style-name="cell-first-left-top-">
            <text:p text:style-name="cell-p-first-left-top-"><text:span text:style-name="strong" text:class-names="cell-p-first-left-top-">3.21</text:span></text:p>
          </table:table-cell>
          <table:table-cell table:style-name="cell-left-top-">
            <text:p text:style-name="cell-p-left-top-"><text:span text:style-name="strong" text:class-names="cell-p-left-top-">Langdurige zorg tegen maatschappelijk aanvaardbare kosten</text:span></text:p>
          </table:table-cell>
          <table:table-cell table:style-name="cell-right-top-">
            <text:p text:style-name="cell-p-right-top-"><text:span text:style-name="strong" text:class-names="cell-p-right-top-">19.377.369</text:span></text:p>
          </table:table-cell>
          <table:table-cell table:style-name="cell-right-top-">
            <text:p text:style-name="cell-p-right-top-"><text:span text:style-name="strong" text:class-names="cell-p-right-top-">‒ 6.453</text:span></text:p>
          </table:table-cell>
          <table:table-cell table:style-name="cell-right-top-">
            <text:p text:style-name="cell-p-right-top-"><text:span text:style-name="strong" text:class-names="cell-p-right-top-">19.370.916</text:span></text:p>
          </table:table-cell>
          <table:table-cell table:style-name="cell-right-top-">
            <text:p text:style-name="cell-p-right-top-"><text:span text:style-name="strong" text:class-names="cell-p-right-top-">‒ 704.599</text:span></text:p>
          </table:table-cell>
          <table:table-cell table:style-name="cell-right-top-">
            <text:p text:style-name="cell-p-right-top-"><text:span text:style-name="strong" text:class-names="cell-p-right-top-">18.666.317</text:span></text:p>
          </table:table-cell>
          <table:table-cell table:style-name="cell-right-top-">
            <text:p text:style-name="cell-p-right-top-"><text:span text:style-name="strong" text:class-names="cell-p-right-top-">595.162</text:span></text:p>
          </table:table-cell>
          <table:table-cell table:style-name="cell-right-top-">
            <text:p text:style-name="cell-p-right-top-"><text:span text:style-name="strong" text:class-names="cell-p-right-top-">289.996</text:span></text:p>
          </table:table-cell>
          <table:table-cell table:style-name="cell-right-top-">
            <text:p text:style-name="cell-p-right-top-"><text:span text:style-name="strong" text:class-names="cell-p-right-top-">‒ 679.364</text:span></text:p>
          </table:table-cell>
          <table:table-cell table:style-name="cell-right-top-">
            <text:p text:style-name="cell-p-right-top-"><text:span text:style-name="strong" text:class-names="cell-p-right-top-">‒ 556.552</text:span></text:p>
          </table:table-cell>
          <table:table-cell table:style-name="cell-right-top-">
            <text:p text:style-name="cell-p-right-top-"><text:span text:style-name="strong" text:class-names="cell-p-right-top-">29.032.358</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300.919</text:span></text:p>
          </table:table-cell>
          <table:table-cell table:style-name="cell-right-top-">
            <text:p text:style-name="cell-p-right-top-"><text:span text:style-name="em" text:class-names="cell-p-right-top-">‒ 1.914</text:span></text:p>
          </table:table-cell>
          <table:table-cell table:style-name="cell-right-top-">
            <text:p text:style-name="cell-p-right-top-"><text:span text:style-name="em" text:class-names="cell-p-right-top-">299.005</text:span></text:p>
          </table:table-cell>
          <table:table-cell table:style-name="cell-right-top-">
            <text:p text:style-name="cell-p-right-top-"><text:span text:style-name="em" text:class-names="cell-p-right-top-">58.293</text:span></text:p>
          </table:table-cell>
          <table:table-cell table:style-name="cell-right-top-">
            <text:p text:style-name="cell-p-right-top-"><text:span text:style-name="em" text:class-names="cell-p-right-top-">357.298</text:span></text:p>
          </table:table-cell>
          <table:table-cell table:style-name="cell-right-top-">
            <text:p text:style-name="cell-p-right-top-"><text:span text:style-name="em" text:class-names="cell-p-right-top-">85.657</text:span></text:p>
          </table:table-cell>
          <table:table-cell table:style-name="cell-right-top-">
            <text:p text:style-name="cell-p-right-top-"><text:span text:style-name="em" text:class-names="cell-p-right-top-">100.242</text:span></text:p>
          </table:table-cell>
          <table:table-cell table:style-name="cell-right-top-">
            <text:p text:style-name="cell-p-right-top-"><text:span text:style-name="em" text:class-names="cell-p-right-top-">93.785</text:span></text:p>
          </table:table-cell>
          <table:table-cell table:style-name="cell-right-top-">
            <text:p text:style-name="cell-p-right-top-"><text:span text:style-name="em" text:class-names="cell-p-right-top-">21.700</text:span></text:p>
          </table:table-cell>
          <table:table-cell table:style-name="cell-right-top-">
            <text:p text:style-name="cell-p-right-top-"><text:span text:style-name="em" text:class-names="cell-p-right-top-">133.858</text:span></text:p>
          </table:table-cell>
        </table:table-row>
        <table:table-row>
          <table:table-cell table:style-name="cell-first-empty-left-top-">
            <text:p text:style-name="cell-p-first-empty-left-top-"/>
          </table:table-cell>
          <table:table-cell table:style-name="cell-left-top-">
            <text:p text:style-name="cell-p-left-top-">Zorg merkbaar beter maken</text:p>
          </table:table-cell>
          <table:table-cell table:style-name="cell-right-top-">
            <text:p text:style-name="cell-p-right-top-">193.767</text:p>
          </table:table-cell>
          <table:table-cell table:style-name="cell-right-top-">
            <text:p text:style-name="cell-p-right-top-">‒ 3.639</text:p>
          </table:table-cell>
          <table:table-cell table:style-name="cell-right-top-">
            <text:p text:style-name="cell-p-right-top-">190.128</text:p>
          </table:table-cell>
          <table:table-cell table:style-name="cell-right-top-">
            <text:p text:style-name="cell-p-right-top-">58.293</text:p>
          </table:table-cell>
          <table:table-cell table:style-name="cell-right-top-">
            <text:p text:style-name="cell-p-right-top-">248.421</text:p>
          </table:table-cell>
          <table:table-cell table:style-name="cell-right-top-">
            <text:p text:style-name="cell-p-right-top-">74.957</text:p>
          </table:table-cell>
          <table:table-cell table:style-name="cell-right-top-">
            <text:p text:style-name="cell-p-right-top-">87.542</text:p>
          </table:table-cell>
          <table:table-cell table:style-name="cell-right-top-">
            <text:p text:style-name="cell-p-right-top-">79.085</text:p>
          </table:table-cell>
          <table:table-cell table:style-name="cell-right-top-">
            <text:p text:style-name="cell-p-right-top-">0</text:p>
          </table:table-cell>
          <table:table-cell table:style-name="cell-right-top-">
            <text:p text:style-name="cell-p-right-top-">45.086</text:p>
          </table:table-cell>
        </table:table-row>
        <table:table-row>
          <table:table-cell table:style-name="cell-first-empty-left-top-">
            <text:p text:style-name="cell-p-first-empty-left-top-"/>
          </table:table-cell>
          <table:table-cell table:style-name="cell-left-top-">
            <text:p text:style-name="cell-p-left-top-">Kennis, informatie en innovatiebeleid</text:p>
          </table:table-cell>
          <table:table-cell table:style-name="cell-right-top-">
            <text:p text:style-name="cell-p-right-top-">31.420</text:p>
          </table:table-cell>
          <table:table-cell table:style-name="cell-right-top-">
            <text:p text:style-name="cell-p-right-top-">‒ 1.361</text:p>
          </table:table-cell>
          <table:table-cell table:style-name="cell-right-top-">
            <text:p text:style-name="cell-p-right-top-">30.059</text:p>
          </table:table-cell>
          <table:table-cell table:style-name="cell-right-top-">
            <text:p text:style-name="cell-p-right-top-">0</text:p>
          </table:table-cell>
          <table:table-cell table:style-name="cell-right-top-">
            <text:p text:style-name="cell-p-right-top-">30.059</text:p>
          </table:table-cell>
          <table:table-cell table:style-name="cell-right-top-">
            <text:p text:style-name="cell-p-right-top-">4.700</text:p>
          </table:table-cell>
          <table:table-cell table:style-name="cell-right-top-">
            <text:p text:style-name="cell-p-right-top-">4.700</text:p>
          </table:table-cell>
          <table:table-cell table:style-name="cell-right-top-">
            <text:p text:style-name="cell-p-right-top-">4.700</text:p>
          </table:table-cell>
          <table:table-cell table:style-name="cell-right-top-">
            <text:p text:style-name="cell-p-right-top-">4.700</text:p>
          </table:table-cell>
          <table:table-cell table:style-name="cell-right-top-">
            <text:p text:style-name="cell-p-right-top-">23.412</text:p>
          </table:table-cell>
        </table:table-row>
        <table:table-row>
          <table:table-cell table:style-name="cell-first-empty-left-top-">
            <text:p text:style-name="cell-p-first-empty-left-top-"/>
          </table:table-cell>
          <table:table-cell table:style-name="cell-left-top-">
            <text:p text:style-name="cell-p-left-top-">Palliatieve zorg en ondersteuning</text:p>
          </table:table-cell>
          <table:table-cell table:style-name="cell-right-top-">
            <text:p text:style-name="cell-p-right-top-">75.732</text:p>
          </table:table-cell>
          <table:table-cell table:style-name="cell-right-top-">
            <text:p text:style-name="cell-p-right-top-">3.086</text:p>
          </table:table-cell>
          <table:table-cell table:style-name="cell-right-top-">
            <text:p text:style-name="cell-p-right-top-">78.818</text:p>
          </table:table-cell>
          <table:table-cell table:style-name="cell-right-top-">
            <text:p text:style-name="cell-p-right-top-">0</text:p>
          </table:table-cell>
          <table:table-cell table:style-name="cell-right-top-">
            <text:p text:style-name="cell-p-right-top-">78.818</text:p>
          </table:table-cell>
          <table:table-cell table:style-name="cell-right-top-">
            <text:p text:style-name="cell-p-right-top-">6.000</text:p>
          </table:table-cell>
          <table:table-cell table:style-name="cell-right-top-">
            <text:p text:style-name="cell-p-right-top-">8.000</text:p>
          </table:table-cell>
          <table:table-cell table:style-name="cell-right-top-">
            <text:p text:style-name="cell-p-right-top-">10.000</text:p>
          </table:table-cell>
          <table:table-cell table:style-name="cell-right-top-">
            <text:p text:style-name="cell-p-right-top-">17.000</text:p>
          </table:table-cell>
          <table:table-cell table:style-name="cell-right-top-">
            <text:p text:style-name="cell-p-right-top-">65.36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ekostiging</text:span></text:p>
          </table:table-cell>
          <table:table-cell table:style-name="cell-right-top-">
            <text:p text:style-name="cell-p-right-top-"><text:span text:style-name="em" text:class-names="cell-p-right-top-">18.816.8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8.816.800</text:span></text:p>
          </table:table-cell>
          <table:table-cell table:style-name="cell-right-top-">
            <text:p text:style-name="cell-p-right-top-"><text:span text:style-name="em" text:class-names="cell-p-right-top-">‒ 767.900</text:span></text:p>
          </table:table-cell>
          <table:table-cell table:style-name="cell-right-top-">
            <text:p text:style-name="cell-p-right-top-"><text:span text:style-name="em" text:class-names="cell-p-right-top-">18.048.900</text:span></text:p>
          </table:table-cell>
          <table:table-cell table:style-name="cell-right-top-">
            <text:p text:style-name="cell-p-right-top-"><text:span text:style-name="em" text:class-names="cell-p-right-top-">498.400</text:span></text:p>
          </table:table-cell>
          <table:table-cell table:style-name="cell-right-top-">
            <text:p text:style-name="cell-p-right-top-"><text:span text:style-name="em" text:class-names="cell-p-right-top-">179.400</text:span></text:p>
          </table:table-cell>
          <table:table-cell table:style-name="cell-right-top-">
            <text:p text:style-name="cell-p-right-top-"><text:span text:style-name="em" text:class-names="cell-p-right-top-">‒ 774.500</text:span></text:p>
          </table:table-cell>
          <table:table-cell table:style-name="cell-right-top-">
            <text:p text:style-name="cell-p-right-top-"><text:span text:style-name="em" text:class-names="cell-p-right-top-">‒ 579.600</text:span></text:p>
          </table:table-cell>
          <table:table-cell table:style-name="cell-right-top-">
            <text:p text:style-name="cell-p-right-top-"><text:span text:style-name="em" text:class-names="cell-p-right-top-">28.675.800</text:span></text:p>
          </table:table-cell>
        </table:table-row>
        <table:table-row>
          <table:table-cell table:style-name="cell-first-empty-left-top-">
            <text:p text:style-name="cell-p-first-empty-left-top-"/>
          </table:table-cell>
          <table:table-cell table:style-name="cell-left-top-">
            <text:p text:style-name="cell-p-left-top-">Bijdrage in de kosten van kortingen (BIKK)</text:p>
          </table:table-cell>
          <table:table-cell table:style-name="cell-right-top-">
            <text:p text:style-name="cell-p-right-top-">6.016.800</text:p>
          </table:table-cell>
          <table:table-cell table:style-name="cell-right-top-">
            <text:p text:style-name="cell-p-right-top-">0</text:p>
          </table:table-cell>
          <table:table-cell table:style-name="cell-right-top-">
            <text:p text:style-name="cell-p-right-top-">6.016.800</text:p>
          </table:table-cell>
          <table:table-cell table:style-name="cell-right-top-">
            <text:p text:style-name="cell-p-right-top-">32.100</text:p>
          </table:table-cell>
          <table:table-cell table:style-name="cell-right-top-">
            <text:p text:style-name="cell-p-right-top-">6.048.900</text:p>
          </table:table-cell>
          <table:table-cell table:style-name="cell-right-top-">
            <text:p text:style-name="cell-p-right-top-">‒ 51.600</text:p>
          </table:table-cell>
          <table:table-cell table:style-name="cell-right-top-">
            <text:p text:style-name="cell-p-right-top-">‒ 20.600</text:p>
          </table:table-cell>
          <table:table-cell table:style-name="cell-right-top-">
            <text:p text:style-name="cell-p-right-top-">‒ 24.500</text:p>
          </table:table-cell>
          <table:table-cell table:style-name="cell-right-top-">
            <text:p text:style-name="cell-p-right-top-">20.400</text:p>
          </table:table-cell>
          <table:table-cell table:style-name="cell-right-top-">
            <text:p text:style-name="cell-p-right-top-">7.425.800</text:p>
          </table:table-cell>
        </table:table-row>
        <table:table-row>
          <table:table-cell table:style-name="cell-first-empty-left-top-">
            <text:p text:style-name="cell-p-first-empty-left-top-"/>
          </table:table-cell>
          <table:table-cell table:style-name="cell-left-top-">
            <text:p text:style-name="cell-p-left-top-">Bijdrage Wlz</text:p>
          </table:table-cell>
          <table:table-cell table:style-name="cell-right-top-">
            <text:p text:style-name="cell-p-right-top-">12.800.000</text:p>
          </table:table-cell>
          <table:table-cell table:style-name="cell-right-top-">
            <text:p text:style-name="cell-p-right-top-">0</text:p>
          </table:table-cell>
          <table:table-cell table:style-name="cell-right-top-">
            <text:p text:style-name="cell-p-right-top-">12.800.000</text:p>
          </table:table-cell>
          <table:table-cell table:style-name="cell-right-top-">
            <text:p text:style-name="cell-p-right-top-">‒ 800.000</text:p>
          </table:table-cell>
          <table:table-cell table:style-name="cell-right-top-">
            <text:p text:style-name="cell-p-right-top-">12.000.000</text:p>
          </table:table-cell>
          <table:table-cell table:style-name="cell-right-top-">
            <text:p text:style-name="cell-p-right-top-">550.000</text:p>
          </table:table-cell>
          <table:table-cell table:style-name="cell-right-top-">
            <text:p text:style-name="cell-p-right-top-">200.000</text:p>
          </table:table-cell>
          <table:table-cell table:style-name="cell-right-top-">
            <text:p text:style-name="cell-p-right-top-">‒ 750.000</text:p>
          </table:table-cell>
          <table:table-cell table:style-name="cell-right-top-">
            <text:p text:style-name="cell-p-right-top-">‒ 600.000</text:p>
          </table:table-cell>
          <table:table-cell table:style-name="cell-right-top-">
            <text:p text:style-name="cell-p-right-top-">21.250.0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30.073</text:span></text:p>
          </table:table-cell>
          <table:table-cell table:style-name="cell-right-top-">
            <text:p text:style-name="cell-p-right-top-"><text:span text:style-name="em" text:class-names="cell-p-right-top-">‒ 3.086</text:span></text:p>
          </table:table-cell>
          <table:table-cell table:style-name="cell-right-top-">
            <text:p text:style-name="cell-p-right-top-"><text:span text:style-name="em" text:class-names="cell-p-right-top-">26.987</text:span></text:p>
          </table:table-cell>
          <table:table-cell table:style-name="cell-right-top-">
            <text:p text:style-name="cell-p-right-top-"><text:span text:style-name="em" text:class-names="cell-p-right-top-">‒ 345</text:span></text:p>
          </table:table-cell>
          <table:table-cell table:style-name="cell-right-top-">
            <text:p text:style-name="cell-p-right-top-"><text:span text:style-name="em" text:class-names="cell-p-right-top-">26.642</text:span></text:p>
          </table:table-cell>
          <table:table-cell table:style-name="cell-right-top-">
            <text:p text:style-name="cell-p-right-top-"><text:span text:style-name="em" text:class-names="cell-p-right-top-">9.000</text:span></text:p>
          </table:table-cell>
          <table:table-cell table:style-name="cell-right-top-">
            <text:p text:style-name="cell-p-right-top-"><text:span text:style-name="em" text:class-names="cell-p-right-top-">9.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307</text:span></text:p>
          </table:table-cell>
        </table:table-row>
        <table:table-row>
          <table:table-cell table:style-name="cell-first-empty-left-top-">
            <text:p text:style-name="cell-p-first-empty-left-top-"/>
          </table:table-cell>
          <table:table-cell table:style-name="cell-left-top-">
            <text:p text:style-name="cell-p-left-top-">Zorgdragen voor langdurige zorg</text:p>
          </table:table-cell>
          <table:table-cell table:style-name="cell-right-top-">
            <text:p text:style-name="cell-p-right-top-">30.073</text:p>
          </table:table-cell>
          <table:table-cell table:style-name="cell-right-top-">
            <text:p text:style-name="cell-p-right-top-">‒ 3.086</text:p>
          </table:table-cell>
          <table:table-cell table:style-name="cell-right-top-">
            <text:p text:style-name="cell-p-right-top-">26.987</text:p>
          </table:table-cell>
          <table:table-cell table:style-name="cell-right-top-">
            <text:p text:style-name="cell-p-right-top-">‒ 345</text:p>
          </table:table-cell>
          <table:table-cell table:style-name="cell-right-top-">
            <text:p text:style-name="cell-p-right-top-">26.642</text:p>
          </table:table-cell>
          <table:table-cell table:style-name="cell-right-top-">
            <text:p text:style-name="cell-p-right-top-">9.000</text:p>
          </table:table-cell>
          <table:table-cell table:style-name="cell-right-top-">
            <text:p text:style-name="cell-p-right-top-">9.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307</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71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18</text:span></text:p>
          </table:table-cell>
          <table:table-cell table:style-name="cell-right-top-">
            <text:p text:style-name="cell-p-right-top-"><text:span text:style-name="em" text:class-names="cell-p-right-top-">‒ 5</text:span></text:p>
          </table:table-cell>
          <table:table-cell table:style-name="cell-right-top-">
            <text:p text:style-name="cell-p-right-top-"><text:span text:style-name="em" text:class-names="cell-p-right-top-">713</text:span></text:p>
          </table:table-cell>
          <table:table-cell table:style-name="cell-right-top-">
            <text:p text:style-name="cell-p-right-top-"><text:span text:style-name="em" text:class-names="cell-p-right-top-">‒ 4</text:span></text:p>
          </table:table-cell>
          <table:table-cell table:style-name="cell-right-top-">
            <text:p text:style-name="cell-p-right-top-"><text:span text:style-name="em" text:class-names="cell-p-right-top-">‒ 5</text:span></text:p>
          </table:table-cell>
          <table:table-cell table:style-name="cell-right-top-">
            <text:p text:style-name="cell-p-right-top-"><text:span text:style-name="em" text:class-names="cell-p-right-top-">‒ 8</text:span></text:p>
          </table:table-cell>
          <table:table-cell table:style-name="cell-right-top-">
            <text:p text:style-name="cell-p-right-top-"><text:span text:style-name="em" text:class-names="cell-p-right-top-">‒ 11</text:span></text:p>
          </table:table-cell>
          <table:table-cell table:style-name="cell-right-top-">
            <text:p text:style-name="cell-p-right-top-"><text:span text:style-name="em" text:class-names="cell-p-right-top-">483</text:span></text:p>
          </table:table-cell>
        </table:table-row>
        <table:table-row>
          <table:table-cell table:style-name="cell-first-empty-left-top-">
            <text:p text:style-name="cell-p-first-empty-left-top-"/>
          </table:table-cell>
          <table:table-cell table:style-name="cell-left-top-">
            <text:p text:style-name="cell-p-left-top-">Algemeen</text:p>
          </table:table-cell>
          <table:table-cell table:style-name="cell-right-top-">
            <text:p text:style-name="cell-p-right-top-">718</text:p>
          </table:table-cell>
          <table:table-cell table:style-name="cell-right-top-">
            <text:p text:style-name="cell-p-right-top-">0</text:p>
          </table:table-cell>
          <table:table-cell table:style-name="cell-right-top-">
            <text:p text:style-name="cell-p-right-top-">718</text:p>
          </table:table-cell>
          <table:table-cell table:style-name="cell-right-top-">
            <text:p text:style-name="cell-p-right-top-">‒ 5</text:p>
          </table:table-cell>
          <table:table-cell table:style-name="cell-right-top-">
            <text:p text:style-name="cell-p-right-top-">713</text:p>
          </table:table-cell>
          <table:table-cell table:style-name="cell-right-top-">
            <text:p text:style-name="cell-p-right-top-">‒ 4</text:p>
          </table:table-cell>
          <table:table-cell table:style-name="cell-right-top-">
            <text:p text:style-name="cell-p-right-top-">‒ 5</text:p>
          </table:table-cell>
          <table:table-cell table:style-name="cell-right-top-">
            <text:p text:style-name="cell-p-right-top-">‒ 8</text:p>
          </table:table-cell>
          <table:table-cell table:style-name="cell-right-top-">
            <text:p text:style-name="cell-p-right-top-">‒ 11</text:p>
          </table:table-cell>
          <table:table-cell table:style-name="cell-right-top-">
            <text:p text:style-name="cell-p-right-top-">483</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201.859</text:span></text:p>
          </table:table-cell>
          <table:table-cell table:style-name="cell-right-top-">
            <text:p text:style-name="cell-p-right-top-"><text:span text:style-name="em" text:class-names="cell-p-right-top-">‒ 1.453</text:span></text:p>
          </table:table-cell>
          <table:table-cell table:style-name="cell-right-top-">
            <text:p text:style-name="cell-p-right-top-"><text:span text:style-name="em" text:class-names="cell-p-right-top-">200.406</text:span></text:p>
          </table:table-cell>
          <table:table-cell table:style-name="cell-right-top-">
            <text:p text:style-name="cell-p-right-top-"><text:span text:style-name="em" text:class-names="cell-p-right-top-">4.852</text:span></text:p>
          </table:table-cell>
          <table:table-cell table:style-name="cell-right-top-">
            <text:p text:style-name="cell-p-right-top-"><text:span text:style-name="em" text:class-names="cell-p-right-top-">205.258</text:span></text:p>
          </table:table-cell>
          <table:table-cell table:style-name="cell-right-top-">
            <text:p text:style-name="cell-p-right-top-"><text:span text:style-name="em" text:class-names="cell-p-right-top-">2.109</text:span></text:p>
          </table:table-cell>
          <table:table-cell table:style-name="cell-right-top-">
            <text:p text:style-name="cell-p-right-top-"><text:span text:style-name="em" text:class-names="cell-p-right-top-">1.359</text:span></text:p>
          </table:table-cell>
          <table:table-cell table:style-name="cell-right-top-">
            <text:p text:style-name="cell-p-right-top-"><text:span text:style-name="em" text:class-names="cell-p-right-top-">1.359</text:span></text:p>
          </table:table-cell>
          <table:table-cell table:style-name="cell-right-top-">
            <text:p text:style-name="cell-p-right-top-"><text:span text:style-name="em" text:class-names="cell-p-right-top-">1.359</text:span></text:p>
          </table:table-cell>
          <table:table-cell table:style-name="cell-right-top-">
            <text:p text:style-name="cell-p-right-top-"><text:span text:style-name="em" text:class-names="cell-p-right-top-">213.910</text:span></text:p>
          </table:table-cell>
        </table:table-row>
        <table:table-row>
          <table:table-cell table:style-name="cell-first-empty-left-top-">
            <text:p text:style-name="cell-p-first-empty-left-top-"/>
          </table:table-cell>
          <table:table-cell table:style-name="cell-left-top-">
            <text:p text:style-name="cell-p-left-top-">Uitvoeringskosten Sociale Verzekeringsbank</text:p>
          </table:table-cell>
          <table:table-cell table:style-name="cell-right-top-">
            <text:p text:style-name="cell-p-right-top-">56.541</text:p>
          </table:table-cell>
          <table:table-cell table:style-name="cell-right-top-">
            <text:p text:style-name="cell-p-right-top-">0</text:p>
          </table:table-cell>
          <table:table-cell table:style-name="cell-right-top-">
            <text:p text:style-name="cell-p-right-top-">56.541</text:p>
          </table:table-cell>
          <table:table-cell table:style-name="cell-right-top-">
            <text:p text:style-name="cell-p-right-top-">4.244</text:p>
          </table:table-cell>
          <table:table-cell table:style-name="cell-right-top-">
            <text:p text:style-name="cell-p-right-top-">60.785</text:p>
          </table:table-cell>
          <table:table-cell table:style-name="cell-right-top-">
            <text:p text:style-name="cell-p-right-top-">2.109</text:p>
          </table:table-cell>
          <table:table-cell table:style-name="cell-right-top-">
            <text:p text:style-name="cell-p-right-top-">1.359</text:p>
          </table:table-cell>
          <table:table-cell table:style-name="cell-right-top-">
            <text:p text:style-name="cell-p-right-top-">1.359</text:p>
          </table:table-cell>
          <table:table-cell table:style-name="cell-right-top-">
            <text:p text:style-name="cell-p-right-top-">1.359</text:p>
          </table:table-cell>
          <table:table-cell table:style-name="cell-right-top-">
            <text:p text:style-name="cell-p-right-top-">53.824</text:p>
          </table:table-cell>
        </table:table-row>
        <table:table-row>
          <table:table-cell table:style-name="cell-first-empty-left-top-">
            <text:p text:style-name="cell-p-first-empty-left-top-"/>
          </table:table-cell>
          <table:table-cell table:style-name="cell-left-top-">
            <text:p text:style-name="cell-p-left-top-">Uitvoeringskosten Centrum Indicatiestelling Zorg</text:p>
          </table:table-cell>
          <table:table-cell table:style-name="cell-right-top-">
            <text:p text:style-name="cell-p-right-top-">145.318</text:p>
          </table:table-cell>
          <table:table-cell table:style-name="cell-right-top-">
            <text:p text:style-name="cell-p-right-top-">‒ 1.453</text:p>
          </table:table-cell>
          <table:table-cell table:style-name="cell-right-top-">
            <text:p text:style-name="cell-p-right-top-">143.865</text:p>
          </table:table-cell>
          <table:table-cell table:style-name="cell-right-top-">
            <text:p text:style-name="cell-p-right-top-">608</text:p>
          </table:table-cell>
          <table:table-cell table:style-name="cell-right-top-">
            <text:p text:style-name="cell-p-right-top-">144.47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60.086</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27.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7.000</text:span></text:p>
          </table:table-cell>
          <table:table-cell table:style-name="cell-right-top-">
            <text:p text:style-name="cell-p-right-top-"><text:span text:style-name="em" text:class-names="cell-p-right-top-">506</text:span></text:p>
          </table:table-cell>
          <table:table-cell table:style-name="cell-right-top-">
            <text:p text:style-name="cell-p-right-top-"><text:span text:style-name="em" text:class-names="cell-p-right-top-">27.50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27.000</text:p>
          </table:table-cell>
          <table:table-cell table:style-name="cell-right-top-">
            <text:p text:style-name="cell-p-right-top-">0</text:p>
          </table:table-cell>
          <table:table-cell table:style-name="cell-right-top-">
            <text:p text:style-name="cell-p-right-top-">27.000</text:p>
          </table:table-cell>
          <table:table-cell table:style-name="cell-right-top-">
            <text:p text:style-name="cell-p-right-top-">506</text:p>
          </table:table-cell>
          <table:table-cell table:style-name="cell-right-top-">
            <text:p text:style-name="cell-p-right-top-">27.50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8.37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37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37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062</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5">Toelichting</text:p>
      <text:p text:style-name="p"><text:span text:style-name="strong" text:class-names="cell-p-">Verplichtingen</text:span></text:p>
      <text:p text:style-name="p">Om het naar voren halen van verplichtingenbudget in de 2<text:span text:style-name="sup" text:class-names="cell-p-">e</text:span> suppletoire begroting te voorkomen, wordt het verplichtingenbudget voor de Rijksbijdragen Wlz en BIKK eenmalig in het goede verplichtingenritme gezet. Om dit te bewerkstelligen zal het verplichtingenbudget 2025 eenmalig worden verhoogd met € 3,3 miljard. Dit is de uitvoering van de toezegging die is gedaan naar aanleiding van verschillende Kamervragen over de 2<text:span text:style-name="sup" text:class-names="cell-p-">e</text:span> suppletoire begroting 2024. Dit heeft als doel om het hele jaar door een realistische verplichtingenstand te hebben.</text:p>
      <text:p text:style-name="p">Tezamen met een aantal kleinere mutaties wordt het verplichtingenbudget in 2025 met € 3,3 miljard verhoogd.</text:p>
      <text:p text:style-name="section-title-5">1. Participatie en zelfredzaamheid van kwetsbare groepen</text:p>
      <text:p text:style-name="p">Door een structuurwijziging binnen artikel 3 vinden een aantal technische verschuivingen van budgetten plaats. Het totaalbudget is hierdoor niet gewijzigd.</text:p>
      <text:p text:style-name="p"><text:span text:style-name="em" text:class-names="cell-p-">Subsidies</text:span></text:p>
      <text:p text:style-name="p"><text:span text:style-name="strong" text:class-names="cell-p-">Toegang tot zorg en ondersteuning</text:span></text:p>
      <text:p text:style-name="p">Door een technische schuif van budgetten binnen artikel 3 wordt het budget voor dit subsidieonderdeel opgehoogd met € 16,2 miljoen. Subsidies die hier onder vallen zijn bijvoorbeeld Veilig Thuis, Vrouwenopvang, Stichting werken en mantelzorg, Respijtzorg en de uitvoering aan het Amendement Straatdokters.</text:p>
      <text:p text:style-name="p"><text:span text:style-name="strong" text:class-names="cell-p-">Inclusieve samenleving</text:span></text:p>
      <text:p text:style-name="p">Door een technische schuif van budgetten binnen artikel 3 wordt het budget voor dit subsidieonderdeel opgehoogd met € 15,6 miljoen. Hieronder vallen subsidies als de Stimuleringsregeling Technologie in Ondersteuning en Zorg (STOZ), Fonds Woon coöperaties, Leefomgeving en Digitale vaardigheden burgers. Daarnaast wordt er € 68 miljoen overgeboekt naar het begrotingsonderdeel «Langdurige zorg tegen maatschappelijk aanvaardbare kosten» voor de subsidie Stimuleringsregeling Zorggeschikte woningen.</text:p>
      <text:p text:style-name="p"><text:span text:style-name="strong" text:class-names="cell-p-">Kennis en informatiebeleid</text:span></text:p>
      <text:p text:style-name="p">Door een technische schuif van budgetten binnen artikel 3 wordt het budget voor dit subsidieonderdeel opgehoogd met € 20,9 miljoen. Hieronder vallen subsidies als Werkplaatsen sociaal domein, instellingsubsidies Movisie, luisterlijn en de Zonnebloem.</text:p>
      <text:p text:style-name="p"><text:span text:style-name="em" text:class-names="cell-p-">Opdrachten</text:span></text:p>
      <text:p text:style-name="p"><text:span text:style-name="strong" text:class-names="cell-p-">Inclusiviteit</text:span></text:p>
      <text:p text:style-name="p">De meerkosten in het sociaal domein voor Oekraïense ontheemden worden voor 2025 met € 7,2 miljoen opgehoogd. Daarnaast wordt deze regeling met 1 jaar verlengd tot en met het eerste kwartaal 2027. Dit leidt tot een verhoging van het budget van € 30,6 miljoen in 2026 en € 9,4 miljoen in 2027.</text:p>
      <text:p text:style-name="p">Door een technische schuif binnen de VWS-begroting wordt het budget voor dit opdrachtenonderdeel verlaagd met in totaal € 41,1 miljoen.</text:p>
      <text:p text:style-name="p"><text:span text:style-name="em" text:class-names="cell-p-">Bijdrage aan agentschappen</text:span></text:p>
      <text:p text:style-name="p"><text:span text:style-name="strong" text:class-names="cell-p-">Overige</text:span></text:p>
      <text:p text:style-name="p">Door een technische schuif van budgetten binnen artikel 3 wordt het budget voor CIBG, RVO en Justis met € 17,6 miljoen verlaagd.</text:p>
      <text:p text:style-name="p"><text:span text:style-name="em" text:class-names="cell-p-">Bijdrage aan ZBO’s/RWT’s</text:span></text:p>
      <text:p text:style-name="p"><text:span text:style-name="strong" text:class-names="cell-p-">Participatie en zelfredzaamheid kwetsbare groepen</text:span></text:p>
      <text:p text:style-name="p">Door een technische schuif van budgetten binnen artikel 3 wordt het budget voor participatie en zelfredzaamheid kwetsbare groepen opgehoogd met in totaal € 10,3 miljoen. Hiervan worden onder andere diverse regelingen bekostigd zoals invoering van de EDC, RDI Europese Toegankelijkheidsrichtlijn, Gratis VOG en de uitvoeringsregeling STOZ.</text:p>
      <text:p text:style-name="p"><text:span text:style-name="em" text:class-names="cell-p-">Bijdrage aan medeoverheden</text:span></text:p>
      <text:p text:style-name="p"><text:span text:style-name="strong" text:class-names="cell-p-">Oekraïne</text:span></text:p>
      <text:p text:style-name="p">Door een technische schuif van budgetten binnen artikel 3 wordt het budget  voor Oekraïne met € 28 miljoen opgehoogd. Dit betreft de meerkosten die gemeenten in 2025 maken ten behoeve van zorg voor Oekraïense ontheemden.</text:p>
      <text:p text:style-name="p"><text:span text:style-name="em" text:class-names="cell-p-">Storting/ontrekking begrotingsreserve</text:span></text:p>
      <text:p text:style-name="p"><text:span text:style-name="strong" text:class-names="cell-p-">Stimuleringsregeling wonen en zorg</text:span></text:p>
      <text:p text:style-name="p">Een bedrag van € 79,1 miljoen in 2025 is overgeheveld naar de juiste plek in de begroting. Deze middelen hebben voornamelijk betrekking op de subsidieregeling Zorggeschikte Woningen en behoren toe aan artikel 3 begrotingsonderdeel «Langdurige zorg tegen maatschappelijk aanvaardbare kosten».</text:p>
      <text:p text:style-name="section-title-5">2. Langdurige zorg tegen maatschappelijk aanvaardbare kosten</text:p>
      <text:p text:style-name="p"><text:span text:style-name="em" text:class-names="cell-p-">Subsidies</text:span></text:p>
      <text:p text:style-name="p"><text:span text:style-name="strong" text:class-names="cell-p-">Zorg merkbaar beter maken</text:span></text:p>
      <text:p text:style-name="p">De Stimuleringsregeling voor Zorggeschikte Woningen (SZGW) ondersteunt woningcorporaties en zorgaanbieders bij de bouw en transformatie van woningen. In het kader van het Woon- en Zorgakkoord (WOZO) hebben het ministerie van Binnenlandse Zaken en Koninkrijksrelaties (BZK) en andere betrokken partijen vastgesteld dat er tot en met 2030 290.000 woningen voor ouderen moeten worden gebouwd, waarvan 40.000 zorggeschikte woningen. Voor de periode van 2023 tot en met 2028 is er in totaal € 312 miljoen beschikbaar gesteld voor de realisatie van deze zorggeschikte woningen. In de Voorjaarnota is het gereserveerde budget voor de jaren 2025 tot en met 2028 verhoogd met: € 68 miljoen voor 2025, € 79,7 miljoen voor 2026, € 77,8 miljoen voor 2027 en € 59,5 miljoen voor 2028.</text:p>
      <text:p text:style-name="p">Daarnaast vindt op dit artikelonderdeel een kasschuif plaats van 2025 en 2026 naar 2027 en 2028. Dit betreft middelen voor de Gespecialiseerde Cliëntondersteuning (GCO) van circa € 9 miljoen. Ook heeft een kasschuif van 2025 naar 2027 van € 5,9 miljoen voor Medisch-generalistische zorg (MGZ) in de regio plaatsgevonden.</text:p>
      <text:p text:style-name="p"><text:span text:style-name="strong" text:class-names="cell-p-">Palliatieve zorg en ondersteuning</text:span></text:p>
      <text:p text:style-name="p">Dit betreft een ophoging van het budget voor de subsidieregeling palliatieve terminale zorg en geestelijke verzorging thuis. Er wordt structureel € 17 miljoen toegevoegd aan de subsidieregeling om de tegemoetkoming voor de inzet, opleiding en coördinatie van de vrijwilligers in organisaties voor palliatieve terminale zorg te kunnen voortzetten.</text:p>
      <text:p text:style-name="p"><text:span text:style-name="em" text:class-names="cell-p-">Bekostiging</text:span></text:p>
      <text:p text:style-name="p"><text:span text:style-name="strong" text:class-names="cell-p-">Bijdrage in de kosten van kortingen (BIKK)</text:span></text:p>
      <text:p text:style-name="p">De Bijdrage in de Kosten van Kortingen (BIKK) is bedoeld om het Fonds langdurige zorg (Flz) te compenseren voor gederfde premie-inkomsten door de toename van heffingskortingen. Naar aanleiding van de CPB-raming over de omvang van de heffingskortingen in het CEP 2025 wordt de raming van de BIKK voor 2025 verhoogd met € 32,1 miljoen. Voor de jaren 2026, 2027 en 2028 is de raming van de BIKK verlaagd met respectievelijk € 51,6 miljoen, € 20,6 miljoen en € 24,5 miljoen. Structureel wordt de raming verhoogd met € 204,6 miljoen.</text:p>
      <text:p text:style-name="p"><text:span text:style-name="strong" text:class-names="cell-p-">Bijdrage Wet langdurige zorg</text:span></text:p>
      <text:p text:style-name="p">De Rijksbijdrage Wlz is bedoeld om te voorkomen dat er tekorten ontstaan in het Fonds langdurige zorg (Flz). Op basis van nieuwe informatie over de inkomsten en uitgaven van het fonds in 2024 en 2025 en op basis van het vastgestelde jaarverslag van het Flz over 2023 is de verwachting dat het fondstekort over 2025 lager uitvalt dan werd geraamd in de ontwerpbegroting. De raming van de Rijksbijdrage Wlz voor 2025 wordt daarom verlaagd met € 800 miljoen. Voor de daaropvolgende jaren is de raming van de Rijksbijdrage eveneens bijgesteld.</text:p>
      <text:p text:style-name="p"><text:span text:style-name="em" text:class-names="cell-p-">Opdrachten</text:span></text:p>
      <text:p text:style-name="p"><text:span text:style-name="strong" text:class-names="cell-p-">PGB 2.0</text:span></text:p>
      <text:p text:style-name="p">Omdat het beheer van PGB 2.0 in ieder geval tot 2027 in het beheer van VWS blijft, blijft budget benodigd voor het aanhouden van doorlopende contracten en licenties. Om de huidige werkzaamheden te kunnen blijven uitvoeren is hiervoor in 2026 en 2027 jaarlijks € 9 miljoen nodig.</text:p>
      <text:p text:style-name="p"><text:span text:style-name="em" text:class-names="cell-p-">Bijdrage aan ZBO’s/RWT’s</text:span></text:p>
      <text:p text:style-name="p"><text:span text:style-name="strong" text:class-names="cell-p-">Gevolgen gerechtelijke uitspraak RDAH</text:span></text:p>
      <text:p text:style-name="p">Na een gerechtelijke uitspraak en navolgende wetswijziging is het vanaf 2026 niet meer mogelijk om gebruik te maken van de Regeling dienstverlening aan huis (RDAH) binnen het PGB. Dat betekent dat een grote groep budgethouders die werkgever zijn, vanaf dat jaar ook verplicht zijn een premieafdracht te doen voor werknemersverzekeringen. De SVB voert het trekkingsrecht uit voor het PGB en moet haar werkzaamheden en ICT-voorzieningen aanpassen blijkt uit de uitvoeringstoets. Deze kosten bedragen structureel € 4,6 miljoen, waarvan € 3,3 miljoen naar het Fonds langdurige zorg gaat.</text:p>
      <text:p text:style-name="section-title-3">3.4 Artikel 4 Zorgbreed Beleid</text:p>
      <text:p text:style-name="section-title-4">Budgettaire gevolgen van beleid</text:p>
      <table:table table:style-name="table-width-100">
        <table:table-columns>
          <table:table-column table:style-name="table-column-100-3.5"/>
          <table:table-column table:style-name="table-column-100-14"/>
          <table:table-column table:style-name="table-column-100-8.2"/>
          <table:table-column table:style-name="table-column-100-8.2"/>
          <table:table-column table:style-name="table-column-100-8.2"/>
          <table:table-column table:style-name="table-column-100-8.2"/>
          <table:table-column table:style-name="table-column-100-8.3"/>
          <table:table-column table:style-name="table-column-100-8.2"/>
          <table:table-column table:style-name="table-column-100-8.3"/>
          <table:table-column table:style-name="table-column-100-8.2"/>
          <table:table-column table:style-name="table-column-100-8.5"/>
          <table:table-column table:style-name="table-column-100-8.2"/>
        </table:table-columns>
        <table:table-header-rows>
          <table:table-row>
            <table:table-cell table:style-name="kio2-table-cell-title" table:number-columns-spanned="12">
              <text:p text:style-name="kio2-table-title">Tabel 7 Budgettaire gevolgen van beleid art. 4 Zorgbreed Beleid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384.287</text:span></text:p>
          </table:table-cell>
          <table:table-cell table:style-name="cell-right-top-">
            <text:p text:style-name="cell-p-right-top-"><text:span text:style-name="strong" text:class-names="cell-p-right-top-">‒ 13.277</text:span></text:p>
          </table:table-cell>
          <table:table-cell table:style-name="cell-right-top-">
            <text:p text:style-name="cell-p-right-top-"><text:span text:style-name="strong" text:class-names="cell-p-right-top-">1.371.010</text:span></text:p>
          </table:table-cell>
          <table:table-cell table:style-name="cell-right-top-">
            <text:p text:style-name="cell-p-right-top-"><text:span text:style-name="strong" text:class-names="cell-p-right-top-">‒ 195.807</text:span></text:p>
          </table:table-cell>
          <table:table-cell table:style-name="cell-right-top-">
            <text:p text:style-name="cell-p-right-top-"><text:span text:style-name="strong" text:class-names="cell-p-right-top-">1.175.203</text:span></text:p>
          </table:table-cell>
          <table:table-cell table:style-name="cell-right-top-">
            <text:p text:style-name="cell-p-right-top-"><text:span text:style-name="strong" text:class-names="cell-p-right-top-">‒ 104.241</text:span></text:p>
          </table:table-cell>
          <table:table-cell table:style-name="cell-right-top-">
            <text:p text:style-name="cell-p-right-top-"><text:span text:style-name="strong" text:class-names="cell-p-right-top-">100.827</text:span></text:p>
          </table:table-cell>
          <table:table-cell table:style-name="cell-right-top-">
            <text:p text:style-name="cell-p-right-top-"><text:span text:style-name="strong" text:class-names="cell-p-right-top-">35.295</text:span></text:p>
          </table:table-cell>
          <table:table-cell table:style-name="cell-right-top-">
            <text:p text:style-name="cell-p-right-top-"><text:span text:style-name="strong" text:class-names="cell-p-right-top-">34.804</text:span></text:p>
          </table:table-cell>
          <table:table-cell table:style-name="cell-right-top-">
            <text:p text:style-name="cell-p-right-top-"><text:span text:style-name="strong" text:class-names="cell-p-right-top-">1.209.36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553.178</text:span></text:p>
          </table:table-cell>
          <table:table-cell table:style-name="cell-right-top-">
            <text:p text:style-name="cell-p-right-top-"><text:span text:style-name="strong" text:class-names="cell-p-right-top-">‒ 13.277</text:span></text:p>
          </table:table-cell>
          <table:table-cell table:style-name="cell-right-top-">
            <text:p text:style-name="cell-p-right-top-"><text:span text:style-name="strong" text:class-names="cell-p-right-top-">1.539.901</text:span></text:p>
          </table:table-cell>
          <table:table-cell table:style-name="cell-right-top-">
            <text:p text:style-name="cell-p-right-top-"><text:span text:style-name="strong" text:class-names="cell-p-right-top-">‒ 50.501</text:span></text:p>
          </table:table-cell>
          <table:table-cell table:style-name="cell-right-top-">
            <text:p text:style-name="cell-p-right-top-"><text:span text:style-name="strong" text:class-names="cell-p-right-top-">1.489.400</text:span></text:p>
          </table:table-cell>
          <table:table-cell table:style-name="cell-right-top-">
            <text:p text:style-name="cell-p-right-top-"><text:span text:style-name="strong" text:class-names="cell-p-right-top-">48.451</text:span></text:p>
          </table:table-cell>
          <table:table-cell table:style-name="cell-right-top-">
            <text:p text:style-name="cell-p-right-top-"><text:span text:style-name="strong" text:class-names="cell-p-right-top-">100.786</text:span></text:p>
          </table:table-cell>
          <table:table-cell table:style-name="cell-right-top-">
            <text:p text:style-name="cell-p-right-top-"><text:span text:style-name="strong" text:class-names="cell-p-right-top-">35.295</text:span></text:p>
          </table:table-cell>
          <table:table-cell table:style-name="cell-right-top-">
            <text:p text:style-name="cell-p-right-top-"><text:span text:style-name="strong" text:class-names="cell-p-right-top-">34.804</text:span></text:p>
          </table:table-cell>
          <table:table-cell table:style-name="cell-right-top-">
            <text:p text:style-name="cell-p-right-top-"><text:span text:style-name="strong" text:class-names="cell-p-right-top-">1.209.36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4.10</text:span></text:p>
          </table:table-cell>
          <table:table-cell table:style-name="cell-left-top-">
            <text:p text:style-name="cell-p-left-top-"><text:span text:style-name="strong" text:class-names="cell-p-left-top-">Positie cliënt en transparantie van zorg</text:span></text:p>
          </table:table-cell>
          <table:table-cell table:style-name="cell-right-top-">
            <text:p text:style-name="cell-p-right-top-"><text:span text:style-name="strong" text:class-names="cell-p-right-top-">86.193</text:span></text:p>
          </table:table-cell>
          <table:table-cell table:style-name="cell-right-top-">
            <text:p text:style-name="cell-p-right-top-"><text:span text:style-name="strong" text:class-names="cell-p-right-top-">‒ 125</text:span></text:p>
          </table:table-cell>
          <table:table-cell table:style-name="cell-right-top-">
            <text:p text:style-name="cell-p-right-top-"><text:span text:style-name="strong" text:class-names="cell-p-right-top-">86.068</text:span></text:p>
          </table:table-cell>
          <table:table-cell table:style-name="cell-right-top-">
            <text:p text:style-name="cell-p-right-top-"><text:span text:style-name="strong" text:class-names="cell-p-right-top-">‒ 12.230</text:span></text:p>
          </table:table-cell>
          <table:table-cell table:style-name="cell-right-top-">
            <text:p text:style-name="cell-p-right-top-"><text:span text:style-name="strong" text:class-names="cell-p-right-top-">73.838</text:span></text:p>
          </table:table-cell>
          <table:table-cell table:style-name="cell-right-top-">
            <text:p text:style-name="cell-p-right-top-"><text:span text:style-name="strong" text:class-names="cell-p-right-top-">‒ 2.932</text:span></text:p>
          </table:table-cell>
          <table:table-cell table:style-name="cell-right-top-">
            <text:p text:style-name="cell-p-right-top-"><text:span text:style-name="strong" text:class-names="cell-p-right-top-">‒ 3.010</text:span></text:p>
          </table:table-cell>
          <table:table-cell table:style-name="cell-right-top-">
            <text:p text:style-name="cell-p-right-top-"><text:span text:style-name="strong" text:class-names="cell-p-right-top-">‒ 2.581</text:span></text:p>
          </table:table-cell>
          <table:table-cell table:style-name="cell-right-top-">
            <text:p text:style-name="cell-p-right-top-"><text:span text:style-name="strong" text:class-names="cell-p-right-top-">‒ 107</text:span></text:p>
          </table:table-cell>
          <table:table-cell table:style-name="cell-right-top-">
            <text:p text:style-name="cell-p-right-top-"><text:span text:style-name="strong" text:class-names="cell-p-right-top-">71.928</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71.855</text:span></text:p>
          </table:table-cell>
          <table:table-cell table:style-name="cell-right-top-">
            <text:p text:style-name="cell-p-right-top-"><text:span text:style-name="em" text:class-names="cell-p-right-top-">‒ 125</text:span></text:p>
          </table:table-cell>
          <table:table-cell table:style-name="cell-right-top-">
            <text:p text:style-name="cell-p-right-top-"><text:span text:style-name="em" text:class-names="cell-p-right-top-">71.730</text:span></text:p>
          </table:table-cell>
          <table:table-cell table:style-name="cell-right-top-">
            <text:p text:style-name="cell-p-right-top-"><text:span text:style-name="em" text:class-names="cell-p-right-top-">‒ 9.783</text:span></text:p>
          </table:table-cell>
          <table:table-cell table:style-name="cell-right-top-">
            <text:p text:style-name="cell-p-right-top-"><text:span text:style-name="em" text:class-names="cell-p-right-top-">61.947</text:span></text:p>
          </table:table-cell>
          <table:table-cell table:style-name="cell-right-top-">
            <text:p text:style-name="cell-p-right-top-"><text:span text:style-name="em" text:class-names="cell-p-right-top-">‒ 4.440</text:span></text:p>
          </table:table-cell>
          <table:table-cell table:style-name="cell-right-top-">
            <text:p text:style-name="cell-p-right-top-"><text:span text:style-name="em" text:class-names="cell-p-right-top-">‒ 4.499</text:span></text:p>
          </table:table-cell>
          <table:table-cell table:style-name="cell-right-top-">
            <text:p text:style-name="cell-p-right-top-"><text:span text:style-name="em" text:class-names="cell-p-right-top-">‒ 4.056</text:span></text:p>
          </table:table-cell>
          <table:table-cell table:style-name="cell-right-top-">
            <text:p text:style-name="cell-p-right-top-"><text:span text:style-name="em" text:class-names="cell-p-right-top-">‒ 1.527</text:span></text:p>
          </table:table-cell>
          <table:table-cell table:style-name="cell-right-top-">
            <text:p text:style-name="cell-p-right-top-"><text:span text:style-name="em" text:class-names="cell-p-right-top-">56.244</text:span></text:p>
          </table:table-cell>
        </table:table-row>
        <table:table-row>
          <table:table-cell table:style-name="cell-first-empty-left-top-">
            <text:p text:style-name="cell-p-first-empty-left-top-"/>
          </table:table-cell>
          <table:table-cell table:style-name="cell-left-top-">
            <text:p text:style-name="cell-p-left-top-">Patiënten- en gehandicaptenorganisaties</text:p>
          </table:table-cell>
          <table:table-cell table:style-name="cell-right-top-">
            <text:p text:style-name="cell-p-right-top-">44.275</text:p>
          </table:table-cell>
          <table:table-cell table:style-name="cell-right-top-">
            <text:p text:style-name="cell-p-right-top-">0</text:p>
          </table:table-cell>
          <table:table-cell table:style-name="cell-right-top-">
            <text:p text:style-name="cell-p-right-top-">44.275</text:p>
          </table:table-cell>
          <table:table-cell table:style-name="cell-right-top-">
            <text:p text:style-name="cell-p-right-top-">‒ 4.151</text:p>
          </table:table-cell>
          <table:table-cell table:style-name="cell-right-top-">
            <text:p text:style-name="cell-p-right-top-">40.124</text:p>
          </table:table-cell>
          <table:table-cell table:style-name="cell-right-top-">
            <text:p text:style-name="cell-p-right-top-">‒ 4.440</text:p>
          </table:table-cell>
          <table:table-cell table:style-name="cell-right-top-">
            <text:p text:style-name="cell-p-right-top-">‒ 4.499</text:p>
          </table:table-cell>
          <table:table-cell table:style-name="cell-right-top-">
            <text:p text:style-name="cell-p-right-top-">‒ 4.056</text:p>
          </table:table-cell>
          <table:table-cell table:style-name="cell-right-top-">
            <text:p text:style-name="cell-p-right-top-">‒ 1.527</text:p>
          </table:table-cell>
          <table:table-cell table:style-name="cell-right-top-">
            <text:p text:style-name="cell-p-right-top-">49.949</text:p>
          </table:table-cell>
        </table:table-row>
        <table:table-row>
          <table:table-cell table:style-name="cell-first-empty-left-top-">
            <text:p text:style-name="cell-p-first-empty-left-top-"/>
          </table:table-cell>
          <table:table-cell table:style-name="cell-left-top-">
            <text:p text:style-name="cell-p-left-top-">Transparantie van zorg</text:p>
          </table:table-cell>
          <table:table-cell table:style-name="cell-right-top-">
            <text:p text:style-name="cell-p-right-top-">27.580</text:p>
          </table:table-cell>
          <table:table-cell table:style-name="cell-right-top-">
            <text:p text:style-name="cell-p-right-top-">‒ 125</text:p>
          </table:table-cell>
          <table:table-cell table:style-name="cell-right-top-">
            <text:p text:style-name="cell-p-right-top-">27.455</text:p>
          </table:table-cell>
          <table:table-cell table:style-name="cell-right-top-">
            <text:p text:style-name="cell-p-right-top-">‒ 5.632</text:p>
          </table:table-cell>
          <table:table-cell table:style-name="cell-right-top-">
            <text:p text:style-name="cell-p-right-top-">21.82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29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4.15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154</text:span></text:p>
          </table:table-cell>
          <table:table-cell table:style-name="cell-right-top-">
            <text:p text:style-name="cell-p-right-top-"><text:span text:style-name="em" text:class-names="cell-p-right-top-">‒ 2.372</text:span></text:p>
          </table:table-cell>
          <table:table-cell table:style-name="cell-right-top-">
            <text:p text:style-name="cell-p-right-top-"><text:span text:style-name="em" text:class-names="cell-p-right-top-">1.782</text:span></text:p>
          </table:table-cell>
          <table:table-cell table:style-name="cell-right-top-">
            <text:p text:style-name="cell-p-right-top-"><text:span text:style-name="em" text:class-names="cell-p-right-top-">1.582</text:span></text:p>
          </table:table-cell>
          <table:table-cell table:style-name="cell-right-top-">
            <text:p text:style-name="cell-p-right-top-"><text:span text:style-name="em" text:class-names="cell-p-right-top-">1.599</text:span></text:p>
          </table:table-cell>
          <table:table-cell table:style-name="cell-right-top-">
            <text:p text:style-name="cell-p-right-top-"><text:span text:style-name="em" text:class-names="cell-p-right-top-">1.640</text:span></text:p>
          </table:table-cell>
          <table:table-cell table:style-name="cell-right-top-">
            <text:p text:style-name="cell-p-right-top-"><text:span text:style-name="em" text:class-names="cell-p-right-top-">1.640</text:span></text:p>
          </table:table-cell>
          <table:table-cell table:style-name="cell-right-top-">
            <text:p text:style-name="cell-p-right-top-"><text:span text:style-name="em" text:class-names="cell-p-right-top-">5.700</text:span></text:p>
          </table:table-cell>
        </table:table-row>
        <table:table-row>
          <table:table-cell table:style-name="cell-first-empty-left-top-">
            <text:p text:style-name="cell-p-first-empty-left-top-"/>
          </table:table-cell>
          <table:table-cell table:style-name="cell-left-top-">
            <text:p text:style-name="cell-p-left-top-">Transparantie van zorg</text:p>
          </table:table-cell>
          <table:table-cell table:style-name="cell-right-top-">
            <text:p text:style-name="cell-p-right-top-">1.696</text:p>
          </table:table-cell>
          <table:table-cell table:style-name="cell-right-top-">
            <text:p text:style-name="cell-p-right-top-">0</text:p>
          </table:table-cell>
          <table:table-cell table:style-name="cell-right-top-">
            <text:p text:style-name="cell-p-right-top-">1.696</text:p>
          </table:table-cell>
          <table:table-cell table:style-name="cell-right-top-">
            <text:p text:style-name="cell-p-right-top-">‒ 1.687</text:p>
          </table:table-cell>
          <table:table-cell table:style-name="cell-right-top-">
            <text:p text:style-name="cell-p-right-top-">9</text:p>
          </table:table-cell>
          <table:table-cell table:style-name="cell-right-top-">
            <text:p text:style-name="cell-p-right-top-">1.800</text:p>
          </table:table-cell>
          <table:table-cell table:style-name="cell-right-top-">
            <text:p text:style-name="cell-p-right-top-">1.800</text:p>
          </table:table-cell>
          <table:table-cell table:style-name="cell-right-top-">
            <text:p text:style-name="cell-p-right-top-">1.800</text:p>
          </table:table-cell>
          <table:table-cell table:style-name="cell-right-top-">
            <text:p text:style-name="cell-p-right-top-">1.800</text:p>
          </table:table-cell>
          <table:table-cell table:style-name="cell-right-top-">
            <text:p text:style-name="cell-p-right-top-">3.851</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2.458</text:p>
          </table:table-cell>
          <table:table-cell table:style-name="cell-right-top-">
            <text:p text:style-name="cell-p-right-top-">0</text:p>
          </table:table-cell>
          <table:table-cell table:style-name="cell-right-top-">
            <text:p text:style-name="cell-p-right-top-">2.458</text:p>
          </table:table-cell>
          <table:table-cell table:style-name="cell-right-top-">
            <text:p text:style-name="cell-p-right-top-">‒ 685</text:p>
          </table:table-cell>
          <table:table-cell table:style-name="cell-right-top-">
            <text:p text:style-name="cell-p-right-top-">1.773</text:p>
          </table:table-cell>
          <table:table-cell table:style-name="cell-right-top-">
            <text:p text:style-name="cell-p-right-top-">‒ 218</text:p>
          </table:table-cell>
          <table:table-cell table:style-name="cell-right-top-">
            <text:p text:style-name="cell-p-right-top-">‒ 201</text:p>
          </table:table-cell>
          <table:table-cell table:style-name="cell-right-top-">
            <text:p text:style-name="cell-p-right-top-">‒ 160</text:p>
          </table:table-cell>
          <table:table-cell table:style-name="cell-right-top-">
            <text:p text:style-name="cell-p-right-top-">‒ 160</text:p>
          </table:table-cell>
          <table:table-cell table:style-name="cell-right-top-">
            <text:p text:style-name="cell-p-right-top-">1.849</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10.18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184</text:span></text:p>
          </table:table-cell>
          <table:table-cell table:style-name="cell-right-top-">
            <text:p text:style-name="cell-p-right-top-"><text:span text:style-name="em" text:class-names="cell-p-right-top-">‒ 75</text:span></text:p>
          </table:table-cell>
          <table:table-cell table:style-name="cell-right-top-">
            <text:p text:style-name="cell-p-right-top-"><text:span text:style-name="em" text:class-names="cell-p-right-top-">10.109</text:span></text:p>
          </table:table-cell>
          <table:table-cell table:style-name="cell-right-top-">
            <text:p text:style-name="cell-p-right-top-"><text:span text:style-name="em" text:class-names="cell-p-right-top-">‒ 74</text:span></text:p>
          </table:table-cell>
          <table:table-cell table:style-name="cell-right-top-">
            <text:p text:style-name="cell-p-right-top-"><text:span text:style-name="em" text:class-names="cell-p-right-top-">‒ 110</text:span></text:p>
          </table:table-cell>
          <table:table-cell table:style-name="cell-right-top-">
            <text:p text:style-name="cell-p-right-top-"><text:span text:style-name="em" text:class-names="cell-p-right-top-">‒ 165</text:span></text:p>
          </table:table-cell>
          <table:table-cell table:style-name="cell-right-top-">
            <text:p text:style-name="cell-p-right-top-"><text:span text:style-name="em" text:class-names="cell-p-right-top-">‒ 220</text:span></text:p>
          </table:table-cell>
          <table:table-cell table:style-name="cell-right-top-">
            <text:p text:style-name="cell-p-right-top-"><text:span text:style-name="em" text:class-names="cell-p-right-top-">9.984</text:span></text:p>
          </table:table-cell>
        </table:table-row>
        <table:table-row>
          <table:table-cell table:style-name="cell-first-empty-left-top-">
            <text:p text:style-name="cell-p-first-empty-left-top-"/>
          </table:table-cell>
          <table:table-cell table:style-name="cell-left-top-">
            <text:p text:style-name="cell-p-left-top-">CIBG</text:p>
          </table:table-cell>
          <table:table-cell table:style-name="cell-right-top-">
            <text:p text:style-name="cell-p-right-top-">10.184</text:p>
          </table:table-cell>
          <table:table-cell table:style-name="cell-right-top-">
            <text:p text:style-name="cell-p-right-top-">0</text:p>
          </table:table-cell>
          <table:table-cell table:style-name="cell-right-top-">
            <text:p text:style-name="cell-p-right-top-">10.184</text:p>
          </table:table-cell>
          <table:table-cell table:style-name="cell-right-top-">
            <text:p text:style-name="cell-p-right-top-">‒ 75</text:p>
          </table:table-cell>
          <table:table-cell table:style-name="cell-right-top-">
            <text:p text:style-name="cell-p-right-top-">10.109</text:p>
          </table:table-cell>
          <table:table-cell table:style-name="cell-right-top-">
            <text:p text:style-name="cell-p-right-top-">‒ 74</text:p>
          </table:table-cell>
          <table:table-cell table:style-name="cell-right-top-">
            <text:p text:style-name="cell-p-right-top-">‒ 110</text:p>
          </table:table-cell>
          <table:table-cell table:style-name="cell-right-top-">
            <text:p text:style-name="cell-p-right-top-">‒ 165</text:p>
          </table:table-cell>
          <table:table-cell table:style-name="cell-right-top-">
            <text:p text:style-name="cell-p-right-top-">‒ 220</text:p>
          </table:table-cell>
          <table:table-cell table:style-name="cell-right-top-">
            <text:p text:style-name="cell-p-right-top-">9.984</text:p>
          </table:table-cell>
        </table:table-row>
        <table:table-row>
          <table:table-cell table:style-name="cell-first-left-top-">
            <text:p text:style-name="cell-p-first-left-top-"><text:span text:style-name="strong" text:class-names="cell-p-first-left-top-">4.20</text:span></text:p>
          </table:table-cell>
          <table:table-cell table:style-name="cell-left-top-">
            <text:p text:style-name="cell-p-left-top-"><text:span text:style-name="strong" text:class-names="cell-p-left-top-">Opleidingen, beroepenstructuur en arbeidsmarkt</text:span></text:p>
          </table:table-cell>
          <table:table-cell table:style-name="cell-right-top-">
            <text:p text:style-name="cell-p-right-top-"><text:span text:style-name="strong" text:class-names="cell-p-right-top-">675.972</text:span></text:p>
          </table:table-cell>
          <table:table-cell table:style-name="cell-right-top-">
            <text:p text:style-name="cell-p-right-top-"><text:span text:style-name="strong" text:class-names="cell-p-right-top-">‒ 10.000</text:span></text:p>
          </table:table-cell>
          <table:table-cell table:style-name="cell-right-top-">
            <text:p text:style-name="cell-p-right-top-"><text:span text:style-name="strong" text:class-names="cell-p-right-top-">665.972</text:span></text:p>
          </table:table-cell>
          <table:table-cell table:style-name="cell-right-top-">
            <text:p text:style-name="cell-p-right-top-"><text:span text:style-name="strong" text:class-names="cell-p-right-top-">‒ 72.085</text:span></text:p>
          </table:table-cell>
          <table:table-cell table:style-name="cell-right-top-">
            <text:p text:style-name="cell-p-right-top-"><text:span text:style-name="strong" text:class-names="cell-p-right-top-">593.887</text:span></text:p>
          </table:table-cell>
          <table:table-cell table:style-name="cell-right-top-">
            <text:p text:style-name="cell-p-right-top-"><text:span text:style-name="strong" text:class-names="cell-p-right-top-">8.401</text:span></text:p>
          </table:table-cell>
          <table:table-cell table:style-name="cell-right-top-">
            <text:p text:style-name="cell-p-right-top-"><text:span text:style-name="strong" text:class-names="cell-p-right-top-">62.703</text:span></text:p>
          </table:table-cell>
          <table:table-cell table:style-name="cell-right-top-">
            <text:p text:style-name="cell-p-right-top-"><text:span text:style-name="strong" text:class-names="cell-p-right-top-">‒ 3.932</text:span></text:p>
          </table:table-cell>
          <table:table-cell table:style-name="cell-right-top-">
            <text:p text:style-name="cell-p-right-top-"><text:span text:style-name="strong" text:class-names="cell-p-right-top-">‒ 6.753</text:span></text:p>
          </table:table-cell>
          <table:table-cell table:style-name="cell-right-top-">
            <text:p text:style-name="cell-p-right-top-"><text:span text:style-name="strong" text:class-names="cell-p-right-top-">544.002</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640.370</text:span></text:p>
          </table:table-cell>
          <table:table-cell table:style-name="cell-right-top-">
            <text:p text:style-name="cell-p-right-top-"><text:span text:style-name="em" text:class-names="cell-p-right-top-">‒ 10.000</text:span></text:p>
          </table:table-cell>
          <table:table-cell table:style-name="cell-right-top-">
            <text:p text:style-name="cell-p-right-top-"><text:span text:style-name="em" text:class-names="cell-p-right-top-">630.370</text:span></text:p>
          </table:table-cell>
          <table:table-cell table:style-name="cell-right-top-">
            <text:p text:style-name="cell-p-right-top-"><text:span text:style-name="em" text:class-names="cell-p-right-top-">‒ 69.134</text:span></text:p>
          </table:table-cell>
          <table:table-cell table:style-name="cell-right-top-">
            <text:p text:style-name="cell-p-right-top-"><text:span text:style-name="em" text:class-names="cell-p-right-top-">561.236</text:span></text:p>
          </table:table-cell>
          <table:table-cell table:style-name="cell-right-top-">
            <text:p text:style-name="cell-p-right-top-"><text:span text:style-name="em" text:class-names="cell-p-right-top-">12.424</text:span></text:p>
          </table:table-cell>
          <table:table-cell table:style-name="cell-right-top-">
            <text:p text:style-name="cell-p-right-top-"><text:span text:style-name="em" text:class-names="cell-p-right-top-">69.135</text:span></text:p>
          </table:table-cell>
          <table:table-cell table:style-name="cell-right-top-">
            <text:p text:style-name="cell-p-right-top-"><text:span text:style-name="em" text:class-names="cell-p-right-top-">2.526</text:span></text:p>
          </table:table-cell>
          <table:table-cell table:style-name="cell-right-top-">
            <text:p text:style-name="cell-p-right-top-"><text:span text:style-name="em" text:class-names="cell-p-right-top-">‒ 324</text:span></text:p>
          </table:table-cell>
          <table:table-cell table:style-name="cell-right-top-">
            <text:p text:style-name="cell-p-right-top-"><text:span text:style-name="em" text:class-names="cell-p-right-top-">516.542</text:span></text:p>
          </table:table-cell>
        </table:table-row>
        <table:table-row>
          <table:table-cell table:style-name="cell-first-empty-left-top-">
            <text:p text:style-name="cell-p-first-empty-left-top-"/>
          </table:table-cell>
          <table:table-cell table:style-name="cell-left-top-">
            <text:p text:style-name="cell-p-left-top-">Opleidingen, beroepenstructuur en arbeidsmarkt</text:p>
          </table:table-cell>
          <table:table-cell table:style-name="cell-right-top-">
            <text:p text:style-name="cell-p-right-top-">454.313</text:p>
          </table:table-cell>
          <table:table-cell table:style-name="cell-right-top-">
            <text:p text:style-name="cell-p-right-top-">‒ 10.000</text:p>
          </table:table-cell>
          <table:table-cell table:style-name="cell-right-top-">
            <text:p text:style-name="cell-p-right-top-">444.313</text:p>
          </table:table-cell>
          <table:table-cell table:style-name="cell-right-top-">
            <text:p text:style-name="cell-p-right-top-">‒ 67.016</text:p>
          </table:table-cell>
          <table:table-cell table:style-name="cell-right-top-">
            <text:p text:style-name="cell-p-right-top-">377.297</text:p>
          </table:table-cell>
          <table:table-cell table:style-name="cell-right-top-">
            <text:p text:style-name="cell-p-right-top-">13.062</text:p>
          </table:table-cell>
          <table:table-cell table:style-name="cell-right-top-">
            <text:p text:style-name="cell-p-right-top-">69.135</text:p>
          </table:table-cell>
          <table:table-cell table:style-name="cell-right-top-">
            <text:p text:style-name="cell-p-right-top-">2.526</text:p>
          </table:table-cell>
          <table:table-cell table:style-name="cell-right-top-">
            <text:p text:style-name="cell-p-right-top-">‒ 324</text:p>
          </table:table-cell>
          <table:table-cell table:style-name="cell-right-top-">
            <text:p text:style-name="cell-p-right-top-">224.492</text:p>
          </table:table-cell>
        </table:table-row>
        <table:table-row>
          <table:table-cell table:style-name="cell-first-empty-left-top-">
            <text:p text:style-name="cell-p-first-empty-left-top-"/>
          </table:table-cell>
          <table:table-cell table:style-name="cell-left-top-">
            <text:p text:style-name="cell-p-left-top-">Opleidingen, beroepenstructuur en arbeidsmarkt</text:p>
          </table:table-cell>
          <table:table-cell table:style-name="cell-right-top-">
            <text:p text:style-name="cell-p-right-top-">174.001</text:p>
          </table:table-cell>
          <table:table-cell table:style-name="cell-right-top-">
            <text:p text:style-name="cell-p-right-top-">0</text:p>
          </table:table-cell>
          <table:table-cell table:style-name="cell-right-top-">
            <text:p text:style-name="cell-p-right-top-">174.001</text:p>
          </table:table-cell>
          <table:table-cell table:style-name="cell-right-top-">
            <text:p text:style-name="cell-p-right-top-">0</text:p>
          </table:table-cell>
          <table:table-cell table:style-name="cell-right-top-">
            <text:p text:style-name="cell-p-right-top-">174.00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92.050</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12.056</text:p>
          </table:table-cell>
          <table:table-cell table:style-name="cell-right-top-">
            <text:p text:style-name="cell-p-right-top-">0</text:p>
          </table:table-cell>
          <table:table-cell table:style-name="cell-right-top-">
            <text:p text:style-name="cell-p-right-top-">12.056</text:p>
          </table:table-cell>
          <table:table-cell table:style-name="cell-right-top-">
            <text:p text:style-name="cell-p-right-top-">‒ 2.118</text:p>
          </table:table-cell>
          <table:table-cell table:style-name="cell-right-top-">
            <text:p text:style-name="cell-p-right-top-">9.938</text:p>
          </table:table-cell>
          <table:table-cell table:style-name="cell-right-top-">
            <text:p text:style-name="cell-p-right-top-">‒ 63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7.37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7.379</text:span></text:p>
          </table:table-cell>
          <table:table-cell table:style-name="cell-right-top-">
            <text:p text:style-name="cell-p-right-top-"><text:span text:style-name="em" text:class-names="cell-p-right-top-">‒ 3.283</text:span></text:p>
          </table:table-cell>
          <table:table-cell table:style-name="cell-right-top-">
            <text:p text:style-name="cell-p-right-top-"><text:span text:style-name="em" text:class-names="cell-p-right-top-">14.096</text:span></text:p>
          </table:table-cell>
          <table:table-cell table:style-name="cell-right-top-">
            <text:p text:style-name="cell-p-right-top-"><text:span text:style-name="em" text:class-names="cell-p-right-top-">‒ 4.356</text:span></text:p>
          </table:table-cell>
          <table:table-cell table:style-name="cell-right-top-">
            <text:p text:style-name="cell-p-right-top-"><text:span text:style-name="em" text:class-names="cell-p-right-top-">‒ 4.280</text:span></text:p>
          </table:table-cell>
          <table:table-cell table:style-name="cell-right-top-">
            <text:p text:style-name="cell-p-right-top-"><text:span text:style-name="em" text:class-names="cell-p-right-top-">‒ 4.220</text:span></text:p>
          </table:table-cell>
          <table:table-cell table:style-name="cell-right-top-">
            <text:p text:style-name="cell-p-right-top-"><text:span text:style-name="em" text:class-names="cell-p-right-top-">‒ 4.100</text:span></text:p>
          </table:table-cell>
          <table:table-cell table:style-name="cell-right-top-">
            <text:p text:style-name="cell-p-right-top-"><text:span text:style-name="em" text:class-names="cell-p-right-top-">11.531</text:span></text:p>
          </table:table-cell>
        </table:table-row>
        <table:table-row>
          <table:table-cell table:style-name="cell-first-empty-left-top-">
            <text:p text:style-name="cell-p-first-empty-left-top-"/>
          </table:table-cell>
          <table:table-cell table:style-name="cell-left-top-">
            <text:p text:style-name="cell-p-left-top-">Opleidingen, beroepenstructuur en arbeidsmarkt</text:p>
          </table:table-cell>
          <table:table-cell table:style-name="cell-right-top-">
            <text:p text:style-name="cell-p-right-top-">17.159</text:p>
          </table:table-cell>
          <table:table-cell table:style-name="cell-right-top-">
            <text:p text:style-name="cell-p-right-top-">0</text:p>
          </table:table-cell>
          <table:table-cell table:style-name="cell-right-top-">
            <text:p text:style-name="cell-p-right-top-">17.159</text:p>
          </table:table-cell>
          <table:table-cell table:style-name="cell-right-top-">
            <text:p text:style-name="cell-p-right-top-">‒ 3.133</text:p>
          </table:table-cell>
          <table:table-cell table:style-name="cell-right-top-">
            <text:p text:style-name="cell-p-right-top-">14.026</text:p>
          </table:table-cell>
          <table:table-cell table:style-name="cell-right-top-">
            <text:p text:style-name="cell-p-right-top-">‒ 4.206</text:p>
          </table:table-cell>
          <table:table-cell table:style-name="cell-right-top-">
            <text:p text:style-name="cell-p-right-top-">‒ 4.280</text:p>
          </table:table-cell>
          <table:table-cell table:style-name="cell-right-top-">
            <text:p text:style-name="cell-p-right-top-">‒ 4.220</text:p>
          </table:table-cell>
          <table:table-cell table:style-name="cell-right-top-">
            <text:p text:style-name="cell-p-right-top-">‒ 4.100</text:p>
          </table:table-cell>
          <table:table-cell table:style-name="cell-right-top-">
            <text:p text:style-name="cell-p-right-top-">11.511</text:p>
          </table:table-cell>
        </table:table-row>
        <table:table-row>
          <table:table-cell table:style-name="cell-first-empty-left-top-">
            <text:p text:style-name="cell-p-first-empty-left-top-"/>
          </table:table-cell>
          <table:table-cell table:style-name="cell-left-top-">
            <text:p text:style-name="cell-p-left-top-">Opleidingen, beroepenstructuur en arbeidsmarkt</text:p>
          </table:table-cell>
          <table:table-cell table:style-name="cell-right-top-">
            <text:p text:style-name="cell-p-right-top-">20</text:p>
          </table:table-cell>
          <table:table-cell table:style-name="cell-right-top-">
            <text:p text:style-name="cell-p-right-top-">0</text:p>
          </table:table-cell>
          <table:table-cell table:style-name="cell-right-top-">
            <text:p text:style-name="cell-p-right-top-">20</text:p>
          </table:table-cell>
          <table:table-cell table:style-name="cell-right-top-">
            <text:p text:style-name="cell-p-right-top-">0</text:p>
          </table:table-cell>
          <table:table-cell table:style-name="cell-right-top-">
            <text:p text:style-name="cell-p-right-top-">2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0</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200</text:p>
          </table:table-cell>
          <table:table-cell table:style-name="cell-right-top-">
            <text:p text:style-name="cell-p-right-top-">0</text:p>
          </table:table-cell>
          <table:table-cell table:style-name="cell-right-top-">
            <text:p text:style-name="cell-p-right-top-">200</text:p>
          </table:table-cell>
          <table:table-cell table:style-name="cell-right-top-">
            <text:p text:style-name="cell-p-right-top-">‒ 150</text:p>
          </table:table-cell>
          <table:table-cell table:style-name="cell-right-top-">
            <text:p text:style-name="cell-p-right-top-">50</text:p>
          </table:table-cell>
          <table:table-cell table:style-name="cell-right-top-">
            <text:p text:style-name="cell-p-right-top-">‒ 1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16.18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6.185</text:span></text:p>
          </table:table-cell>
          <table:table-cell table:style-name="cell-right-top-">
            <text:p text:style-name="cell-p-right-top-"><text:span text:style-name="em" text:class-names="cell-p-right-top-">2.310</text:span></text:p>
          </table:table-cell>
          <table:table-cell table:style-name="cell-right-top-">
            <text:p text:style-name="cell-p-right-top-"><text:span text:style-name="em" text:class-names="cell-p-right-top-">18.495</text:span></text:p>
          </table:table-cell>
          <table:table-cell table:style-name="cell-right-top-">
            <text:p text:style-name="cell-p-right-top-"><text:span text:style-name="em" text:class-names="cell-p-right-top-">2.311</text:span></text:p>
          </table:table-cell>
          <table:table-cell table:style-name="cell-right-top-">
            <text:p text:style-name="cell-p-right-top-"><text:span text:style-name="em" text:class-names="cell-p-right-top-">‒ 176</text:span></text:p>
          </table:table-cell>
          <table:table-cell table:style-name="cell-right-top-">
            <text:p text:style-name="cell-p-right-top-"><text:span text:style-name="em" text:class-names="cell-p-right-top-">‒ 262</text:span></text:p>
          </table:table-cell>
          <table:table-cell table:style-name="cell-right-top-">
            <text:p text:style-name="cell-p-right-top-"><text:span text:style-name="em" text:class-names="cell-p-right-top-">‒ 347</text:span></text:p>
          </table:table-cell>
          <table:table-cell table:style-name="cell-right-top-">
            <text:p text:style-name="cell-p-right-top-"><text:span text:style-name="em" text:class-names="cell-p-right-top-">15.869</text:span></text:p>
          </table:table-cell>
        </table:table-row>
        <table:table-row>
          <table:table-cell table:style-name="cell-first-empty-left-top-">
            <text:p text:style-name="cell-p-first-empty-left-top-"/>
          </table:table-cell>
          <table:table-cell table:style-name="cell-left-top-">
            <text:p text:style-name="cell-p-left-top-">CIBG</text:p>
          </table:table-cell>
          <table:table-cell table:style-name="cell-right-top-">
            <text:p text:style-name="cell-p-right-top-">16.185</text:p>
          </table:table-cell>
          <table:table-cell table:style-name="cell-right-top-">
            <text:p text:style-name="cell-p-right-top-">0</text:p>
          </table:table-cell>
          <table:table-cell table:style-name="cell-right-top-">
            <text:p text:style-name="cell-p-right-top-">16.185</text:p>
          </table:table-cell>
          <table:table-cell table:style-name="cell-right-top-">
            <text:p text:style-name="cell-p-right-top-">2.310</text:p>
          </table:table-cell>
          <table:table-cell table:style-name="cell-right-top-">
            <text:p text:style-name="cell-p-right-top-">18.495</text:p>
          </table:table-cell>
          <table:table-cell table:style-name="cell-right-top-">
            <text:p text:style-name="cell-p-right-top-">2.311</text:p>
          </table:table-cell>
          <table:table-cell table:style-name="cell-right-top-">
            <text:p text:style-name="cell-p-right-top-">‒ 176</text:p>
          </table:table-cell>
          <table:table-cell table:style-name="cell-right-top-">
            <text:p text:style-name="cell-p-right-top-">‒ 262</text:p>
          </table:table-cell>
          <table:table-cell table:style-name="cell-right-top-">
            <text:p text:style-name="cell-p-right-top-">‒ 347</text:p>
          </table:table-cell>
          <table:table-cell table:style-name="cell-right-top-">
            <text:p text:style-name="cell-p-right-top-">15.869</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1.97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978</text:span></text:p>
          </table:table-cell>
          <table:table-cell table:style-name="cell-right-top-">
            <text:p text:style-name="cell-p-right-top-"><text:span text:style-name="em" text:class-names="cell-p-right-top-">‒ 1.97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 1.978</text:span></text:p>
          </table:table-cell>
          <table:table-cell table:style-name="cell-right-top-">
            <text:p text:style-name="cell-p-right-top-"><text:span text:style-name="em" text:class-names="cell-p-right-top-">‒ 1.976</text:span></text:p>
          </table:table-cell>
          <table:table-cell table:style-name="cell-right-top-">
            <text:p text:style-name="cell-p-right-top-"><text:span text:style-name="em" text:class-names="cell-p-right-top-">‒ 1.976</text:span></text:p>
          </table:table-cell>
          <table:table-cell table:style-name="cell-right-top-">
            <text:p text:style-name="cell-p-right-top-"><text:span text:style-name="em" text:class-names="cell-p-right-top-">‒ 1.982</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ZiNL</text:p>
          </table:table-cell>
          <table:table-cell table:style-name="cell-right-top-">
            <text:p text:style-name="cell-p-right-top-">1.978</text:p>
          </table:table-cell>
          <table:table-cell table:style-name="cell-right-top-">
            <text:p text:style-name="cell-p-right-top-">0</text:p>
          </table:table-cell>
          <table:table-cell table:style-name="cell-right-top-">
            <text:p text:style-name="cell-p-right-top-">1.978</text:p>
          </table:table-cell>
          <table:table-cell table:style-name="cell-right-top-">
            <text:p text:style-name="cell-p-right-top-">‒ 1.978</text:p>
          </table:table-cell>
          <table:table-cell table:style-name="cell-right-top-">
            <text:p text:style-name="cell-p-right-top-">0</text:p>
          </table:table-cell>
          <table:table-cell table:style-name="cell-right-top-">
            <text:p text:style-name="cell-p-right-top-">‒ 1.978</text:p>
          </table:table-cell>
          <table:table-cell table:style-name="cell-right-top-">
            <text:p text:style-name="cell-p-right-top-">‒ 1.976</text:p>
          </table:table-cell>
          <table:table-cell table:style-name="cell-right-top-">
            <text:p text:style-name="cell-p-right-top-">‒ 1.976</text:p>
          </table:table-cell>
          <table:table-cell table:style-name="cell-right-top-">
            <text:p text:style-name="cell-p-right-top-">‒ 1.982</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6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0</text:span></text:p>
          </table:table-cell>
        </table:table-row>
        <table:table-row>
          <table:table-cell table:style-name="cell-first-empty-left-top-">
            <text:p text:style-name="cell-p-first-empty-left-top-"/>
          </table:table-cell>
          <table:table-cell table:style-name="cell-left-top-">
            <text:p text:style-name="cell-p-left-top-">OECD</text:p>
          </table:table-cell>
          <table:table-cell table:style-name="cell-right-top-">
            <text:p text:style-name="cell-p-right-top-">60</text:p>
          </table:table-cell>
          <table:table-cell table:style-name="cell-right-top-">
            <text:p text:style-name="cell-p-right-top-">0</text:p>
          </table:table-cell>
          <table:table-cell table:style-name="cell-right-top-">
            <text:p text:style-name="cell-p-right-top-">60</text:p>
          </table:table-cell>
          <table:table-cell table:style-name="cell-right-top-">
            <text:p text:style-name="cell-p-right-top-">0</text:p>
          </table:table-cell>
          <table:table-cell table:style-name="cell-right-top-">
            <text:p text:style-name="cell-p-right-top-">6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0</text:p>
          </table:table-cell>
        </table:table-row>
        <table:table-row>
          <table:table-cell table:style-name="cell-first-left-top-">
            <text:p text:style-name="cell-p-first-left-top-"><text:span text:style-name="strong" text:class-names="cell-p-first-left-top-">4.30</text:span></text:p>
          </table:table-cell>
          <table:table-cell table:style-name="cell-left-top-">
            <text:p text:style-name="cell-p-left-top-"><text:span text:style-name="strong" text:class-names="cell-p-left-top-">Informatiebeleid</text:span></text:p>
          </table:table-cell>
          <table:table-cell table:style-name="cell-right-top-">
            <text:p text:style-name="cell-p-right-top-"><text:span text:style-name="strong" text:class-names="cell-p-right-top-">253.274</text:span></text:p>
          </table:table-cell>
          <table:table-cell table:style-name="cell-right-top-">
            <text:p text:style-name="cell-p-right-top-"><text:span text:style-name="strong" text:class-names="cell-p-right-top-">‒ 125</text:span></text:p>
          </table:table-cell>
          <table:table-cell table:style-name="cell-right-top-">
            <text:p text:style-name="cell-p-right-top-"><text:span text:style-name="strong" text:class-names="cell-p-right-top-">253.149</text:span></text:p>
          </table:table-cell>
          <table:table-cell table:style-name="cell-right-top-">
            <text:p text:style-name="cell-p-right-top-"><text:span text:style-name="strong" text:class-names="cell-p-right-top-">2.099</text:span></text:p>
          </table:table-cell>
          <table:table-cell table:style-name="cell-right-top-">
            <text:p text:style-name="cell-p-right-top-"><text:span text:style-name="strong" text:class-names="cell-p-right-top-">255.248</text:span></text:p>
          </table:table-cell>
          <table:table-cell table:style-name="cell-right-top-">
            <text:p text:style-name="cell-p-right-top-"><text:span text:style-name="strong" text:class-names="cell-p-right-top-">‒ 1.570</text:span></text:p>
          </table:table-cell>
          <table:table-cell table:style-name="cell-right-top-">
            <text:p text:style-name="cell-p-right-top-"><text:span text:style-name="strong" text:class-names="cell-p-right-top-">‒ 400</text:span></text:p>
          </table:table-cell>
          <table:table-cell table:style-name="cell-right-top-">
            <text:p text:style-name="cell-p-right-top-"><text:span text:style-name="strong" text:class-names="cell-p-right-top-">‒ 370</text:span></text:p>
          </table:table-cell>
          <table:table-cell table:style-name="cell-right-top-">
            <text:p text:style-name="cell-p-right-top-"><text:span text:style-name="strong" text:class-names="cell-p-right-top-">‒ 368</text:span></text:p>
          </table:table-cell>
          <table:table-cell table:style-name="cell-right-top-">
            <text:p text:style-name="cell-p-right-top-"><text:span text:style-name="strong" text:class-names="cell-p-right-top-">89.65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86.133</text:span></text:p>
          </table:table-cell>
          <table:table-cell table:style-name="cell-right-top-">
            <text:p text:style-name="cell-p-right-top-"><text:span text:style-name="em" text:class-names="cell-p-right-top-">‒ 125</text:span></text:p>
          </table:table-cell>
          <table:table-cell table:style-name="cell-right-top-">
            <text:p text:style-name="cell-p-right-top-"><text:span text:style-name="em" text:class-names="cell-p-right-top-">86.008</text:span></text:p>
          </table:table-cell>
          <table:table-cell table:style-name="cell-right-top-">
            <text:p text:style-name="cell-p-right-top-"><text:span text:style-name="em" text:class-names="cell-p-right-top-">1.884</text:span></text:p>
          </table:table-cell>
          <table:table-cell table:style-name="cell-right-top-">
            <text:p text:style-name="cell-p-right-top-"><text:span text:style-name="em" text:class-names="cell-p-right-top-">87.89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5.064</text:span></text:p>
          </table:table-cell>
        </table:table-row>
        <table:table-row>
          <table:table-cell table:style-name="cell-first-empty-left-top-">
            <text:p text:style-name="cell-p-first-empty-left-top-"/>
          </table:table-cell>
          <table:table-cell table:style-name="cell-left-top-">
            <text:p text:style-name="cell-p-left-top-">Informatiebeleid</text:p>
          </table:table-cell>
          <table:table-cell table:style-name="cell-right-top-">
            <text:p text:style-name="cell-p-right-top-">80.025</text:p>
          </table:table-cell>
          <table:table-cell table:style-name="cell-right-top-">
            <text:p text:style-name="cell-p-right-top-">‒ 125</text:p>
          </table:table-cell>
          <table:table-cell table:style-name="cell-right-top-">
            <text:p text:style-name="cell-p-right-top-">79.900</text:p>
          </table:table-cell>
          <table:table-cell table:style-name="cell-right-top-">
            <text:p text:style-name="cell-p-right-top-">1.785</text:p>
          </table:table-cell>
          <table:table-cell table:style-name="cell-right-top-">
            <text:p text:style-name="cell-p-right-top-">81.68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5.064</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6.108</text:p>
          </table:table-cell>
          <table:table-cell table:style-name="cell-right-top-">
            <text:p text:style-name="cell-p-right-top-">0</text:p>
          </table:table-cell>
          <table:table-cell table:style-name="cell-right-top-">
            <text:p text:style-name="cell-p-right-top-">6.108</text:p>
          </table:table-cell>
          <table:table-cell table:style-name="cell-right-top-">
            <text:p text:style-name="cell-p-right-top-">99</text:p>
          </table:table-cell>
          <table:table-cell table:style-name="cell-right-top-">
            <text:p text:style-name="cell-p-right-top-">6.20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47.99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47.994</text:span></text:p>
          </table:table-cell>
          <table:table-cell table:style-name="cell-right-top-">
            <text:p text:style-name="cell-p-right-top-"><text:span text:style-name="em" text:class-names="cell-p-right-top-">‒ 5.997</text:span></text:p>
          </table:table-cell>
          <table:table-cell table:style-name="cell-right-top-">
            <text:p text:style-name="cell-p-right-top-"><text:span text:style-name="em" text:class-names="cell-p-right-top-">141.997</text:span></text:p>
          </table:table-cell>
          <table:table-cell table:style-name="cell-right-top-">
            <text:p text:style-name="cell-p-right-top-"><text:span text:style-name="em" text:class-names="cell-p-right-top-">‒ 5.761</text:span></text:p>
          </table:table-cell>
          <table:table-cell table:style-name="cell-right-top-">
            <text:p text:style-name="cell-p-right-top-"><text:span text:style-name="em" text:class-names="cell-p-right-top-">‒ 236</text:span></text:p>
          </table:table-cell>
          <table:table-cell table:style-name="cell-right-top-">
            <text:p text:style-name="cell-p-right-top-"><text:span text:style-name="em" text:class-names="cell-p-right-top-">‒ 235</text:span></text:p>
          </table:table-cell>
          <table:table-cell table:style-name="cell-right-top-">
            <text:p text:style-name="cell-p-right-top-"><text:span text:style-name="em" text:class-names="cell-p-right-top-">‒ 253</text:span></text:p>
          </table:table-cell>
          <table:table-cell table:style-name="cell-right-top-">
            <text:p text:style-name="cell-p-right-top-"><text:span text:style-name="em" text:class-names="cell-p-right-top-">27.207</text:span></text:p>
          </table:table-cell>
        </table:table-row>
        <table:table-row>
          <table:table-cell table:style-name="cell-first-empty-left-top-">
            <text:p text:style-name="cell-p-first-empty-left-top-"/>
          </table:table-cell>
          <table:table-cell table:style-name="cell-left-top-">
            <text:p text:style-name="cell-p-left-top-">Informatiebeleid</text:p>
          </table:table-cell>
          <table:table-cell table:style-name="cell-right-top-">
            <text:p text:style-name="cell-p-right-top-">142.726</text:p>
          </table:table-cell>
          <table:table-cell table:style-name="cell-right-top-">
            <text:p text:style-name="cell-p-right-top-">0</text:p>
          </table:table-cell>
          <table:table-cell table:style-name="cell-right-top-">
            <text:p text:style-name="cell-p-right-top-">142.726</text:p>
          </table:table-cell>
          <table:table-cell table:style-name="cell-right-top-">
            <text:p text:style-name="cell-p-right-top-">‒ 3.425</text:p>
          </table:table-cell>
          <table:table-cell table:style-name="cell-right-top-">
            <text:p text:style-name="cell-p-right-top-">139.301</text:p>
          </table:table-cell>
          <table:table-cell table:style-name="cell-right-top-">
            <text:p text:style-name="cell-p-right-top-">‒ 3.21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3.112</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5.268</text:p>
          </table:table-cell>
          <table:table-cell table:style-name="cell-right-top-">
            <text:p text:style-name="cell-p-right-top-">0</text:p>
          </table:table-cell>
          <table:table-cell table:style-name="cell-right-top-">
            <text:p text:style-name="cell-p-right-top-">5.268</text:p>
          </table:table-cell>
          <table:table-cell table:style-name="cell-right-top-">
            <text:p text:style-name="cell-p-right-top-">‒ 2.572</text:p>
          </table:table-cell>
          <table:table-cell table:style-name="cell-right-top-">
            <text:p text:style-name="cell-p-right-top-">2.696</text:p>
          </table:table-cell>
          <table:table-cell table:style-name="cell-right-top-">
            <text:p text:style-name="cell-p-right-top-">‒ 2.546</text:p>
          </table:table-cell>
          <table:table-cell table:style-name="cell-right-top-">
            <text:p text:style-name="cell-p-right-top-">‒ 236</text:p>
          </table:table-cell>
          <table:table-cell table:style-name="cell-right-top-">
            <text:p text:style-name="cell-p-right-top-">‒ 235</text:p>
          </table:table-cell>
          <table:table-cell table:style-name="cell-right-top-">
            <text:p text:style-name="cell-p-right-top-">‒ 253</text:p>
          </table:table-cell>
          <table:table-cell table:style-name="cell-right-top-">
            <text:p text:style-name="cell-p-right-top-">4.09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18.34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8.340</text:span></text:p>
          </table:table-cell>
          <table:table-cell table:style-name="cell-right-top-">
            <text:p text:style-name="cell-p-right-top-"><text:span text:style-name="em" text:class-names="cell-p-right-top-">6.212</text:span></text:p>
          </table:table-cell>
          <table:table-cell table:style-name="cell-right-top-">
            <text:p text:style-name="cell-p-right-top-"><text:span text:style-name="em" text:class-names="cell-p-right-top-">24.552</text:span></text:p>
          </table:table-cell>
          <table:table-cell table:style-name="cell-right-top-">
            <text:p text:style-name="cell-p-right-top-"><text:span text:style-name="em" text:class-names="cell-p-right-top-">4.191</text:span></text:p>
          </table:table-cell>
          <table:table-cell table:style-name="cell-right-top-">
            <text:p text:style-name="cell-p-right-top-"><text:span text:style-name="em" text:class-names="cell-p-right-top-">‒ 164</text:span></text:p>
          </table:table-cell>
          <table:table-cell table:style-name="cell-right-top-">
            <text:p text:style-name="cell-p-right-top-"><text:span text:style-name="em" text:class-names="cell-p-right-top-">‒ 135</text:span></text:p>
          </table:table-cell>
          <table:table-cell table:style-name="cell-right-top-">
            <text:p text:style-name="cell-p-right-top-"><text:span text:style-name="em" text:class-names="cell-p-right-top-">‒ 115</text:span></text:p>
          </table:table-cell>
          <table:table-cell table:style-name="cell-right-top-">
            <text:p text:style-name="cell-p-right-top-"><text:span text:style-name="em" text:class-names="cell-p-right-top-">7.379</text:span></text:p>
          </table:table-cell>
        </table:table-row>
        <table:table-row>
          <table:table-cell table:style-name="cell-first-empty-left-top-">
            <text:p text:style-name="cell-p-first-empty-left-top-"/>
          </table:table-cell>
          <table:table-cell table:style-name="cell-left-top-">
            <text:p text:style-name="cell-p-left-top-">Informatiebeleid</text:p>
          </table:table-cell>
          <table:table-cell table:style-name="cell-right-top-">
            <text:p text:style-name="cell-p-right-top-">18.340</text:p>
          </table:table-cell>
          <table:table-cell table:style-name="cell-right-top-">
            <text:p text:style-name="cell-p-right-top-">0</text:p>
          </table:table-cell>
          <table:table-cell table:style-name="cell-right-top-">
            <text:p text:style-name="cell-p-right-top-">18.340</text:p>
          </table:table-cell>
          <table:table-cell table:style-name="cell-right-top-">
            <text:p text:style-name="cell-p-right-top-">6.212</text:p>
          </table:table-cell>
          <table:table-cell table:style-name="cell-right-top-">
            <text:p text:style-name="cell-p-right-top-">24.552</text:p>
          </table:table-cell>
          <table:table-cell table:style-name="cell-right-top-">
            <text:p text:style-name="cell-p-right-top-">4.191</text:p>
          </table:table-cell>
          <table:table-cell table:style-name="cell-right-top-">
            <text:p text:style-name="cell-p-right-top-">‒ 164</text:p>
          </table:table-cell>
          <table:table-cell table:style-name="cell-right-top-">
            <text:p text:style-name="cell-p-right-top-">‒ 135</text:p>
          </table:table-cell>
          <table:table-cell table:style-name="cell-right-top-">
            <text:p text:style-name="cell-p-right-top-">‒ 115</text:p>
          </table:table-cell>
          <table:table-cell table:style-name="cell-right-top-">
            <text:p text:style-name="cell-p-right-top-">7.379</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80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0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0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807</text:p>
          </table:table-cell>
          <table:table-cell table:style-name="cell-right-top-">
            <text:p text:style-name="cell-p-right-top-">0</text:p>
          </table:table-cell>
          <table:table-cell table:style-name="cell-right-top-">
            <text:p text:style-name="cell-p-right-top-">807</text:p>
          </table:table-cell>
          <table:table-cell table:style-name="cell-right-top-">
            <text:p text:style-name="cell-p-right-top-">0</text:p>
          </table:table-cell>
          <table:table-cell table:style-name="cell-right-top-">
            <text:p text:style-name="cell-p-right-top-">80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ext:span text:style-name="strong" text:class-names="cell-p-first-left-top-">4.40</text:span></text:p>
          </table:table-cell>
          <table:table-cell table:style-name="cell-left-top-">
            <text:p text:style-name="cell-p-left-top-"><text:span text:style-name="strong" text:class-names="cell-p-left-top-">Inrichting zorgstelsel</text:span></text:p>
          </table:table-cell>
          <table:table-cell table:style-name="cell-right-top-">
            <text:p text:style-name="cell-p-right-top-"><text:span text:style-name="strong" text:class-names="cell-p-right-top-">312.173</text:span></text:p>
          </table:table-cell>
          <table:table-cell table:style-name="cell-right-top-">
            <text:p text:style-name="cell-p-right-top-"><text:span text:style-name="strong" text:class-names="cell-p-right-top-">‒ 3.027</text:span></text:p>
          </table:table-cell>
          <table:table-cell table:style-name="cell-right-top-">
            <text:p text:style-name="cell-p-right-top-"><text:span text:style-name="strong" text:class-names="cell-p-right-top-">309.146</text:span></text:p>
          </table:table-cell>
          <table:table-cell table:style-name="cell-right-top-">
            <text:p text:style-name="cell-p-right-top-"><text:span text:style-name="strong" text:class-names="cell-p-right-top-">4.768</text:span></text:p>
          </table:table-cell>
          <table:table-cell table:style-name="cell-right-top-">
            <text:p text:style-name="cell-p-right-top-"><text:span text:style-name="strong" text:class-names="cell-p-right-top-">313.914</text:span></text:p>
          </table:table-cell>
          <table:table-cell table:style-name="cell-right-top-">
            <text:p text:style-name="cell-p-right-top-"><text:span text:style-name="strong" text:class-names="cell-p-right-top-">‒ 236</text:span></text:p>
          </table:table-cell>
          <table:table-cell table:style-name="cell-right-top-">
            <text:p text:style-name="cell-p-right-top-"><text:span text:style-name="strong" text:class-names="cell-p-right-top-">1.715</text:span></text:p>
          </table:table-cell>
          <table:table-cell table:style-name="cell-right-top-">
            <text:p text:style-name="cell-p-right-top-"><text:span text:style-name="strong" text:class-names="cell-p-right-top-">6.624</text:span></text:p>
          </table:table-cell>
          <table:table-cell table:style-name="cell-right-top-">
            <text:p text:style-name="cell-p-right-top-"><text:span text:style-name="strong" text:class-names="cell-p-right-top-">6.778</text:span></text:p>
          </table:table-cell>
          <table:table-cell table:style-name="cell-right-top-">
            <text:p text:style-name="cell-p-right-top-"><text:span text:style-name="strong" text:class-names="cell-p-right-top-">277.747</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61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1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1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22</text:span></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619</text:p>
          </table:table-cell>
          <table:table-cell table:style-name="cell-right-top-">
            <text:p text:style-name="cell-p-right-top-">0</text:p>
          </table:table-cell>
          <table:table-cell table:style-name="cell-right-top-">
            <text:p text:style-name="cell-p-right-top-">619</text:p>
          </table:table-cell>
          <table:table-cell table:style-name="cell-right-top-">
            <text:p text:style-name="cell-p-right-top-">0</text:p>
          </table:table-cell>
          <table:table-cell table:style-name="cell-right-top-">
            <text:p text:style-name="cell-p-right-top-">61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22</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311.554</text:span></text:p>
          </table:table-cell>
          <table:table-cell table:style-name="cell-right-top-">
            <text:p text:style-name="cell-p-right-top-"><text:span text:style-name="em" text:class-names="cell-p-right-top-">‒ 3.027</text:span></text:p>
          </table:table-cell>
          <table:table-cell table:style-name="cell-right-top-">
            <text:p text:style-name="cell-p-right-top-"><text:span text:style-name="em" text:class-names="cell-p-right-top-">308.527</text:span></text:p>
          </table:table-cell>
          <table:table-cell table:style-name="cell-right-top-">
            <text:p text:style-name="cell-p-right-top-"><text:span text:style-name="em" text:class-names="cell-p-right-top-">4.768</text:span></text:p>
          </table:table-cell>
          <table:table-cell table:style-name="cell-right-top-">
            <text:p text:style-name="cell-p-right-top-"><text:span text:style-name="em" text:class-names="cell-p-right-top-">313.295</text:span></text:p>
          </table:table-cell>
          <table:table-cell table:style-name="cell-right-top-">
            <text:p text:style-name="cell-p-right-top-"><text:span text:style-name="em" text:class-names="cell-p-right-top-">‒ 236</text:span></text:p>
          </table:table-cell>
          <table:table-cell table:style-name="cell-right-top-">
            <text:p text:style-name="cell-p-right-top-"><text:span text:style-name="em" text:class-names="cell-p-right-top-">1.715</text:span></text:p>
          </table:table-cell>
          <table:table-cell table:style-name="cell-right-top-">
            <text:p text:style-name="cell-p-right-top-"><text:span text:style-name="em" text:class-names="cell-p-right-top-">6.624</text:span></text:p>
          </table:table-cell>
          <table:table-cell table:style-name="cell-right-top-">
            <text:p text:style-name="cell-p-right-top-"><text:span text:style-name="em" text:class-names="cell-p-right-top-">6.778</text:span></text:p>
          </table:table-cell>
          <table:table-cell table:style-name="cell-right-top-">
            <text:p text:style-name="cell-p-right-top-"><text:span text:style-name="em" text:class-names="cell-p-right-top-">274.519</text:span></text:p>
          </table:table-cell>
        </table:table-row>
        <table:table-row>
          <table:table-cell table:style-name="cell-first-empty-left-top-">
            <text:p text:style-name="cell-p-first-empty-left-top-"/>
          </table:table-cell>
          <table:table-cell table:style-name="cell-left-top-">
            <text:p text:style-name="cell-p-left-top-">CAK</text:p>
          </table:table-cell>
          <table:table-cell table:style-name="cell-right-top-">
            <text:p text:style-name="cell-p-right-top-">145.195</text:p>
          </table:table-cell>
          <table:table-cell table:style-name="cell-right-top-">
            <text:p text:style-name="cell-p-right-top-">‒ 1.452</text:p>
          </table:table-cell>
          <table:table-cell table:style-name="cell-right-top-">
            <text:p text:style-name="cell-p-right-top-">143.743</text:p>
          </table:table-cell>
          <table:table-cell table:style-name="cell-right-top-">
            <text:p text:style-name="cell-p-right-top-">2.916</text:p>
          </table:table-cell>
          <table:table-cell table:style-name="cell-right-top-">
            <text:p text:style-name="cell-p-right-top-">146.659</text:p>
          </table:table-cell>
          <table:table-cell table:style-name="cell-right-top-">
            <text:p text:style-name="cell-p-right-top-">‒ 495</text:p>
          </table:table-cell>
          <table:table-cell table:style-name="cell-right-top-">
            <text:p text:style-name="cell-p-right-top-">1.463</text:p>
          </table:table-cell>
          <table:table-cell table:style-name="cell-right-top-">
            <text:p text:style-name="cell-p-right-top-">6.603</text:p>
          </table:table-cell>
          <table:table-cell table:style-name="cell-right-top-">
            <text:p text:style-name="cell-p-right-top-">6.778</text:p>
          </table:table-cell>
          <table:table-cell table:style-name="cell-right-top-">
            <text:p text:style-name="cell-p-right-top-">130.824</text:p>
          </table:table-cell>
        </table:table-row>
        <table:table-row>
          <table:table-cell table:style-name="cell-first-empty-left-top-">
            <text:p text:style-name="cell-p-first-empty-left-top-"/>
          </table:table-cell>
          <table:table-cell table:style-name="cell-left-top-">
            <text:p text:style-name="cell-p-left-top-">NZa</text:p>
          </table:table-cell>
          <table:table-cell table:style-name="cell-right-top-">
            <text:p text:style-name="cell-p-right-top-">77.151</text:p>
          </table:table-cell>
          <table:table-cell table:style-name="cell-right-top-">
            <text:p text:style-name="cell-p-right-top-">‒ 758</text:p>
          </table:table-cell>
          <table:table-cell table:style-name="cell-right-top-">
            <text:p text:style-name="cell-p-right-top-">76.393</text:p>
          </table:table-cell>
          <table:table-cell table:style-name="cell-right-top-">
            <text:p text:style-name="cell-p-right-top-">440</text:p>
          </table:table-cell>
          <table:table-cell table:style-name="cell-right-top-">
            <text:p text:style-name="cell-p-right-top-">76.83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3.043</text:p>
          </table:table-cell>
        </table:table-row>
        <table:table-row>
          <table:table-cell table:style-name="cell-first-empty-left-top-">
            <text:p text:style-name="cell-p-first-empty-left-top-"/>
          </table:table-cell>
          <table:table-cell table:style-name="cell-left-top-">
            <text:p text:style-name="cell-p-left-top-">ZiNL</text:p>
          </table:table-cell>
          <table:table-cell table:style-name="cell-right-top-">
            <text:p text:style-name="cell-p-right-top-">87.808</text:p>
          </table:table-cell>
          <table:table-cell table:style-name="cell-right-top-">
            <text:p text:style-name="cell-p-right-top-">‒ 804</text:p>
          </table:table-cell>
          <table:table-cell table:style-name="cell-right-top-">
            <text:p text:style-name="cell-p-right-top-">87.004</text:p>
          </table:table-cell>
          <table:table-cell table:style-name="cell-right-top-">
            <text:p text:style-name="cell-p-right-top-">1.412</text:p>
          </table:table-cell>
          <table:table-cell table:style-name="cell-right-top-">
            <text:p text:style-name="cell-p-right-top-">88.416</text:p>
          </table:table-cell>
          <table:table-cell table:style-name="cell-right-top-">
            <text:p text:style-name="cell-p-right-top-">259</text:p>
          </table:table-cell>
          <table:table-cell table:style-name="cell-right-top-">
            <text:p text:style-name="cell-p-right-top-">252</text:p>
          </table:table-cell>
          <table:table-cell table:style-name="cell-right-top-">
            <text:p text:style-name="cell-p-right-top-">21</text:p>
          </table:table-cell>
          <table:table-cell table:style-name="cell-right-top-">
            <text:p text:style-name="cell-p-right-top-">0</text:p>
          </table:table-cell>
          <table:table-cell table:style-name="cell-right-top-">
            <text:p text:style-name="cell-p-right-top-">69.285</text:p>
          </table:table-cell>
        </table:table-row>
        <table:table-row>
          <table:table-cell table:style-name="cell-first-empty-left-top-">
            <text:p text:style-name="cell-p-first-empty-left-top-"/>
          </table:table-cell>
          <table:table-cell table:style-name="cell-left-top-">
            <text:p text:style-name="cell-p-left-top-">CSZ</text:p>
          </table:table-cell>
          <table:table-cell table:style-name="cell-right-top-">
            <text:p text:style-name="cell-p-right-top-">1.400</text:p>
          </table:table-cell>
          <table:table-cell table:style-name="cell-right-top-">
            <text:p text:style-name="cell-p-right-top-">‒ 13</text:p>
          </table:table-cell>
          <table:table-cell table:style-name="cell-right-top-">
            <text:p text:style-name="cell-p-right-top-">1.387</text:p>
          </table:table-cell>
          <table:table-cell table:style-name="cell-right-top-">
            <text:p text:style-name="cell-p-right-top-">0</text:p>
          </table:table-cell>
          <table:table-cell table:style-name="cell-right-top-">
            <text:p text:style-name="cell-p-right-top-">1.38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367</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ndere) begrotingshoofdstukk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606</text:span></text:p>
          </table:table-cell>
        </table:table-row>
        <table:table-row>
          <table:table-cell table:style-name="cell-first-empty-left-top-">
            <text:p text:style-name="cell-p-first-empty-left-top-"/>
          </table:table-cell>
          <table:table-cell table:style-name="cell-left-top-">
            <text:p text:style-name="cell-p-left-top-">EZ: ACM</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606</text:p>
          </table:table-cell>
        </table:table-row>
        <table:table-row>
          <table:table-cell table:style-name="cell-first-left-top-">
            <text:p text:style-name="cell-p-first-left-top-"><text:span text:style-name="strong" text:class-names="cell-p-first-left-top-">4.50</text:span></text:p>
          </table:table-cell>
          <table:table-cell table:style-name="cell-left-top-">
            <text:p text:style-name="cell-p-left-top-"><text:span text:style-name="strong" text:class-names="cell-p-left-top-">Zorg, welzijn en jeugdzorg op Caribisch Nederland</text:span></text:p>
          </table:table-cell>
          <table:table-cell table:style-name="cell-right-top-">
            <text:p text:style-name="cell-p-right-top-"><text:span text:style-name="strong" text:class-names="cell-p-right-top-">225.56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25.566</text:span></text:p>
          </table:table-cell>
          <table:table-cell table:style-name="cell-right-top-">
            <text:p text:style-name="cell-p-right-top-"><text:span text:style-name="strong" text:class-names="cell-p-right-top-">26.947</text:span></text:p>
          </table:table-cell>
          <table:table-cell table:style-name="cell-right-top-">
            <text:p text:style-name="cell-p-right-top-"><text:span text:style-name="strong" text:class-names="cell-p-right-top-">252.513</text:span></text:p>
          </table:table-cell>
          <table:table-cell table:style-name="cell-right-top-">
            <text:p text:style-name="cell-p-right-top-"><text:span text:style-name="strong" text:class-names="cell-p-right-top-">44.788</text:span></text:p>
          </table:table-cell>
          <table:table-cell table:style-name="cell-right-top-">
            <text:p text:style-name="cell-p-right-top-"><text:span text:style-name="strong" text:class-names="cell-p-right-top-">39.778</text:span></text:p>
          </table:table-cell>
          <table:table-cell table:style-name="cell-right-top-">
            <text:p text:style-name="cell-p-right-top-"><text:span text:style-name="strong" text:class-names="cell-p-right-top-">35.554</text:span></text:p>
          </table:table-cell>
          <table:table-cell table:style-name="cell-right-top-">
            <text:p text:style-name="cell-p-right-top-"><text:span text:style-name="strong" text:class-names="cell-p-right-top-">35.254</text:span></text:p>
          </table:table-cell>
          <table:table-cell table:style-name="cell-right-top-">
            <text:p text:style-name="cell-p-right-top-"><text:span text:style-name="strong" text:class-names="cell-p-right-top-">226.036</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4.36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366</text:span></text:p>
          </table:table-cell>
          <table:table-cell table:style-name="cell-right-top-">
            <text:p text:style-name="cell-p-right-top-"><text:span text:style-name="em" text:class-names="cell-p-right-top-">368</text:span></text:p>
          </table:table-cell>
          <table:table-cell table:style-name="cell-right-top-">
            <text:p text:style-name="cell-p-right-top-"><text:span text:style-name="em" text:class-names="cell-p-right-top-">4.734</text:span></text:p>
          </table:table-cell>
          <table:table-cell table:style-name="cell-right-top-">
            <text:p text:style-name="cell-p-right-top-"><text:span text:style-name="em" text:class-names="cell-p-right-top-">528</text:span></text:p>
          </table:table-cell>
          <table:table-cell table:style-name="cell-right-top-">
            <text:p text:style-name="cell-p-right-top-"><text:span text:style-name="em" text:class-names="cell-p-right-top-">518</text:span></text:p>
          </table:table-cell>
          <table:table-cell table:style-name="cell-right-top-">
            <text:p text:style-name="cell-p-right-top-"><text:span text:style-name="em" text:class-names="cell-p-right-top-">462</text:span></text:p>
          </table:table-cell>
          <table:table-cell table:style-name="cell-right-top-">
            <text:p text:style-name="cell-p-right-top-"><text:span text:style-name="em" text:class-names="cell-p-right-top-">407</text:span></text:p>
          </table:table-cell>
          <table:table-cell table:style-name="cell-right-top-">
            <text:p text:style-name="cell-p-right-top-"><text:span text:style-name="em" text:class-names="cell-p-right-top-">4.739</text:span></text:p>
          </table:table-cell>
        </table:table-row>
        <table:table-row>
          <table:table-cell table:style-name="cell-first-empty-left-top-">
            <text:p text:style-name="cell-p-first-empty-left-top-"/>
          </table:table-cell>
          <table:table-cell table:style-name="cell-left-top-">
            <text:p text:style-name="cell-p-left-top-">Algemeen</text:p>
          </table:table-cell>
          <table:table-cell table:style-name="cell-right-top-">
            <text:p text:style-name="cell-p-right-top-">4.366</text:p>
          </table:table-cell>
          <table:table-cell table:style-name="cell-right-top-">
            <text:p text:style-name="cell-p-right-top-">0</text:p>
          </table:table-cell>
          <table:table-cell table:style-name="cell-right-top-">
            <text:p text:style-name="cell-p-right-top-">4.366</text:p>
          </table:table-cell>
          <table:table-cell table:style-name="cell-right-top-">
            <text:p text:style-name="cell-p-right-top-">368</text:p>
          </table:table-cell>
          <table:table-cell table:style-name="cell-right-top-">
            <text:p text:style-name="cell-p-right-top-">4.734</text:p>
          </table:table-cell>
          <table:table-cell table:style-name="cell-right-top-">
            <text:p text:style-name="cell-p-right-top-">528</text:p>
          </table:table-cell>
          <table:table-cell table:style-name="cell-right-top-">
            <text:p text:style-name="cell-p-right-top-">518</text:p>
          </table:table-cell>
          <table:table-cell table:style-name="cell-right-top-">
            <text:p text:style-name="cell-p-right-top-">462</text:p>
          </table:table-cell>
          <table:table-cell table:style-name="cell-right-top-">
            <text:p text:style-name="cell-p-right-top-">407</text:p>
          </table:table-cell>
          <table:table-cell table:style-name="cell-right-top-">
            <text:p text:style-name="cell-p-right-top-">4.739</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ekostiging</text:span></text:p>
          </table:table-cell>
          <table:table-cell table:style-name="cell-right-top-">
            <text:p text:style-name="cell-p-right-top-"><text:span text:style-name="em" text:class-names="cell-p-right-top-">211.67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11.679</text:span></text:p>
          </table:table-cell>
          <table:table-cell table:style-name="cell-right-top-">
            <text:p text:style-name="cell-p-right-top-"><text:span text:style-name="em" text:class-names="cell-p-right-top-">25.117</text:span></text:p>
          </table:table-cell>
          <table:table-cell table:style-name="cell-right-top-">
            <text:p text:style-name="cell-p-right-top-"><text:span text:style-name="em" text:class-names="cell-p-right-top-">236.796</text:span></text:p>
          </table:table-cell>
          <table:table-cell table:style-name="cell-right-top-">
            <text:p text:style-name="cell-p-right-top-"><text:span text:style-name="em" text:class-names="cell-p-right-top-">40.280</text:span></text:p>
          </table:table-cell>
          <table:table-cell table:style-name="cell-right-top-">
            <text:p text:style-name="cell-p-right-top-"><text:span text:style-name="em" text:class-names="cell-p-right-top-">35.631</text:span></text:p>
          </table:table-cell>
          <table:table-cell table:style-name="cell-right-top-">
            <text:p text:style-name="cell-p-right-top-"><text:span text:style-name="em" text:class-names="cell-p-right-top-">31.530</text:span></text:p>
          </table:table-cell>
          <table:table-cell table:style-name="cell-right-top-">
            <text:p text:style-name="cell-p-right-top-"><text:span text:style-name="em" text:class-names="cell-p-right-top-">31.404</text:span></text:p>
          </table:table-cell>
          <table:table-cell table:style-name="cell-right-top-">
            <text:p text:style-name="cell-p-right-top-"><text:span text:style-name="em" text:class-names="cell-p-right-top-">213.117</text:span></text:p>
          </table:table-cell>
        </table:table-row>
        <table:table-row>
          <table:table-cell table:style-name="cell-first-empty-left-top-">
            <text:p text:style-name="cell-p-first-empty-left-top-"/>
          </table:table-cell>
          <table:table-cell table:style-name="cell-left-top-">
            <text:p text:style-name="cell-p-left-top-">Zorg en welzijn</text:p>
          </table:table-cell>
          <table:table-cell table:style-name="cell-right-top-">
            <text:p text:style-name="cell-p-right-top-">16.231</text:p>
          </table:table-cell>
          <table:table-cell table:style-name="cell-right-top-">
            <text:p text:style-name="cell-p-right-top-">0</text:p>
          </table:table-cell>
          <table:table-cell table:style-name="cell-right-top-">
            <text:p text:style-name="cell-p-right-top-">16.231</text:p>
          </table:table-cell>
          <table:table-cell table:style-name="cell-right-top-">
            <text:p text:style-name="cell-p-right-top-">‒ 7.575</text:p>
          </table:table-cell>
          <table:table-cell table:style-name="cell-right-top-">
            <text:p text:style-name="cell-p-right-top-">8.656</text:p>
          </table:table-cell>
          <table:table-cell table:style-name="cell-right-top-">
            <text:p text:style-name="cell-p-right-top-">‒ 8.222</text:p>
          </table:table-cell>
          <table:table-cell table:style-name="cell-right-top-">
            <text:p text:style-name="cell-p-right-top-">‒ 8.227</text:p>
          </table:table-cell>
          <table:table-cell table:style-name="cell-right-top-">
            <text:p text:style-name="cell-p-right-top-">‒ 8.259</text:p>
          </table:table-cell>
          <table:table-cell table:style-name="cell-right-top-">
            <text:p text:style-name="cell-p-right-top-">‒ 8.317</text:p>
          </table:table-cell>
          <table:table-cell table:style-name="cell-right-top-">
            <text:p text:style-name="cell-p-right-top-">6.931</text:p>
          </table:table-cell>
        </table:table-row>
        <table:table-row>
          <table:table-cell table:style-name="cell-first-empty-left-top-">
            <text:p text:style-name="cell-p-first-empty-left-top-"/>
          </table:table-cell>
          <table:table-cell table:style-name="cell-left-top-">
            <text:p text:style-name="cell-p-left-top-">Zorg en welzijn</text:p>
          </table:table-cell>
          <table:table-cell table:style-name="cell-right-top-">
            <text:p text:style-name="cell-p-right-top-">195.448</text:p>
          </table:table-cell>
          <table:table-cell table:style-name="cell-right-top-">
            <text:p text:style-name="cell-p-right-top-">0</text:p>
          </table:table-cell>
          <table:table-cell table:style-name="cell-right-top-">
            <text:p text:style-name="cell-p-right-top-">195.448</text:p>
          </table:table-cell>
          <table:table-cell table:style-name="cell-right-top-">
            <text:p text:style-name="cell-p-right-top-">32.692</text:p>
          </table:table-cell>
          <table:table-cell table:style-name="cell-right-top-">
            <text:p text:style-name="cell-p-right-top-">228.140</text:p>
          </table:table-cell>
          <table:table-cell table:style-name="cell-right-top-">
            <text:p text:style-name="cell-p-right-top-">48.502</text:p>
          </table:table-cell>
          <table:table-cell table:style-name="cell-right-top-">
            <text:p text:style-name="cell-p-right-top-">43.858</text:p>
          </table:table-cell>
          <table:table-cell table:style-name="cell-right-top-">
            <text:p text:style-name="cell-p-right-top-">39.789</text:p>
          </table:table-cell>
          <table:table-cell table:style-name="cell-right-top-">
            <text:p text:style-name="cell-p-right-top-">39.721</text:p>
          </table:table-cell>
          <table:table-cell table:style-name="cell-right-top-">
            <text:p text:style-name="cell-p-right-top-">206.186</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9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97</text:span></text:p>
          </table:table-cell>
          <table:table-cell table:style-name="cell-right-top-">
            <text:p text:style-name="cell-p-right-top-"><text:span text:style-name="em" text:class-names="cell-p-right-top-">973</text:span></text:p>
          </table:table-cell>
          <table:table-cell table:style-name="cell-right-top-">
            <text:p text:style-name="cell-p-right-top-"><text:span text:style-name="em" text:class-names="cell-p-right-top-">1.070</text:span></text:p>
          </table:table-cell>
          <table:table-cell table:style-name="cell-right-top-">
            <text:p text:style-name="cell-p-right-top-"><text:span text:style-name="em" text:class-names="cell-p-right-top-">3.641</text:span></text:p>
          </table:table-cell>
          <table:table-cell table:style-name="cell-right-top-">
            <text:p text:style-name="cell-p-right-top-"><text:span text:style-name="em" text:class-names="cell-p-right-top-">3.641</text:span></text:p>
          </table:table-cell>
          <table:table-cell table:style-name="cell-right-top-">
            <text:p text:style-name="cell-p-right-top-"><text:span text:style-name="em" text:class-names="cell-p-right-top-">3.641</text:span></text:p>
          </table:table-cell>
          <table:table-cell table:style-name="cell-right-top-">
            <text:p text:style-name="cell-p-right-top-"><text:span text:style-name="em" text:class-names="cell-p-right-top-">3.641</text:span></text:p>
          </table:table-cell>
          <table:table-cell table:style-name="cell-right-top-">
            <text:p text:style-name="cell-p-right-top-"><text:span text:style-name="em" text:class-names="cell-p-right-top-">3.740</text:span></text:p>
          </table:table-cell>
        </table:table-row>
        <table:table-row>
          <table:table-cell table:style-name="cell-first-empty-left-top-">
            <text:p text:style-name="cell-p-first-empty-left-top-"/>
          </table:table-cell>
          <table:table-cell table:style-name="cell-left-top-">
            <text:p text:style-name="cell-p-left-top-">Zorg</text:p>
          </table:table-cell>
          <table:table-cell table:style-name="cell-right-top-">
            <text:p text:style-name="cell-p-right-top-">97</text:p>
          </table:table-cell>
          <table:table-cell table:style-name="cell-right-top-">
            <text:p text:style-name="cell-p-right-top-">0</text:p>
          </table:table-cell>
          <table:table-cell table:style-name="cell-right-top-">
            <text:p text:style-name="cell-p-right-top-">97</text:p>
          </table:table-cell>
          <table:table-cell table:style-name="cell-right-top-">
            <text:p text:style-name="cell-p-right-top-">884</text:p>
          </table:table-cell>
          <table:table-cell table:style-name="cell-right-top-">
            <text:p text:style-name="cell-p-right-top-">981</text:p>
          </table:table-cell>
          <table:table-cell table:style-name="cell-right-top-">
            <text:p text:style-name="cell-p-right-top-">3.641</text:p>
          </table:table-cell>
          <table:table-cell table:style-name="cell-right-top-">
            <text:p text:style-name="cell-p-right-top-">3.641</text:p>
          </table:table-cell>
          <table:table-cell table:style-name="cell-right-top-">
            <text:p text:style-name="cell-p-right-top-">3.641</text:p>
          </table:table-cell>
          <table:table-cell table:style-name="cell-right-top-">
            <text:p text:style-name="cell-p-right-top-">3.641</text:p>
          </table:table-cell>
          <table:table-cell table:style-name="cell-right-top-">
            <text:p text:style-name="cell-p-right-top-">3.740</text:p>
          </table:table-cell>
        </table:table-row>
        <table:table-row>
          <table:table-cell table:style-name="cell-first-empty-left-top-">
            <text:p text:style-name="cell-p-first-empty-left-top-"/>
          </table:table-cell>
          <table:table-cell table:style-name="cell-left-top-">
            <text:p text:style-name="cell-p-left-top-">Welzij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9</text:p>
          </table:table-cell>
          <table:table-cell table:style-name="cell-right-top-">
            <text:p text:style-name="cell-p-right-top-">8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9.42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9.424</text:span></text:p>
          </table:table-cell>
          <table:table-cell table:style-name="cell-right-top-">
            <text:p text:style-name="cell-p-right-top-"><text:span text:style-name="em" text:class-names="cell-p-right-top-">489</text:span></text:p>
          </table:table-cell>
          <table:table-cell table:style-name="cell-right-top-">
            <text:p text:style-name="cell-p-right-top-"><text:span text:style-name="em" text:class-names="cell-p-right-top-">9.913</text:span></text:p>
          </table:table-cell>
          <table:table-cell table:style-name="cell-right-top-">
            <text:p text:style-name="cell-p-right-top-"><text:span text:style-name="em" text:class-names="cell-p-right-top-">339</text:span></text:p>
          </table:table-cell>
          <table:table-cell table:style-name="cell-right-top-">
            <text:p text:style-name="cell-p-right-top-"><text:span text:style-name="em" text:class-names="cell-p-right-top-">‒ 12</text:span></text:p>
          </table:table-cell>
          <table:table-cell table:style-name="cell-right-top-">
            <text:p text:style-name="cell-p-right-top-"><text:span text:style-name="em" text:class-names="cell-p-right-top-">‒ 79</text:span></text:p>
          </table:table-cell>
          <table:table-cell table:style-name="cell-right-top-">
            <text:p text:style-name="cell-p-right-top-"><text:span text:style-name="em" text:class-names="cell-p-right-top-">‒ 198</text:span></text:p>
          </table:table-cell>
          <table:table-cell table:style-name="cell-right-top-">
            <text:p text:style-name="cell-p-right-top-"><text:span text:style-name="em" text:class-names="cell-p-right-top-">4.440</text:span></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9.424</text:p>
          </table:table-cell>
          <table:table-cell table:style-name="cell-right-top-">
            <text:p text:style-name="cell-p-right-top-">0</text:p>
          </table:table-cell>
          <table:table-cell table:style-name="cell-right-top-">
            <text:p text:style-name="cell-p-right-top-">9.424</text:p>
          </table:table-cell>
          <table:table-cell table:style-name="cell-right-top-">
            <text:p text:style-name="cell-p-right-top-">489</text:p>
          </table:table-cell>
          <table:table-cell table:style-name="cell-right-top-">
            <text:p text:style-name="cell-p-right-top-">9.913</text:p>
          </table:table-cell>
          <table:table-cell table:style-name="cell-right-top-">
            <text:p text:style-name="cell-p-right-top-">339</text:p>
          </table:table-cell>
          <table:table-cell table:style-name="cell-right-top-">
            <text:p text:style-name="cell-p-right-top-">‒ 12</text:p>
          </table:table-cell>
          <table:table-cell table:style-name="cell-right-top-">
            <text:p text:style-name="cell-p-right-top-">‒ 79</text:p>
          </table:table-cell>
          <table:table-cell table:style-name="cell-right-top-">
            <text:p text:style-name="cell-p-right-top-">‒ 198</text:p>
          </table:table-cell>
          <table:table-cell table:style-name="cell-right-top-">
            <text:p text:style-name="cell-p-right-top-">4.4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32.574</text:span></text:p>
          </table:table-cell>
          <table:table-cell table:style-name="cell-right-top-">
            <text:p text:style-name="cell-p-right-top-"><text:span text:style-name="strong" text:class-names="cell-p-right-top-">‒ 1.000</text:span></text:p>
          </table:table-cell>
          <table:table-cell table:style-name="cell-right-top-">
            <text:p text:style-name="cell-p-right-top-"><text:span text:style-name="strong" text:class-names="cell-p-right-top-">31.57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1.57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1.92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5">Toelichting</text:p>
      <text:p text:style-name="p"><text:span text:style-name="strong" text:class-names="cell-p-">Verplichtingen</text:span></text:p>
      <text:p text:style-name="p">Met de 2<text:span text:style-name="sup" text:class-names="cell-p-">e</text:span> suppletoire begroting 2024 is voor subsidies de verplichtingenruimte verhoogd in verband met het aangaan van meerjarige verplichtingen voor de bekostiging van zorg op de BES-eilanden. Er is hiervoor € 67 miljoen aan verplichtingenbudget naar voren gehaald. Daarnaast is € 2,7 miljoen aan verplichtingenbudget naar voren gehaald om de verplichting voor subsidies ten aanzien van jeugd en sport op de BES-eilanden aan te kunnen gaan.</text:p>
      <text:p text:style-name="p">Met de subsidieregeling Werkgeverskosten Opleiden Wijkverpleging wordt de afspraak ingevuld uit het investeringsakkoord opleiden wijkverpleging (IOW) om het opleiden in de wijkverpleging te borgen. Om de middelen die hiervoor bestemd zijn zo doelmatig en doeltreffend mogelijk in te zetten wordt het verplichtingenbudget met € 60 miljoen vanuit 2025 naar 2027 geschoven.</text:p>
      <text:p text:style-name="p">Tezamen met andere mutaties wordt het verplichtingenbudget verlaagd met € 195,8 miljoen.</text:p>
      <text:p text:style-name="section-title-5">2. Opleidingen, beroepenstructuur en arbeidsmarkt</text:p>
      <text:p text:style-name="p"><text:span text:style-name="em" text:class-names="cell-p-">Subsidies</text:span></text:p>
      <text:p text:style-name="p"><text:span text:style-name="strong" text:class-names="cell-p-">Opleidingen, beroepenstructuur en arbeidsmarkt</text:span></text:p>
      <text:p text:style-name="p">Met de subsidieregeling Werkgeverskosten Opleiden Wijkverpleging wordt de afspraak ingevuld uit het investeringsakkoord opleiden wijkverpleging (IOW) om het opleiden in de wijkverpleging te borgen. Om de middelen die hiervoor bestemd zijn zo doelmatig en doeltreffend mogelijk in te zetten wordt de bekostigingssystematiek aangepast van bevoorschotting naar betalingen achteraf, waardoor € 60 miljoen vanuit 2025 naar 2027 wordt geschoven.</text:p>
      <text:p text:style-name="p">Ook wordt € 9 miljoen budget toegevoegd aan de STOZ-regeling (Stimuleringsregeling technologie in ondersteuning en zorg) voor uitwerking in de jaren 2027 t/m 2029. Hiermee wordt de subsidie voortgezet die als doel heeft het werk van zorg- of ondersteuningsmedewerkers te besparen en verlichten door het toepassen van digitale of hybride processen. Zo wordt een bijdrage geleverd aan het terugdringen van het arbeidsmarkttekort.</text:p>
      <text:p text:style-name="p">Tezamen met een aantal kleinere mutaties wordt het budget met € 67 miljoen verlaagd.</text:p>
      <text:p text:style-name="section-title-5">5. Zorg, welzijn en jeugdzorg op Caribisch Nederland</text:p>
      <text:p text:style-name="p"><text:span text:style-name="em" text:class-names="cell-p-">Bekostiging</text:span></text:p>
      <text:p text:style-name="p"><text:span text:style-name="strong" text:class-names="cell-p-">Zorg</text:span></text:p>
      <text:p text:style-name="p">Er wordt structureel extra budget vrijgemaakt voor de toegenomen zorguitgaven op de BES-eilanden voor zowel de prijsstijging als de volumegroei (structureel € 21,1 miljoen). Voor het versterken van eerstelijns huisartsenzorg wordt structureel budget beschikbaar gesteld (structureel € 0,6 miljoen) en er wordt incidenteel budget beschikbaar gesteld voor de renovatie van het zorgcentrum op Sint-Eustatius (€ 2,1 miljoen in 2025). Voor overlopende verplichtingen uit 2024 wordt het bekostigingsbudget in 2025 met € 6 miljoen opgehoogd. Ook is er een tegenvaller door een gewijzigd wisselkoerseffect met de BES-eilanden van € 16,9 miljoen in 2025, aflopend naar € 13 miljoen in 2029. Vanaf 2030 doet zich een meevallend wisselkoerseffect voor van structureel € 5,1 miljoen.</text:p>
      <text:p text:style-name="p">Tot slot is het budget structureel € 8,5 miljoen opgehoogd als gevolg van een technische mutatie vanaf bekostiging Jeugd, Welzijn en Sport.</text:p>
      <text:p text:style-name="section-title-3">3.5 Artikel 5 Jeugd</text:p>
      <text:p text:style-name="section-title-4">Budgettaire gevolgen van beleid</text:p>
      <table:table table:style-name="table-width-100">
        <table:table-columns>
          <table:table-column table:style-name="table-column-100-3.4"/>
          <table:table-column table:style-name="table-column-100-15"/>
          <table:table-column table:style-name="table-column-100-8.1"/>
          <table:table-column table:style-name="table-column-100-8.1"/>
          <table:table-column table:style-name="table-column-100-8.1"/>
          <table:table-column table:style-name="table-column-100-8.1"/>
          <table:table-column table:style-name="table-column-100-8.3"/>
          <table:table-column table:style-name="table-column-100-8.1"/>
          <table:table-column table:style-name="table-column-100-8.2"/>
          <table:table-column table:style-name="table-column-100-8.1"/>
          <table:table-column table:style-name="table-column-100-8.4"/>
          <table:table-column table:style-name="table-column-100-8.1"/>
        </table:table-columns>
        <table:table-header-rows>
          <table:table-row>
            <table:table-cell table:style-name="kio2-table-cell-title" table:number-columns-spanned="12">
              <text:p text:style-name="kio2-table-title">Tabel 8 Budgettaire gevolgen van beleid art. 5 Jeugd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203.75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03.753</text:span></text:p>
          </table:table-cell>
          <table:table-cell table:style-name="cell-right-top-">
            <text:p text:style-name="cell-p-right-top-"><text:span text:style-name="strong" text:class-names="cell-p-right-top-">3.710</text:span></text:p>
          </table:table-cell>
          <table:table-cell table:style-name="cell-right-top-">
            <text:p text:style-name="cell-p-right-top-"><text:span text:style-name="strong" text:class-names="cell-p-right-top-">207.463</text:span></text:p>
          </table:table-cell>
          <table:table-cell table:style-name="cell-right-top-">
            <text:p text:style-name="cell-p-right-top-"><text:span text:style-name="strong" text:class-names="cell-p-right-top-">‒ 1.993</text:span></text:p>
          </table:table-cell>
          <table:table-cell table:style-name="cell-right-top-">
            <text:p text:style-name="cell-p-right-top-"><text:span text:style-name="strong" text:class-names="cell-p-right-top-">‒ 1.999</text:span></text:p>
          </table:table-cell>
          <table:table-cell table:style-name="cell-right-top-">
            <text:p text:style-name="cell-p-right-top-"><text:span text:style-name="strong" text:class-names="cell-p-right-top-">‒ 26</text:span></text:p>
          </table:table-cell>
          <table:table-cell table:style-name="cell-right-top-">
            <text:p text:style-name="cell-p-right-top-"><text:span text:style-name="strong" text:class-names="cell-p-right-top-">‒ 34</text:span></text:p>
          </table:table-cell>
          <table:table-cell table:style-name="cell-right-top-">
            <text:p text:style-name="cell-p-right-top-"><text:span text:style-name="strong" text:class-names="cell-p-right-top-">88.0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203.75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03.753</text:span></text:p>
          </table:table-cell>
          <table:table-cell table:style-name="cell-right-top-">
            <text:p text:style-name="cell-p-right-top-"><text:span text:style-name="strong" text:class-names="cell-p-right-top-">‒ 1.840</text:span></text:p>
          </table:table-cell>
          <table:table-cell table:style-name="cell-right-top-">
            <text:p text:style-name="cell-p-right-top-"><text:span text:style-name="strong" text:class-names="cell-p-right-top-">201.913</text:span></text:p>
          </table:table-cell>
          <table:table-cell table:style-name="cell-right-top-">
            <text:p text:style-name="cell-p-right-top-"><text:span text:style-name="strong" text:class-names="cell-p-right-top-">‒ 1.993</text:span></text:p>
          </table:table-cell>
          <table:table-cell table:style-name="cell-right-top-">
            <text:p text:style-name="cell-p-right-top-"><text:span text:style-name="strong" text:class-names="cell-p-right-top-">‒ 1.999</text:span></text:p>
          </table:table-cell>
          <table:table-cell table:style-name="cell-right-top-">
            <text:p text:style-name="cell-p-right-top-"><text:span text:style-name="strong" text:class-names="cell-p-right-top-">‒ 26</text:span></text:p>
          </table:table-cell>
          <table:table-cell table:style-name="cell-right-top-">
            <text:p text:style-name="cell-p-right-top-"><text:span text:style-name="strong" text:class-names="cell-p-right-top-">‒ 34</text:span></text:p>
          </table:table-cell>
          <table:table-cell table:style-name="cell-right-top-">
            <text:p text:style-name="cell-p-right-top-"><text:span text:style-name="strong" text:class-names="cell-p-right-top-">88.0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5.30</text:span></text:p>
          </table:table-cell>
          <table:table-cell table:style-name="cell-left-top-">
            <text:p text:style-name="cell-p-left-top-"><text:span text:style-name="strong" text:class-names="cell-p-left-top-">Effectief en efficiënt werkend jeugdstelsel</text:span></text:p>
          </table:table-cell>
          <table:table-cell table:style-name="cell-right-top-">
            <text:p text:style-name="cell-p-right-top-"><text:span text:style-name="strong" text:class-names="cell-p-right-top-">203.75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03.753</text:span></text:p>
          </table:table-cell>
          <table:table-cell table:style-name="cell-right-top-">
            <text:p text:style-name="cell-p-right-top-"><text:span text:style-name="strong" text:class-names="cell-p-right-top-">‒ 1.840</text:span></text:p>
          </table:table-cell>
          <table:table-cell table:style-name="cell-right-top-">
            <text:p text:style-name="cell-p-right-top-"><text:span text:style-name="strong" text:class-names="cell-p-right-top-">201.913</text:span></text:p>
          </table:table-cell>
          <table:table-cell table:style-name="cell-right-top-">
            <text:p text:style-name="cell-p-right-top-"><text:span text:style-name="strong" text:class-names="cell-p-right-top-">‒ 1.993</text:span></text:p>
          </table:table-cell>
          <table:table-cell table:style-name="cell-right-top-">
            <text:p text:style-name="cell-p-right-top-"><text:span text:style-name="strong" text:class-names="cell-p-right-top-">‒ 1.999</text:span></text:p>
          </table:table-cell>
          <table:table-cell table:style-name="cell-right-top-">
            <text:p text:style-name="cell-p-right-top-"><text:span text:style-name="strong" text:class-names="cell-p-right-top-">‒ 26</text:span></text:p>
          </table:table-cell>
          <table:table-cell table:style-name="cell-right-top-">
            <text:p text:style-name="cell-p-right-top-"><text:span text:style-name="strong" text:class-names="cell-p-right-top-">‒ 34</text:span></text:p>
          </table:table-cell>
          <table:table-cell table:style-name="cell-right-top-">
            <text:p text:style-name="cell-p-right-top-"><text:span text:style-name="strong" text:class-names="cell-p-right-top-">88.026</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157.17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57.175</text:span></text:p>
          </table:table-cell>
          <table:table-cell table:style-name="cell-right-top-">
            <text:p text:style-name="cell-p-right-top-"><text:span text:style-name="em" text:class-names="cell-p-right-top-">‒ 1.806</text:span></text:p>
          </table:table-cell>
          <table:table-cell table:style-name="cell-right-top-">
            <text:p text:style-name="cell-p-right-top-"><text:span text:style-name="em" text:class-names="cell-p-right-top-">155.369</text:span></text:p>
          </table:table-cell>
          <table:table-cell table:style-name="cell-right-top-">
            <text:p text:style-name="cell-p-right-top-"><text:span text:style-name="em" text:class-names="cell-p-right-top-">‒ 1.982</text:span></text:p>
          </table:table-cell>
          <table:table-cell table:style-name="cell-right-top-">
            <text:p text:style-name="cell-p-right-top-"><text:span text:style-name="em" text:class-names="cell-p-right-top-">‒ 1.98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1.964</text:span></text:p>
          </table:table-cell>
        </table:table-row>
        <table:table-row>
          <table:table-cell table:style-name="cell-first-empty-left-top-">
            <text:p text:style-name="cell-p-first-empty-left-top-"/>
          </table:table-cell>
          <table:table-cell table:style-name="cell-left-top-">
            <text:p text:style-name="cell-p-left-top-">Kennis en informatiebeleid</text:p>
          </table:table-cell>
          <table:table-cell table:style-name="cell-right-top-">
            <text:p text:style-name="cell-p-right-top-">14.383</text:p>
          </table:table-cell>
          <table:table-cell table:style-name="cell-right-top-">
            <text:p text:style-name="cell-p-right-top-">0</text:p>
          </table:table-cell>
          <table:table-cell table:style-name="cell-right-top-">
            <text:p text:style-name="cell-p-right-top-">14.383</text:p>
          </table:table-cell>
          <table:table-cell table:style-name="cell-right-top-">
            <text:p text:style-name="cell-p-right-top-">223</text:p>
          </table:table-cell>
          <table:table-cell table:style-name="cell-right-top-">
            <text:p text:style-name="cell-p-right-top-">14.60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2.793</text:p>
          </table:table-cell>
        </table:table-row>
        <table:table-row>
          <table:table-cell table:style-name="cell-first-empty-left-top-">
            <text:p text:style-name="cell-p-first-empty-left-top-"/>
          </table:table-cell>
          <table:table-cell table:style-name="cell-left-top-">
            <text:p text:style-name="cell-p-left-top-">Jeugdbeleid</text:p>
          </table:table-cell>
          <table:table-cell table:style-name="cell-right-top-">
            <text:p text:style-name="cell-p-right-top-">110.449</text:p>
          </table:table-cell>
          <table:table-cell table:style-name="cell-right-top-">
            <text:p text:style-name="cell-p-right-top-">0</text:p>
          </table:table-cell>
          <table:table-cell table:style-name="cell-right-top-">
            <text:p text:style-name="cell-p-right-top-">110.449</text:p>
          </table:table-cell>
          <table:table-cell table:style-name="cell-right-top-">
            <text:p text:style-name="cell-p-right-top-">‒ 2.029</text:p>
          </table:table-cell>
          <table:table-cell table:style-name="cell-right-top-">
            <text:p text:style-name="cell-p-right-top-">108.420</text:p>
          </table:table-cell>
          <table:table-cell table:style-name="cell-right-top-">
            <text:p text:style-name="cell-p-right-top-">‒ 1.982</text:p>
          </table:table-cell>
          <table:table-cell table:style-name="cell-right-top-">
            <text:p text:style-name="cell-p-right-top-">‒ 1.98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678</text:p>
          </table:table-cell>
        </table:table-row>
        <table:table-row>
          <table:table-cell table:style-name="cell-first-empty-left-top-">
            <text:p text:style-name="cell-p-first-empty-left-top-"/>
          </table:table-cell>
          <table:table-cell table:style-name="cell-left-top-">
            <text:p text:style-name="cell-p-left-top-">Jeugdstelsel</text:p>
          </table:table-cell>
          <table:table-cell table:style-name="cell-right-top-">
            <text:p text:style-name="cell-p-right-top-">32.343</text:p>
          </table:table-cell>
          <table:table-cell table:style-name="cell-right-top-">
            <text:p text:style-name="cell-p-right-top-">0</text:p>
          </table:table-cell>
          <table:table-cell table:style-name="cell-right-top-">
            <text:p text:style-name="cell-p-right-top-">32.343</text:p>
          </table:table-cell>
          <table:table-cell table:style-name="cell-right-top-">
            <text:p text:style-name="cell-p-right-top-">0</text:p>
          </table:table-cell>
          <table:table-cell table:style-name="cell-right-top-">
            <text:p text:style-name="cell-p-right-top-">32.34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1.493</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1.12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1.126</text:span></text:p>
          </table:table-cell>
          <table:table-cell table:style-name="cell-right-top-">
            <text:p text:style-name="cell-p-right-top-"><text:span text:style-name="em" text:class-names="cell-p-right-top-">‒ 173</text:span></text:p>
          </table:table-cell>
          <table:table-cell table:style-name="cell-right-top-">
            <text:p text:style-name="cell-p-right-top-"><text:span text:style-name="em" text:class-names="cell-p-right-top-">10.95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127</text:span></text:p>
          </table:table-cell>
        </table:table-row>
        <table:table-row>
          <table:table-cell table:style-name="cell-first-empty-left-top-">
            <text:p text:style-name="cell-p-first-empty-left-top-"/>
          </table:table-cell>
          <table:table-cell table:style-name="cell-left-top-">
            <text:p text:style-name="cell-p-left-top-">Kennis en informatiebeleid</text:p>
          </table:table-cell>
          <table:table-cell table:style-name="cell-right-top-">
            <text:p text:style-name="cell-p-right-top-">2.572</text:p>
          </table:table-cell>
          <table:table-cell table:style-name="cell-right-top-">
            <text:p text:style-name="cell-p-right-top-">0</text:p>
          </table:table-cell>
          <table:table-cell table:style-name="cell-right-top-">
            <text:p text:style-name="cell-p-right-top-">2.572</text:p>
          </table:table-cell>
          <table:table-cell table:style-name="cell-right-top-">
            <text:p text:style-name="cell-p-right-top-">0</text:p>
          </table:table-cell>
          <table:table-cell table:style-name="cell-right-top-">
            <text:p text:style-name="cell-p-right-top-">2.57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580</text:p>
          </table:table-cell>
        </table:table-row>
        <table:table-row>
          <table:table-cell table:style-name="cell-first-empty-left-top-">
            <text:p text:style-name="cell-p-first-empty-left-top-"/>
          </table:table-cell>
          <table:table-cell table:style-name="cell-left-top-">
            <text:p text:style-name="cell-p-left-top-">Jeugdbeleid</text:p>
          </table:table-cell>
          <table:table-cell table:style-name="cell-right-top-">
            <text:p text:style-name="cell-p-right-top-">7.912</text:p>
          </table:table-cell>
          <table:table-cell table:style-name="cell-right-top-">
            <text:p text:style-name="cell-p-right-top-">0</text:p>
          </table:table-cell>
          <table:table-cell table:style-name="cell-right-top-">
            <text:p text:style-name="cell-p-right-top-">7.912</text:p>
          </table:table-cell>
          <table:table-cell table:style-name="cell-right-top-">
            <text:p text:style-name="cell-p-right-top-">‒ 173</text:p>
          </table:table-cell>
          <table:table-cell table:style-name="cell-right-top-">
            <text:p text:style-name="cell-p-right-top-">7.73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902</text:p>
          </table:table-cell>
        </table:table-row>
        <table:table-row>
          <table:table-cell table:style-name="cell-first-empty-left-top-">
            <text:p text:style-name="cell-p-first-empty-left-top-"/>
          </table:table-cell>
          <table:table-cell table:style-name="cell-left-top-">
            <text:p text:style-name="cell-p-left-top-">Jeugdstelsel</text:p>
          </table:table-cell>
          <table:table-cell table:style-name="cell-right-top-">
            <text:p text:style-name="cell-p-right-top-">642</text:p>
          </table:table-cell>
          <table:table-cell table:style-name="cell-right-top-">
            <text:p text:style-name="cell-p-right-top-">0</text:p>
          </table:table-cell>
          <table:table-cell table:style-name="cell-right-top-">
            <text:p text:style-name="cell-p-right-top-">642</text:p>
          </table:table-cell>
          <table:table-cell table:style-name="cell-right-top-">
            <text:p text:style-name="cell-p-right-top-">0</text:p>
          </table:table-cell>
          <table:table-cell table:style-name="cell-right-top-">
            <text:p text:style-name="cell-p-right-top-">64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4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1.59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598</text:span></text:p>
          </table:table-cell>
          <table:table-cell table:style-name="cell-right-top-">
            <text:p text:style-name="cell-p-right-top-"><text:span text:style-name="em" text:class-names="cell-p-right-top-">‒ 12</text:span></text:p>
          </table:table-cell>
          <table:table-cell table:style-name="cell-right-top-">
            <text:p text:style-name="cell-p-right-top-"><text:span text:style-name="em" text:class-names="cell-p-right-top-">1.586</text:span></text:p>
          </table:table-cell>
          <table:table-cell table:style-name="cell-right-top-">
            <text:p text:style-name="cell-p-right-top-"><text:span text:style-name="em" text:class-names="cell-p-right-top-">‒ 11</text:span></text:p>
          </table:table-cell>
          <table:table-cell table:style-name="cell-right-top-">
            <text:p text:style-name="cell-p-right-top-"><text:span text:style-name="em" text:class-names="cell-p-right-top-">‒ 17</text:span></text:p>
          </table:table-cell>
          <table:table-cell table:style-name="cell-right-top-">
            <text:p text:style-name="cell-p-right-top-"><text:span text:style-name="em" text:class-names="cell-p-right-top-">‒ 26</text:span></text:p>
          </table:table-cell>
          <table:table-cell table:style-name="cell-right-top-">
            <text:p text:style-name="cell-p-right-top-"><text:span text:style-name="em" text:class-names="cell-p-right-top-">‒ 34</text:span></text:p>
          </table:table-cell>
          <table:table-cell table:style-name="cell-right-top-">
            <text:p text:style-name="cell-p-right-top-"><text:span text:style-name="em" text:class-names="cell-p-right-top-">1.567</text:span></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1.598</text:p>
          </table:table-cell>
          <table:table-cell table:style-name="cell-right-top-">
            <text:p text:style-name="cell-p-right-top-">0</text:p>
          </table:table-cell>
          <table:table-cell table:style-name="cell-right-top-">
            <text:p text:style-name="cell-p-right-top-">1.598</text:p>
          </table:table-cell>
          <table:table-cell table:style-name="cell-right-top-">
            <text:p text:style-name="cell-p-right-top-">‒ 12</text:p>
          </table:table-cell>
          <table:table-cell table:style-name="cell-right-top-">
            <text:p text:style-name="cell-p-right-top-">1.586</text:p>
          </table:table-cell>
          <table:table-cell table:style-name="cell-right-top-">
            <text:p text:style-name="cell-p-right-top-">‒ 11</text:p>
          </table:table-cell>
          <table:table-cell table:style-name="cell-right-top-">
            <text:p text:style-name="cell-p-right-top-">‒ 17</text:p>
          </table:table-cell>
          <table:table-cell table:style-name="cell-right-top-">
            <text:p text:style-name="cell-p-right-top-">‒ 26</text:p>
          </table:table-cell>
          <table:table-cell table:style-name="cell-right-top-">
            <text:p text:style-name="cell-p-right-top-">‒ 34</text:p>
          </table:table-cell>
          <table:table-cell table:style-name="cell-right-top-">
            <text:p text:style-name="cell-p-right-top-">1.567</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33.58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3.589</text:span></text:p>
          </table:table-cell>
          <table:table-cell table:style-name="cell-right-top-">
            <text:p text:style-name="cell-p-right-top-"><text:span text:style-name="em" text:class-names="cell-p-right-top-">416</text:span></text:p>
          </table:table-cell>
          <table:table-cell table:style-name="cell-right-top-">
            <text:p text:style-name="cell-p-right-top-"><text:span text:style-name="em" text:class-names="cell-p-right-top-">34.00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7.102</text:span></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33.589</text:p>
          </table:table-cell>
          <table:table-cell table:style-name="cell-right-top-">
            <text:p text:style-name="cell-p-right-top-">0</text:p>
          </table:table-cell>
          <table:table-cell table:style-name="cell-right-top-">
            <text:p text:style-name="cell-p-right-top-">33.589</text:p>
          </table:table-cell>
          <table:table-cell table:style-name="cell-right-top-">
            <text:p text:style-name="cell-p-right-top-">416</text:p>
          </table:table-cell>
          <table:table-cell table:style-name="cell-right-top-">
            <text:p text:style-name="cell-p-right-top-">34.00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7.102</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ndere) begrotingshoofdstukken</text:span></text:p>
          </table:table-cell>
          <table:table-cell table:style-name="cell-right-top-">
            <text:p text:style-name="cell-p-right-top-"><text:span text:style-name="em" text:class-names="cell-p-right-top-">26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65</text:span></text:p>
          </table:table-cell>
          <table:table-cell table:style-name="cell-right-top-">
            <text:p text:style-name="cell-p-right-top-"><text:span text:style-name="em" text:class-names="cell-p-right-top-">‒ 26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66</text:span></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265</text:p>
          </table:table-cell>
          <table:table-cell table:style-name="cell-right-top-">
            <text:p text:style-name="cell-p-right-top-">0</text:p>
          </table:table-cell>
          <table:table-cell table:style-name="cell-right-top-">
            <text:p text:style-name="cell-p-right-top-">265</text:p>
          </table:table-cell>
          <table:table-cell table:style-name="cell-right-top-">
            <text:p text:style-name="cell-p-right-top-">‒ 26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6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2.4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4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4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40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5">Toelichting</text:p>
      <text:p text:style-name="p"><text:span text:style-name="strong" text:class-names="cell-p-">Verplichtingen</text:span></text:p>
      <text:p text:style-name="p">Ten behoeve van de toekenning van diverse (meerjarige) subsidies in 2024 is het verplichtingenbudget 2025 met € 9,1 miljoen verlaagd. Zoals toegelicht in de 2<text:span text:style-name="sup" text:class-names="cell-p-">e</text:span> suppletoire begroting 2024, betreft dit een technische mutatie die verder geen invloed heeft op het kasbudget en tevens geen risico vormt voor de gebudgetteerde uitgaven. Om verplichtingenruimte beschikbaar te hebben voor de continuïteitsregeling cruciale jeugdzorg, wordt het verplichtingenbudget in 2025 met € 14,6 miljoen verhoogd.</text:p>
      <text:p text:style-name="p">Tezamen met andere kleinere mutaties wordt het verplichtingenbudget in 2025 per saldo met € 3,7 miljoen opgehoogd.</text:p>
      <text:p text:style-name="section-title-5">3. Effectief en efficiënt werkend jeugdstelsel</text:p>
      <text:p text:style-name="p"><text:span text:style-name="em" text:class-names="cell-p-">Subsidies</text:span></text:p>
      <text:p text:style-name="p"><text:span text:style-name="strong" text:class-names="cell-p-">Jeugdbeleid</text:span></text:p>
      <text:p text:style-name="p">Een recente gerechtelijke uitspraak heeft bepaald dat pleegzorgaanbieders kosten voor kinderopvang als bijzondere kosten van pleegouders moeten vergoeden. Er wordt in 2025, 2026 en 2027 € 7,3 miljoen beschikbaar gesteld als bijdrage voor de kosten die pleegouders maken voor kinderopvang en buitenschoolse opvang van hun pleegkinderen. Structureel vanaf 2028 betreft dit € 0,4 miljoen. Daarnaast wordt voor pleegouders in het vrijwillig kader middelen toegevoegd aan het Gemeentefonds zodat zij dezelfde vergoeding hebben. Dit kost € 5,9 miljoen voor de jaren 2025-2027 en structureel € 2,7 miljoen vanaf 2028.</text:p>
      <text:p text:style-name="p">Tezamen met een aantal kleinere mutaties wordt het budget in 2025 met € 2 miljoen verlaagd.</text:p>
      <text:p text:style-name="section-title-3">3.6 Artikel 6 Sport en Bewegen</text:p>
      <text:p text:style-name="section-title-4">Budgettaire gevolgen van beleid</text:p>
      <table:table table:style-name="table-width-100">
        <table:table-columns>
          <table:table-column table:style-name="table-column-100-3.5"/>
          <table:table-column table:style-name="table-column-100-14"/>
          <table:table-column table:style-name="table-column-100-8.2"/>
          <table:table-column table:style-name="table-column-100-8.2"/>
          <table:table-column table:style-name="table-column-100-8.2"/>
          <table:table-column table:style-name="table-column-100-8.2"/>
          <table:table-column table:style-name="table-column-100-8.4"/>
          <table:table-column table:style-name="table-column-100-8.2"/>
          <table:table-column table:style-name="table-column-100-8.3"/>
          <table:table-column table:style-name="table-column-100-8.2"/>
          <table:table-column table:style-name="table-column-100-8.4"/>
          <table:table-column table:style-name="table-column-100-8.2"/>
        </table:table-columns>
        <table:table-header-rows>
          <table:table-row>
            <table:table-cell table:style-name="kio2-table-cell-title" table:number-columns-spanned="12">
              <text:p text:style-name="kio2-table-title">Tabel 9 Budgettaire gevolgen van beleid art. 6 Sport en Bewegen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387.213</text:span></text:p>
          </table:table-cell>
          <table:table-cell table:style-name="cell-right-top-">
            <text:p text:style-name="cell-p-right-top-"><text:span text:style-name="strong" text:class-names="cell-p-right-top-">‒ 46</text:span></text:p>
          </table:table-cell>
          <table:table-cell table:style-name="cell-right-top-">
            <text:p text:style-name="cell-p-right-top-"><text:span text:style-name="strong" text:class-names="cell-p-right-top-">387.167</text:span></text:p>
          </table:table-cell>
          <table:table-cell table:style-name="cell-right-top-">
            <text:p text:style-name="cell-p-right-top-"><text:span text:style-name="strong" text:class-names="cell-p-right-top-">28.065</text:span></text:p>
          </table:table-cell>
          <table:table-cell table:style-name="cell-right-top-">
            <text:p text:style-name="cell-p-right-top-"><text:span text:style-name="strong" text:class-names="cell-p-right-top-">415.232</text:span></text:p>
          </table:table-cell>
          <table:table-cell table:style-name="cell-right-top-">
            <text:p text:style-name="cell-p-right-top-"><text:span text:style-name="strong" text:class-names="cell-p-right-top-">9.580</text:span></text:p>
          </table:table-cell>
          <table:table-cell table:style-name="cell-right-top-">
            <text:p text:style-name="cell-p-right-top-"><text:span text:style-name="strong" text:class-names="cell-p-right-top-">350</text:span></text:p>
          </table:table-cell>
          <table:table-cell table:style-name="cell-right-top-">
            <text:p text:style-name="cell-p-right-top-"><text:span text:style-name="strong" text:class-names="cell-p-right-top-">‒ 25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13.2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429.253</text:span></text:p>
          </table:table-cell>
          <table:table-cell table:style-name="cell-right-top-">
            <text:p text:style-name="cell-p-right-top-"><text:span text:style-name="strong" text:class-names="cell-p-right-top-">‒ 46</text:span></text:p>
          </table:table-cell>
          <table:table-cell table:style-name="cell-right-top-">
            <text:p text:style-name="cell-p-right-top-"><text:span text:style-name="strong" text:class-names="cell-p-right-top-">429.207</text:span></text:p>
          </table:table-cell>
          <table:table-cell table:style-name="cell-right-top-">
            <text:p text:style-name="cell-p-right-top-"><text:span text:style-name="strong" text:class-names="cell-p-right-top-">33.065</text:span></text:p>
          </table:table-cell>
          <table:table-cell table:style-name="cell-right-top-">
            <text:p text:style-name="cell-p-right-top-"><text:span text:style-name="strong" text:class-names="cell-p-right-top-">462.272</text:span></text:p>
          </table:table-cell>
          <table:table-cell table:style-name="cell-right-top-">
            <text:p text:style-name="cell-p-right-top-"><text:span text:style-name="strong" text:class-names="cell-p-right-top-">9.580</text:span></text:p>
          </table:table-cell>
          <table:table-cell table:style-name="cell-right-top-">
            <text:p text:style-name="cell-p-right-top-"><text:span text:style-name="strong" text:class-names="cell-p-right-top-">350</text:span></text:p>
          </table:table-cell>
          <table:table-cell table:style-name="cell-right-top-">
            <text:p text:style-name="cell-p-right-top-"><text:span text:style-name="strong" text:class-names="cell-p-right-top-">‒ 25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13.2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6.40</text:span></text:p>
          </table:table-cell>
          <table:table-cell table:style-name="cell-left-top-">
            <text:p text:style-name="cell-p-left-top-"><text:span text:style-name="strong" text:class-names="cell-p-left-top-">Sport verenigt Nederland</text:span></text:p>
          </table:table-cell>
          <table:table-cell table:style-name="cell-right-top-">
            <text:p text:style-name="cell-p-right-top-"><text:span text:style-name="strong" text:class-names="cell-p-right-top-">429.253</text:span></text:p>
          </table:table-cell>
          <table:table-cell table:style-name="cell-right-top-">
            <text:p text:style-name="cell-p-right-top-"><text:span text:style-name="strong" text:class-names="cell-p-right-top-">‒ 46</text:span></text:p>
          </table:table-cell>
          <table:table-cell table:style-name="cell-right-top-">
            <text:p text:style-name="cell-p-right-top-"><text:span text:style-name="strong" text:class-names="cell-p-right-top-">429.207</text:span></text:p>
          </table:table-cell>
          <table:table-cell table:style-name="cell-right-top-">
            <text:p text:style-name="cell-p-right-top-"><text:span text:style-name="strong" text:class-names="cell-p-right-top-">33.065</text:span></text:p>
          </table:table-cell>
          <table:table-cell table:style-name="cell-right-top-">
            <text:p text:style-name="cell-p-right-top-"><text:span text:style-name="strong" text:class-names="cell-p-right-top-">462.272</text:span></text:p>
          </table:table-cell>
          <table:table-cell table:style-name="cell-right-top-">
            <text:p text:style-name="cell-p-right-top-"><text:span text:style-name="strong" text:class-names="cell-p-right-top-">9.580</text:span></text:p>
          </table:table-cell>
          <table:table-cell table:style-name="cell-right-top-">
            <text:p text:style-name="cell-p-right-top-"><text:span text:style-name="strong" text:class-names="cell-p-right-top-">350</text:span></text:p>
          </table:table-cell>
          <table:table-cell table:style-name="cell-right-top-">
            <text:p text:style-name="cell-p-right-top-"><text:span text:style-name="strong" text:class-names="cell-p-right-top-">‒ 25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13.21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208.65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08.655</text:span></text:p>
          </table:table-cell>
          <table:table-cell table:style-name="cell-right-top-">
            <text:p text:style-name="cell-p-right-top-"><text:span text:style-name="em" text:class-names="cell-p-right-top-">‒ 310</text:span></text:p>
          </table:table-cell>
          <table:table-cell table:style-name="cell-right-top-">
            <text:p text:style-name="cell-p-right-top-"><text:span text:style-name="em" text:class-names="cell-p-right-top-">208.345</text:span></text:p>
          </table:table-cell>
          <table:table-cell table:style-name="cell-right-top-">
            <text:p text:style-name="cell-p-right-top-"><text:span text:style-name="em" text:class-names="cell-p-right-top-">9.580</text:span></text:p>
          </table:table-cell>
          <table:table-cell table:style-name="cell-right-top-">
            <text:p text:style-name="cell-p-right-top-"><text:span text:style-name="em" text:class-names="cell-p-right-top-">350</text:span></text:p>
          </table:table-cell>
          <table:table-cell table:style-name="cell-right-top-">
            <text:p text:style-name="cell-p-right-top-"><text:span text:style-name="em" text:class-names="cell-p-right-top-">‒ 25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41.478</text:span></text:p>
          </table:table-cell>
        </table:table-row>
        <table:table-row>
          <table:table-cell table:style-name="cell-first-empty-left-top-">
            <text:p text:style-name="cell-p-first-empty-left-top-"/>
          </table:table-cell>
          <table:table-cell table:style-name="cell-left-top-">
            <text:p text:style-name="cell-p-left-top-">Sportakkoord</text:p>
          </table:table-cell>
          <table:table-cell table:style-name="cell-right-top-">
            <text:p text:style-name="cell-p-right-top-">119.679</text:p>
          </table:table-cell>
          <table:table-cell table:style-name="cell-right-top-">
            <text:p text:style-name="cell-p-right-top-">0</text:p>
          </table:table-cell>
          <table:table-cell table:style-name="cell-right-top-">
            <text:p text:style-name="cell-p-right-top-">119.679</text:p>
          </table:table-cell>
          <table:table-cell table:style-name="cell-right-top-">
            <text:p text:style-name="cell-p-right-top-">‒ 1.332</text:p>
          </table:table-cell>
          <table:table-cell table:style-name="cell-right-top-">
            <text:p text:style-name="cell-p-right-top-">118.347</text:p>
          </table:table-cell>
          <table:table-cell table:style-name="cell-right-top-">
            <text:p text:style-name="cell-p-right-top-">8.211</text:p>
          </table:table-cell>
          <table:table-cell table:style-name="cell-right-top-">
            <text:p text:style-name="cell-p-right-top-">‒ 1.013</text:p>
          </table:table-cell>
          <table:table-cell table:style-name="cell-right-top-">
            <text:p text:style-name="cell-p-right-top-">‒ 938</text:p>
          </table:table-cell>
          <table:table-cell table:style-name="cell-right-top-">
            <text:p text:style-name="cell-p-right-top-">‒ 688</text:p>
          </table:table-cell>
          <table:table-cell table:style-name="cell-right-top-">
            <text:p text:style-name="cell-p-right-top-">96.120</text:p>
          </table:table-cell>
        </table:table-row>
        <table:table-row>
          <table:table-cell table:style-name="cell-first-empty-left-top-">
            <text:p text:style-name="cell-p-first-empty-left-top-"/>
          </table:table-cell>
          <table:table-cell table:style-name="cell-left-top-">
            <text:p text:style-name="cell-p-left-top-">Duurzame en toegankelijke sportaccommodaties</text:p>
          </table:table-cell>
          <table:table-cell table:style-name="cell-right-top-">
            <text:p text:style-name="cell-p-right-top-">74.272</text:p>
          </table:table-cell>
          <table:table-cell table:style-name="cell-right-top-">
            <text:p text:style-name="cell-p-right-top-">0</text:p>
          </table:table-cell>
          <table:table-cell table:style-name="cell-right-top-">
            <text:p text:style-name="cell-p-right-top-">74.272</text:p>
          </table:table-cell>
          <table:table-cell table:style-name="cell-right-top-">
            <text:p text:style-name="cell-p-right-top-">0</text:p>
          </table:table-cell>
          <table:table-cell table:style-name="cell-right-top-">
            <text:p text:style-name="cell-p-right-top-">74.27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9.095</text:p>
          </table:table-cell>
        </table:table-row>
        <table:table-row>
          <table:table-cell table:style-name="cell-first-empty-left-top-">
            <text:p text:style-name="cell-p-first-empty-left-top-"/>
          </table:table-cell>
          <table:table-cell table:style-name="cell-left-top-">
            <text:p text:style-name="cell-p-left-top-">Kennis en innovatie</text:p>
          </table:table-cell>
          <table:table-cell table:style-name="cell-right-top-">
            <text:p text:style-name="cell-p-right-top-">14.704</text:p>
          </table:table-cell>
          <table:table-cell table:style-name="cell-right-top-">
            <text:p text:style-name="cell-p-right-top-">0</text:p>
          </table:table-cell>
          <table:table-cell table:style-name="cell-right-top-">
            <text:p text:style-name="cell-p-right-top-">14.704</text:p>
          </table:table-cell>
          <table:table-cell table:style-name="cell-right-top-">
            <text:p text:style-name="cell-p-right-top-">1.022</text:p>
          </table:table-cell>
          <table:table-cell table:style-name="cell-right-top-">
            <text:p text:style-name="cell-p-right-top-">15.726</text:p>
          </table:table-cell>
          <table:table-cell table:style-name="cell-right-top-">
            <text:p text:style-name="cell-p-right-top-">1.369</text:p>
          </table:table-cell>
          <table:table-cell table:style-name="cell-right-top-">
            <text:p text:style-name="cell-p-right-top-">1.363</text:p>
          </table:table-cell>
          <table:table-cell table:style-name="cell-right-top-">
            <text:p text:style-name="cell-p-right-top-">688</text:p>
          </table:table-cell>
          <table:table-cell table:style-name="cell-right-top-">
            <text:p text:style-name="cell-p-right-top-">688</text:p>
          </table:table-cell>
          <table:table-cell table:style-name="cell-right-top-">
            <text:p text:style-name="cell-p-right-top-">16.263</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komensoverdrachten</text:span></text:p>
          </table:table-cell>
          <table:table-cell table:style-name="cell-right-top-">
            <text:p text:style-name="cell-p-right-top-"><text:span text:style-name="em" text:class-names="cell-p-right-top-">18.37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8.37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8.37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8.451</text:span></text:p>
          </table:table-cell>
        </table:table-row>
        <table:table-row>
          <table:table-cell table:style-name="cell-first-empty-left-top-">
            <text:p text:style-name="cell-p-first-empty-left-top-"/>
          </table:table-cell>
          <table:table-cell table:style-name="cell-left-top-">
            <text:p text:style-name="cell-p-left-top-">Financiële voorziening topsporters</text:p>
          </table:table-cell>
          <table:table-cell table:style-name="cell-right-top-">
            <text:p text:style-name="cell-p-right-top-">18.375</text:p>
          </table:table-cell>
          <table:table-cell table:style-name="cell-right-top-">
            <text:p text:style-name="cell-p-right-top-">0</text:p>
          </table:table-cell>
          <table:table-cell table:style-name="cell-right-top-">
            <text:p text:style-name="cell-p-right-top-">18.375</text:p>
          </table:table-cell>
          <table:table-cell table:style-name="cell-right-top-">
            <text:p text:style-name="cell-p-right-top-">0</text:p>
          </table:table-cell>
          <table:table-cell table:style-name="cell-right-top-">
            <text:p text:style-name="cell-p-right-top-">18.37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8.45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5.45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452</text:span></text:p>
          </table:table-cell>
          <table:table-cell table:style-name="cell-right-top-">
            <text:p text:style-name="cell-p-right-top-"><text:span text:style-name="em" text:class-names="cell-p-right-top-">375</text:span></text:p>
          </table:table-cell>
          <table:table-cell table:style-name="cell-right-top-">
            <text:p text:style-name="cell-p-right-top-"><text:span text:style-name="em" text:class-names="cell-p-right-top-">5.82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320</text:span></text:p>
          </table:table-cell>
        </table:table-row>
        <table:table-row>
          <table:table-cell table:style-name="cell-first-empty-left-top-">
            <text:p text:style-name="cell-p-first-empty-left-top-"/>
          </table:table-cell>
          <table:table-cell table:style-name="cell-left-top-">
            <text:p text:style-name="cell-p-left-top-">Sportakkoord</text:p>
          </table:table-cell>
          <table:table-cell table:style-name="cell-right-top-">
            <text:p text:style-name="cell-p-right-top-">5.202</text:p>
          </table:table-cell>
          <table:table-cell table:style-name="cell-right-top-">
            <text:p text:style-name="cell-p-right-top-">0</text:p>
          </table:table-cell>
          <table:table-cell table:style-name="cell-right-top-">
            <text:p text:style-name="cell-p-right-top-">5.202</text:p>
          </table:table-cell>
          <table:table-cell table:style-name="cell-right-top-">
            <text:p text:style-name="cell-p-right-top-">353</text:p>
          </table:table-cell>
          <table:table-cell table:style-name="cell-right-top-">
            <text:p text:style-name="cell-p-right-top-">5.55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069</text:p>
          </table:table-cell>
        </table:table-row>
        <table:table-row>
          <table:table-cell table:style-name="cell-first-empty-left-top-">
            <text:p text:style-name="cell-p-first-empty-left-top-"/>
          </table:table-cell>
          <table:table-cell table:style-name="cell-left-top-">
            <text:p text:style-name="cell-p-left-top-">Kennis en innovatie</text:p>
          </table:table-cell>
          <table:table-cell table:style-name="cell-right-top-">
            <text:p text:style-name="cell-p-right-top-">250</text:p>
          </table:table-cell>
          <table:table-cell table:style-name="cell-right-top-">
            <text:p text:style-name="cell-p-right-top-">0</text:p>
          </table:table-cell>
          <table:table-cell table:style-name="cell-right-top-">
            <text:p text:style-name="cell-p-right-top-">250</text:p>
          </table:table-cell>
          <table:table-cell table:style-name="cell-right-top-">
            <text:p text:style-name="cell-p-right-top-">0</text:p>
          </table:table-cell>
          <table:table-cell table:style-name="cell-right-top-">
            <text:p text:style-name="cell-p-right-top-">2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51</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2</text:p>
          </table:table-cell>
          <table:table-cell table:style-name="cell-right-top-">
            <text:p text:style-name="cell-p-right-top-">2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4.723</text:span></text:p>
          </table:table-cell>
          <table:table-cell table:style-name="cell-right-top-">
            <text:p text:style-name="cell-p-right-top-"><text:span text:style-name="em" text:class-names="cell-p-right-top-">‒ 46</text:span></text:p>
          </table:table-cell>
          <table:table-cell table:style-name="cell-right-top-">
            <text:p text:style-name="cell-p-right-top-"><text:span text:style-name="em" text:class-names="cell-p-right-top-">4.67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67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624</text:span></text:p>
          </table:table-cell>
        </table:table-row>
        <table:table-row>
          <table:table-cell table:style-name="cell-first-empty-left-top-">
            <text:p text:style-name="cell-p-first-empty-left-top-"/>
          </table:table-cell>
          <table:table-cell table:style-name="cell-left-top-">
            <text:p text:style-name="cell-p-left-top-">Dopingautoriteit</text:p>
          </table:table-cell>
          <table:table-cell table:style-name="cell-right-top-">
            <text:p text:style-name="cell-p-right-top-">4.723</text:p>
          </table:table-cell>
          <table:table-cell table:style-name="cell-right-top-">
            <text:p text:style-name="cell-p-right-top-">‒ 46</text:p>
          </table:table-cell>
          <table:table-cell table:style-name="cell-right-top-">
            <text:p text:style-name="cell-p-right-top-">4.677</text:p>
          </table:table-cell>
          <table:table-cell table:style-name="cell-right-top-">
            <text:p text:style-name="cell-p-right-top-">0</text:p>
          </table:table-cell>
          <table:table-cell table:style-name="cell-right-top-">
            <text:p text:style-name="cell-p-right-top-">4.67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624</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191.47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91.475</text:span></text:p>
          </table:table-cell>
          <table:table-cell table:style-name="cell-right-top-">
            <text:p text:style-name="cell-p-right-top-"><text:span text:style-name="em" text:class-names="cell-p-right-top-">33.000</text:span></text:p>
          </table:table-cell>
          <table:table-cell table:style-name="cell-right-top-">
            <text:p text:style-name="cell-p-right-top-"><text:span text:style-name="em" text:class-names="cell-p-right-top-">224.47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78.650</text:span></text:p>
          </table:table-cell>
        </table:table-row>
        <table:table-row>
          <table:table-cell table:style-name="cell-first-empty-left-top-">
            <text:p text:style-name="cell-p-first-empty-left-top-"/>
          </table:table-cell>
          <table:table-cell table:style-name="cell-left-top-">
            <text:p text:style-name="cell-p-left-top-">Duurzame en toegankelijke sportaccommodaties</text:p>
          </table:table-cell>
          <table:table-cell table:style-name="cell-right-top-">
            <text:p text:style-name="cell-p-right-top-">191.475</text:p>
          </table:table-cell>
          <table:table-cell table:style-name="cell-right-top-">
            <text:p text:style-name="cell-p-right-top-">0</text:p>
          </table:table-cell>
          <table:table-cell table:style-name="cell-right-top-">
            <text:p text:style-name="cell-p-right-top-">191.475</text:p>
          </table:table-cell>
          <table:table-cell table:style-name="cell-right-top-">
            <text:p text:style-name="cell-p-right-top-">33.000</text:p>
          </table:table-cell>
          <table:table-cell table:style-name="cell-right-top-">
            <text:p text:style-name="cell-p-right-top-">224.47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78.65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5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00</text:span></text:p>
          </table:table-cell>
        </table:table-row>
        <table:table-row>
          <table:table-cell table:style-name="cell-first-empty-left-top-">
            <text:p text:style-name="cell-p-first-empty-left-top-"/>
          </table:table-cell>
          <table:table-cell table:style-name="cell-left-top-">
            <text:p text:style-name="cell-p-left-top-">Dopingbestrijding</text:p>
          </table:table-cell>
          <table:table-cell table:style-name="cell-right-top-">
            <text:p text:style-name="cell-p-right-top-">500</text:p>
          </table:table-cell>
          <table:table-cell table:style-name="cell-right-top-">
            <text:p text:style-name="cell-p-right-top-">0</text:p>
          </table:table-cell>
          <table:table-cell table:style-name="cell-right-top-">
            <text:p text:style-name="cell-p-right-top-">500</text:p>
          </table:table-cell>
          <table:table-cell table:style-name="cell-right-top-">
            <text:p text:style-name="cell-p-right-top-">0</text:p>
          </table:table-cell>
          <table:table-cell table:style-name="cell-right-top-">
            <text:p text:style-name="cell-p-right-top-">5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ndere) begrotingshoofdstukken</text:span></text:p>
          </table:table-cell>
          <table:table-cell table:style-name="cell-right-top-">
            <text:p text:style-name="cell-p-right-top-"><text:span text:style-name="em" text:class-names="cell-p-right-top-">7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5.187</text:span></text:p>
          </table:table-cell>
        </table:table-row>
        <table:table-row>
          <table:table-cell table:style-name="cell-first-empty-left-top-">
            <text:p text:style-name="cell-p-first-empty-left-top-"/>
          </table:table-cell>
          <table:table-cell table:style-name="cell-left-top-">
            <text:p text:style-name="cell-p-left-top-">Sportakkoord</text:p>
          </table:table-cell>
          <table:table-cell table:style-name="cell-right-top-">
            <text:p text:style-name="cell-p-right-top-">73</text:p>
          </table:table-cell>
          <table:table-cell table:style-name="cell-right-top-">
            <text:p text:style-name="cell-p-right-top-">0</text:p>
          </table:table-cell>
          <table:table-cell table:style-name="cell-right-top-">
            <text:p text:style-name="cell-p-right-top-">73</text:p>
          </table:table-cell>
          <table:table-cell table:style-name="cell-right-top-">
            <text:p text:style-name="cell-p-right-top-">0</text:p>
          </table:table-cell>
          <table:table-cell table:style-name="cell-right-top-">
            <text:p text:style-name="cell-p-right-top-">7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5.18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48.427</text:span></text:p>
          </table:table-cell>
          <table:table-cell table:style-name="cell-right-top-">
            <text:p text:style-name="cell-p-right-top-"><text:span text:style-name="strong" text:class-names="cell-p-right-top-">12.200</text:span></text:p>
          </table:table-cell>
          <table:table-cell table:style-name="cell-right-top-">
            <text:p text:style-name="cell-p-right-top-"><text:span text:style-name="strong" text:class-names="cell-p-right-top-">60.627</text:span></text:p>
          </table:table-cell>
          <table:table-cell table:style-name="cell-right-top-">
            <text:p text:style-name="cell-p-right-top-"><text:span text:style-name="strong" text:class-names="cell-p-right-top-">33.000</text:span></text:p>
          </table:table-cell>
          <table:table-cell table:style-name="cell-right-top-">
            <text:p text:style-name="cell-p-right-top-"><text:span text:style-name="strong" text:class-names="cell-p-right-top-">93.62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2.532</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5">Toelichting</text:p>
      <text:p text:style-name="p"><text:line-break/><text:span text:style-name="strong" text:class-names="cell-p-">Verplichtingen</text:span></text:p>
      <text:p text:style-name="p">De bijstellingen op de verplichtingenmutaties hebben betrekking op de wijzigingen op de uitgaven (€ 32,7 miljoen). Daarnaast is in 2024 verplichtingruimte uit 2025 naar voren gehaald om verplichtingen administratief vast te leggen. Het gaat om een bedrag van € 5 miljoen. Het verplichtingenbudget zal met dit bedrag daarom naar beneden worden bijgesteld.</text:p>
      <text:p text:style-name="p">Tezamen met een aantal kleinere mutaties wordt het verplichtingenbudget in 2025 met € 28,1 miljoen verhoogd.</text:p>
      <text:p text:style-name="section-title-5">4. Sport verenigt Nederland</text:p>
      <text:p text:style-name="p"><text:span text:style-name="em" text:class-names="cell-p-">Subsidies</text:span></text:p>
      <text:p text:style-name="p"><text:span text:style-name="strong" text:class-names="cell-p-">Sportakkoord</text:span></text:p>
      <text:p text:style-name="p">Voor het programma «Geef Bewegen de ruimte» wordt in 2026 € 7,7 miljoen vrijgemaakt om de reeds ingezette aanpak op bewegen verder vorm te geven.</text:p>
      <text:p text:style-name="p">De brede aanpak van racisme en discriminatie in de sport wordt gecontinueerd. Voor deze voortzetting wordt in 2026 € 1,6 miljoen ingezet.</text:p>
      <text:p text:style-name="p"><text:span text:style-name="em" text:class-names="cell-p-">Bijdrage medeoverheden</text:span></text:p>
      <text:p text:style-name="p"><text:span text:style-name="strong" text:class-names="cell-p-">Duurzame en toegankelĳke sportaccommodaties</text:span></text:p>
      <text:p text:style-name="p">Op de SPUK Stimulering Sport vindt jaarlĳks een vaststelling plaats waaruit enerzĳds terugvorderingen en anderzĳds nabetalingen volgen. De vaststelling van de SPUK-regeling 2023 heeft in het najaar van 2024 plaatsgevonden. De nabetalingen vinden in 2025 plaats en worden betaald vanuit de ontvangsten als gevolg van de terugvorderingen. Via deze technische desaldering wordt het budget met € 33 miljoen verhoogd.</text:p>
      <text:p text:style-name="section-title-5">Ontvangsten</text:p>
      <text:p text:style-name="p">Op de SPUK Stimulering Sport vindt jaarlĳks een vaststelling plaats waaruit enerzĳds terugvorderingen en anderzĳds nabetalingen volgen. De vaststelling van de SPUK-regeling 2023 heeft in het najaar van 2024 plaatsgevonden. De terugvorderingen vinden in 2025 plaats. Hiervoor wordt de ontvangstenraming met € 33,0 miljoen verhoogd.</text:p>
      <text:p text:style-name="section-title-3">3.7 Artikel 7 Oorlogsgetroffenen en Herinnering WO II</text:p>
      <text:p text:style-name="section-title-4">Budgettaire gevolgen van beleid</text:p>
      <table:table table:style-name="table-width-100">
        <table:table-columns>
          <table:table-column table:style-name="table-column-100-3.6"/>
          <table:table-column table:style-name="table-column-100-22"/>
          <table:table-column table:style-name="table-column-100-7.3"/>
          <table:table-column table:style-name="table-column-100-7.3"/>
          <table:table-column table:style-name="table-column-100-7.3"/>
          <table:table-column table:style-name="table-column-100-7.3"/>
          <table:table-column table:style-name="table-column-100-7.5"/>
          <table:table-column table:style-name="table-column-100-7.3"/>
          <table:table-column table:style-name="table-column-100-7.4"/>
          <table:table-column table:style-name="table-column-100-7.3"/>
          <table:table-column table:style-name="table-column-100-8.4"/>
          <table:table-column table:style-name="table-column-100-7.3"/>
        </table:table-columns>
        <table:table-header-rows>
          <table:table-row>
            <table:table-cell table:style-name="kio2-table-cell-title" table:number-columns-spanned="12">
              <text:p text:style-name="kio2-table-title">Tabel 10 Budgettaire gevolgen van beleid art. 7 Oorlogsgetroffenen en Herinnering WO II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97.919</text:span></text:p>
          </table:table-cell>
          <table:table-cell table:style-name="cell-right-top-">
            <text:p text:style-name="cell-p-right-top-"><text:span text:style-name="strong" text:class-names="cell-p-right-top-">994</text:span></text:p>
          </table:table-cell>
          <table:table-cell table:style-name="cell-right-top-">
            <text:p text:style-name="cell-p-right-top-"><text:span text:style-name="strong" text:class-names="cell-p-right-top-">198.913</text:span></text:p>
          </table:table-cell>
          <table:table-cell table:style-name="cell-right-top-">
            <text:p text:style-name="cell-p-right-top-"><text:span text:style-name="strong" text:class-names="cell-p-right-top-">6.031</text:span></text:p>
          </table:table-cell>
          <table:table-cell table:style-name="cell-right-top-">
            <text:p text:style-name="cell-p-right-top-"><text:span text:style-name="strong" text:class-names="cell-p-right-top-">204.944</text:span></text:p>
          </table:table-cell>
          <table:table-cell table:style-name="cell-right-top-">
            <text:p text:style-name="cell-p-right-top-"><text:span text:style-name="strong" text:class-names="cell-p-right-top-">19.336</text:span></text:p>
          </table:table-cell>
          <table:table-cell table:style-name="cell-right-top-">
            <text:p text:style-name="cell-p-right-top-"><text:span text:style-name="strong" text:class-names="cell-p-right-top-">18.629</text:span></text:p>
          </table:table-cell>
          <table:table-cell table:style-name="cell-right-top-">
            <text:p text:style-name="cell-p-right-top-"><text:span text:style-name="strong" text:class-names="cell-p-right-top-">10.478</text:span></text:p>
          </table:table-cell>
          <table:table-cell table:style-name="cell-right-top-">
            <text:p text:style-name="cell-p-right-top-"><text:span text:style-name="strong" text:class-names="cell-p-right-top-">9.050</text:span></text:p>
          </table:table-cell>
          <table:table-cell table:style-name="cell-right-top-">
            <text:p text:style-name="cell-p-right-top-"><text:span text:style-name="strong" text:class-names="cell-p-right-top-">141.24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98.285</text:span></text:p>
          </table:table-cell>
          <table:table-cell table:style-name="cell-right-top-">
            <text:p text:style-name="cell-p-right-top-"><text:span text:style-name="strong" text:class-names="cell-p-right-top-">994</text:span></text:p>
          </table:table-cell>
          <table:table-cell table:style-name="cell-right-top-">
            <text:p text:style-name="cell-p-right-top-"><text:span text:style-name="strong" text:class-names="cell-p-right-top-">199.279</text:span></text:p>
          </table:table-cell>
          <table:table-cell table:style-name="cell-right-top-">
            <text:p text:style-name="cell-p-right-top-"><text:span text:style-name="strong" text:class-names="cell-p-right-top-">6.031</text:span></text:p>
          </table:table-cell>
          <table:table-cell table:style-name="cell-right-top-">
            <text:p text:style-name="cell-p-right-top-"><text:span text:style-name="strong" text:class-names="cell-p-right-top-">205.310</text:span></text:p>
          </table:table-cell>
          <table:table-cell table:style-name="cell-right-top-">
            <text:p text:style-name="cell-p-right-top-"><text:span text:style-name="strong" text:class-names="cell-p-right-top-">19.336</text:span></text:p>
          </table:table-cell>
          <table:table-cell table:style-name="cell-right-top-">
            <text:p text:style-name="cell-p-right-top-"><text:span text:style-name="strong" text:class-names="cell-p-right-top-">18.629</text:span></text:p>
          </table:table-cell>
          <table:table-cell table:style-name="cell-right-top-">
            <text:p text:style-name="cell-p-right-top-"><text:span text:style-name="strong" text:class-names="cell-p-right-top-">10.478</text:span></text:p>
          </table:table-cell>
          <table:table-cell table:style-name="cell-right-top-">
            <text:p text:style-name="cell-p-right-top-"><text:span text:style-name="strong" text:class-names="cell-p-right-top-">9.050</text:span></text:p>
          </table:table-cell>
          <table:table-cell table:style-name="cell-right-top-">
            <text:p text:style-name="cell-p-right-top-"><text:span text:style-name="strong" text:class-names="cell-p-right-top-">141.24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7.10</text:span></text:p>
          </table:table-cell>
          <table:table-cell table:style-name="cell-left-top-">
            <text:p text:style-name="cell-p-left-top-"><text:span text:style-name="strong" text:class-names="cell-p-left-top-">De zorg- en dienstverlening aan verzetsdeeln. en oorlogsgetroffenen WOII en de herinnering aan WOII</text:span></text:p>
          </table:table-cell>
          <table:table-cell table:style-name="cell-right-top-">
            <text:p text:style-name="cell-p-right-top-"><text:span text:style-name="strong" text:class-names="cell-p-right-top-">26.073</text:span></text:p>
          </table:table-cell>
          <table:table-cell table:style-name="cell-right-top-">
            <text:p text:style-name="cell-p-right-top-"><text:span text:style-name="strong" text:class-names="cell-p-right-top-">1.000</text:span></text:p>
          </table:table-cell>
          <table:table-cell table:style-name="cell-right-top-">
            <text:p text:style-name="cell-p-right-top-"><text:span text:style-name="strong" text:class-names="cell-p-right-top-">27.073</text:span></text:p>
          </table:table-cell>
          <table:table-cell table:style-name="cell-right-top-">
            <text:p text:style-name="cell-p-right-top-"><text:span text:style-name="strong" text:class-names="cell-p-right-top-">450</text:span></text:p>
          </table:table-cell>
          <table:table-cell table:style-name="cell-right-top-">
            <text:p text:style-name="cell-p-right-top-"><text:span text:style-name="strong" text:class-names="cell-p-right-top-">27.523</text:span></text:p>
          </table:table-cell>
          <table:table-cell table:style-name="cell-right-top-">
            <text:p text:style-name="cell-p-right-top-"><text:span text:style-name="strong" text:class-names="cell-p-right-top-">13.605</text:span></text:p>
          </table:table-cell>
          <table:table-cell table:style-name="cell-right-top-">
            <text:p text:style-name="cell-p-right-top-"><text:span text:style-name="strong" text:class-names="cell-p-right-top-">13.660</text:span></text:p>
          </table:table-cell>
          <table:table-cell table:style-name="cell-right-top-">
            <text:p text:style-name="cell-p-right-top-"><text:span text:style-name="strong" text:class-names="cell-p-right-top-">6.345</text:span></text:p>
          </table:table-cell>
          <table:table-cell table:style-name="cell-right-top-">
            <text:p text:style-name="cell-p-right-top-"><text:span text:style-name="strong" text:class-names="cell-p-right-top-">6.345</text:span></text:p>
          </table:table-cell>
          <table:table-cell table:style-name="cell-right-top-">
            <text:p text:style-name="cell-p-right-top-"><text:span text:style-name="strong" text:class-names="cell-p-right-top-">30.40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24.965</text:span></text:p>
          </table:table-cell>
          <table:table-cell table:style-name="cell-right-top-">
            <text:p text:style-name="cell-p-right-top-"><text:span text:style-name="em" text:class-names="cell-p-right-top-">1.000</text:span></text:p>
          </table:table-cell>
          <table:table-cell table:style-name="cell-right-top-">
            <text:p text:style-name="cell-p-right-top-"><text:span text:style-name="em" text:class-names="cell-p-right-top-">25.965</text:span></text:p>
          </table:table-cell>
          <table:table-cell table:style-name="cell-right-top-">
            <text:p text:style-name="cell-p-right-top-"><text:span text:style-name="em" text:class-names="cell-p-right-top-">450</text:span></text:p>
          </table:table-cell>
          <table:table-cell table:style-name="cell-right-top-">
            <text:p text:style-name="cell-p-right-top-"><text:span text:style-name="em" text:class-names="cell-p-right-top-">26.415</text:span></text:p>
          </table:table-cell>
          <table:table-cell table:style-name="cell-right-top-">
            <text:p text:style-name="cell-p-right-top-"><text:span text:style-name="em" text:class-names="cell-p-right-top-">13.605</text:span></text:p>
          </table:table-cell>
          <table:table-cell table:style-name="cell-right-top-">
            <text:p text:style-name="cell-p-right-top-"><text:span text:style-name="em" text:class-names="cell-p-right-top-">13.660</text:span></text:p>
          </table:table-cell>
          <table:table-cell table:style-name="cell-right-top-">
            <text:p text:style-name="cell-p-right-top-"><text:span text:style-name="em" text:class-names="cell-p-right-top-">6.345</text:span></text:p>
          </table:table-cell>
          <table:table-cell table:style-name="cell-right-top-">
            <text:p text:style-name="cell-p-right-top-"><text:span text:style-name="em" text:class-names="cell-p-right-top-">6.345</text:span></text:p>
          </table:table-cell>
          <table:table-cell table:style-name="cell-right-top-">
            <text:p text:style-name="cell-p-right-top-"><text:span text:style-name="em" text:class-names="cell-p-right-top-">29.291</text:span></text:p>
          </table:table-cell>
        </table:table-row>
        <table:table-row>
          <table:table-cell table:style-name="cell-first-empty-left-top-">
            <text:p text:style-name="cell-p-first-empty-left-top-"/>
          </table:table-cell>
          <table:table-cell table:style-name="cell-left-top-">
            <text:p text:style-name="cell-p-left-top-">Nationaal Comité</text:p>
          </table:table-cell>
          <table:table-cell table:style-name="cell-right-top-">
            <text:p text:style-name="cell-p-right-top-">6.219</text:p>
          </table:table-cell>
          <table:table-cell table:style-name="cell-right-top-">
            <text:p text:style-name="cell-p-right-top-">0</text:p>
          </table:table-cell>
          <table:table-cell table:style-name="cell-right-top-">
            <text:p text:style-name="cell-p-right-top-">6.219</text:p>
          </table:table-cell>
          <table:table-cell table:style-name="cell-right-top-">
            <text:p text:style-name="cell-p-right-top-">0</text:p>
          </table:table-cell>
          <table:table-cell table:style-name="cell-right-top-">
            <text:p text:style-name="cell-p-right-top-">6.219</text:p>
          </table:table-cell>
          <table:table-cell table:style-name="cell-right-top-">
            <text:p text:style-name="cell-p-right-top-">1.340</text:p>
          </table:table-cell>
          <table:table-cell table:style-name="cell-right-top-">
            <text:p text:style-name="cell-p-right-top-">1.515</text:p>
          </table:table-cell>
          <table:table-cell table:style-name="cell-right-top-">
            <text:p text:style-name="cell-p-right-top-">1.700</text:p>
          </table:table-cell>
          <table:table-cell table:style-name="cell-right-top-">
            <text:p text:style-name="cell-p-right-top-">1.700</text:p>
          </table:table-cell>
          <table:table-cell table:style-name="cell-right-top-">
            <text:p text:style-name="cell-p-right-top-">7.939</text:p>
          </table:table-cell>
        </table:table-row>
        <table:table-row>
          <table:table-cell table:style-name="cell-first-empty-left-top-">
            <text:p text:style-name="cell-p-first-empty-left-top-"/>
          </table:table-cell>
          <table:table-cell table:style-name="cell-left-top-">
            <text:p text:style-name="cell-p-left-top-">Nationale herinneringscentra</text:p>
          </table:table-cell>
          <table:table-cell table:style-name="cell-right-top-">
            <text:p text:style-name="cell-p-right-top-">3.136</text:p>
          </table:table-cell>
          <table:table-cell table:style-name="cell-right-top-">
            <text:p text:style-name="cell-p-right-top-">0</text:p>
          </table:table-cell>
          <table:table-cell table:style-name="cell-right-top-">
            <text:p text:style-name="cell-p-right-top-">3.136</text:p>
          </table:table-cell>
          <table:table-cell table:style-name="cell-right-top-">
            <text:p text:style-name="cell-p-right-top-">0</text:p>
          </table:table-cell>
          <table:table-cell table:style-name="cell-right-top-">
            <text:p text:style-name="cell-p-right-top-">3.136</text:p>
          </table:table-cell>
          <table:table-cell table:style-name="cell-right-top-">
            <text:p text:style-name="cell-p-right-top-">9.595</text:p>
          </table:table-cell>
          <table:table-cell table:style-name="cell-right-top-">
            <text:p text:style-name="cell-p-right-top-">9.795</text:p>
          </table:table-cell>
          <table:table-cell table:style-name="cell-right-top-">
            <text:p text:style-name="cell-p-right-top-">2.295</text:p>
          </table:table-cell>
          <table:table-cell table:style-name="cell-right-top-">
            <text:p text:style-name="cell-p-right-top-">2.295</text:p>
          </table:table-cell>
          <table:table-cell table:style-name="cell-right-top-">
            <text:p text:style-name="cell-p-right-top-">5.283</text:p>
          </table:table-cell>
        </table:table-row>
        <table:table-row>
          <table:table-cell table:style-name="cell-first-empty-left-top-">
            <text:p text:style-name="cell-p-first-empty-left-top-"/>
          </table:table-cell>
          <table:table-cell table:style-name="cell-left-top-">
            <text:p text:style-name="cell-p-left-top-">Herinnering Indisch Molukse Doelgroep</text:p>
          </table:table-cell>
          <table:table-cell table:style-name="cell-right-top-">
            <text:p text:style-name="cell-p-right-top-">3.405</text:p>
          </table:table-cell>
          <table:table-cell table:style-name="cell-right-top-">
            <text:p text:style-name="cell-p-right-top-">0</text:p>
          </table:table-cell>
          <table:table-cell table:style-name="cell-right-top-">
            <text:p text:style-name="cell-p-right-top-">3.405</text:p>
          </table:table-cell>
          <table:table-cell table:style-name="cell-right-top-">
            <text:p text:style-name="cell-p-right-top-">0</text:p>
          </table:table-cell>
          <table:table-cell table:style-name="cell-right-top-">
            <text:p text:style-name="cell-p-right-top-">3.40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484</text:p>
          </table:table-cell>
        </table:table-row>
        <table:table-row>
          <table:table-cell table:style-name="cell-first-empty-left-top-">
            <text:p text:style-name="cell-p-first-empty-left-top-"/>
          </table:table-cell>
          <table:table-cell table:style-name="cell-left-top-">
            <text:p text:style-name="cell-p-left-top-">Zorg- en dienstverlening</text:p>
          </table:table-cell>
          <table:table-cell table:style-name="cell-right-top-">
            <text:p text:style-name="cell-p-right-top-">7.222</text:p>
          </table:table-cell>
          <table:table-cell table:style-name="cell-right-top-">
            <text:p text:style-name="cell-p-right-top-">0</text:p>
          </table:table-cell>
          <table:table-cell table:style-name="cell-right-top-">
            <text:p text:style-name="cell-p-right-top-">7.222</text:p>
          </table:table-cell>
          <table:table-cell table:style-name="cell-right-top-">
            <text:p text:style-name="cell-p-right-top-">0</text:p>
          </table:table-cell>
          <table:table-cell table:style-name="cell-right-top-">
            <text:p text:style-name="cell-p-right-top-">7.22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863</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4.983</text:p>
          </table:table-cell>
          <table:table-cell table:style-name="cell-right-top-">
            <text:p text:style-name="cell-p-right-top-">1.000</text:p>
          </table:table-cell>
          <table:table-cell table:style-name="cell-right-top-">
            <text:p text:style-name="cell-p-right-top-">5.983</text:p>
          </table:table-cell>
          <table:table-cell table:style-name="cell-right-top-">
            <text:p text:style-name="cell-p-right-top-">450</text:p>
          </table:table-cell>
          <table:table-cell table:style-name="cell-right-top-">
            <text:p text:style-name="cell-p-right-top-">6.433</text:p>
          </table:table-cell>
          <table:table-cell table:style-name="cell-right-top-">
            <text:p text:style-name="cell-p-right-top-">2.670</text:p>
          </table:table-cell>
          <table:table-cell table:style-name="cell-right-top-">
            <text:p text:style-name="cell-p-right-top-">2.350</text:p>
          </table:table-cell>
          <table:table-cell table:style-name="cell-right-top-">
            <text:p text:style-name="cell-p-right-top-">2.350</text:p>
          </table:table-cell>
          <table:table-cell table:style-name="cell-right-top-">
            <text:p text:style-name="cell-p-right-top-">2.350</text:p>
          </table:table-cell>
          <table:table-cell table:style-name="cell-right-top-">
            <text:p text:style-name="cell-p-right-top-">6.722</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ekostiging</text:span></text:p>
          </table:table-cell>
          <table:table-cell table:style-name="cell-right-top-">
            <text:p text:style-name="cell-p-right-top-"><text:span text:style-name="em" text:class-names="cell-p-right-top-">4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00</text:span></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400</text:p>
          </table:table-cell>
          <table:table-cell table:style-name="cell-right-top-">
            <text:p text:style-name="cell-p-right-top-">0</text:p>
          </table:table-cell>
          <table:table-cell table:style-name="cell-right-top-">
            <text:p text:style-name="cell-p-right-top-">400</text:p>
          </table:table-cell>
          <table:table-cell table:style-name="cell-right-top-">
            <text:p text:style-name="cell-p-right-top-">0</text:p>
          </table:table-cell>
          <table:table-cell table:style-name="cell-right-top-">
            <text:p text:style-name="cell-p-right-top-">4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48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8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8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83</text:span></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482</text:p>
          </table:table-cell>
          <table:table-cell table:style-name="cell-right-top-">
            <text:p text:style-name="cell-p-right-top-">0</text:p>
          </table:table-cell>
          <table:table-cell table:style-name="cell-right-top-">
            <text:p text:style-name="cell-p-right-top-">482</text:p>
          </table:table-cell>
          <table:table-cell table:style-name="cell-right-top-">
            <text:p text:style-name="cell-p-right-top-">0</text:p>
          </table:table-cell>
          <table:table-cell table:style-name="cell-right-top-">
            <text:p text:style-name="cell-p-right-top-">48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83</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22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2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2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26</text:span></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226</text:p>
          </table:table-cell>
          <table:table-cell table:style-name="cell-right-top-">
            <text:p text:style-name="cell-p-right-top-">0</text:p>
          </table:table-cell>
          <table:table-cell table:style-name="cell-right-top-">
            <text:p text:style-name="cell-p-right-top-">226</text:p>
          </table:table-cell>
          <table:table-cell table:style-name="cell-right-top-">
            <text:p text:style-name="cell-p-right-top-">0</text:p>
          </table:table-cell>
          <table:table-cell table:style-name="cell-right-top-">
            <text:p text:style-name="cell-p-right-top-">22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26</text:p>
          </table:table-cell>
        </table:table-row>
        <table:table-row>
          <table:table-cell table:style-name="cell-first-left-top-">
            <text:p text:style-name="cell-p-first-left-top-"><text:span text:style-name="strong" text:class-names="cell-p-first-left-top-">7.20</text:span></text:p>
          </table:table-cell>
          <table:table-cell table:style-name="cell-left-top-">
            <text:p text:style-name="cell-p-left-top-"><text:span text:style-name="strong" text:class-names="cell-p-left-top-">Pensioenen en uitkeringen voor verzetsdeeln. en oorlogsgetroffenen WOII</text:span></text:p>
          </table:table-cell>
          <table:table-cell table:style-name="cell-right-top-">
            <text:p text:style-name="cell-p-right-top-"><text:span text:style-name="strong" text:class-names="cell-p-right-top-">172.212</text:span></text:p>
          </table:table-cell>
          <table:table-cell table:style-name="cell-right-top-">
            <text:p text:style-name="cell-p-right-top-"><text:span text:style-name="strong" text:class-names="cell-p-right-top-">‒ 6</text:span></text:p>
          </table:table-cell>
          <table:table-cell table:style-name="cell-right-top-">
            <text:p text:style-name="cell-p-right-top-"><text:span text:style-name="strong" text:class-names="cell-p-right-top-">172.206</text:span></text:p>
          </table:table-cell>
          <table:table-cell table:style-name="cell-right-top-">
            <text:p text:style-name="cell-p-right-top-"><text:span text:style-name="strong" text:class-names="cell-p-right-top-">5.581</text:span></text:p>
          </table:table-cell>
          <table:table-cell table:style-name="cell-right-top-">
            <text:p text:style-name="cell-p-right-top-"><text:span text:style-name="strong" text:class-names="cell-p-right-top-">177.787</text:span></text:p>
          </table:table-cell>
          <table:table-cell table:style-name="cell-right-top-">
            <text:p text:style-name="cell-p-right-top-"><text:span text:style-name="strong" text:class-names="cell-p-right-top-">5.731</text:span></text:p>
          </table:table-cell>
          <table:table-cell table:style-name="cell-right-top-">
            <text:p text:style-name="cell-p-right-top-"><text:span text:style-name="strong" text:class-names="cell-p-right-top-">4.969</text:span></text:p>
          </table:table-cell>
          <table:table-cell table:style-name="cell-right-top-">
            <text:p text:style-name="cell-p-right-top-"><text:span text:style-name="strong" text:class-names="cell-p-right-top-">4.133</text:span></text:p>
          </table:table-cell>
          <table:table-cell table:style-name="cell-right-top-">
            <text:p text:style-name="cell-p-right-top-"><text:span text:style-name="strong" text:class-names="cell-p-right-top-">2.705</text:span></text:p>
          </table:table-cell>
          <table:table-cell table:style-name="cell-right-top-">
            <text:p text:style-name="cell-p-right-top-"><text:span text:style-name="strong" text:class-names="cell-p-right-top-">110.843</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komensoverdrachten</text:span></text:p>
          </table:table-cell>
          <table:table-cell table:style-name="cell-right-top-">
            <text:p text:style-name="cell-p-right-top-"><text:span text:style-name="em" text:class-names="cell-p-right-top-">161.81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61.817</text:span></text:p>
          </table:table-cell>
          <table:table-cell table:style-name="cell-right-top-">
            <text:p text:style-name="cell-p-right-top-"><text:span text:style-name="em" text:class-names="cell-p-right-top-">5.581</text:span></text:p>
          </table:table-cell>
          <table:table-cell table:style-name="cell-right-top-">
            <text:p text:style-name="cell-p-right-top-"><text:span text:style-name="em" text:class-names="cell-p-right-top-">167.398</text:span></text:p>
          </table:table-cell>
          <table:table-cell table:style-name="cell-right-top-">
            <text:p text:style-name="cell-p-right-top-"><text:span text:style-name="em" text:class-names="cell-p-right-top-">5.731</text:span></text:p>
          </table:table-cell>
          <table:table-cell table:style-name="cell-right-top-">
            <text:p text:style-name="cell-p-right-top-"><text:span text:style-name="em" text:class-names="cell-p-right-top-">4.969</text:span></text:p>
          </table:table-cell>
          <table:table-cell table:style-name="cell-right-top-">
            <text:p text:style-name="cell-p-right-top-"><text:span text:style-name="em" text:class-names="cell-p-right-top-">4.133</text:span></text:p>
          </table:table-cell>
          <table:table-cell table:style-name="cell-right-top-">
            <text:p text:style-name="cell-p-right-top-"><text:span text:style-name="em" text:class-names="cell-p-right-top-">2.705</text:span></text:p>
          </table:table-cell>
          <table:table-cell table:style-name="cell-right-top-">
            <text:p text:style-name="cell-p-right-top-"><text:span text:style-name="em" text:class-names="cell-p-right-top-">100.695</text:span></text:p>
          </table:table-cell>
        </table:table-row>
        <table:table-row>
          <table:table-cell table:style-name="cell-first-empty-left-top-">
            <text:p text:style-name="cell-p-first-empty-left-top-"/>
          </table:table-cell>
          <table:table-cell table:style-name="cell-left-top-">
            <text:p text:style-name="cell-p-left-top-">Wetten/regelingen verzetsdeelnemers/oorlogsgetroffenen</text:p>
          </table:table-cell>
          <table:table-cell table:style-name="cell-right-top-">
            <text:p text:style-name="cell-p-right-top-">161.817</text:p>
          </table:table-cell>
          <table:table-cell table:style-name="cell-right-top-">
            <text:p text:style-name="cell-p-right-top-">0</text:p>
          </table:table-cell>
          <table:table-cell table:style-name="cell-right-top-">
            <text:p text:style-name="cell-p-right-top-">161.817</text:p>
          </table:table-cell>
          <table:table-cell table:style-name="cell-right-top-">
            <text:p text:style-name="cell-p-right-top-">5.581</text:p>
          </table:table-cell>
          <table:table-cell table:style-name="cell-right-top-">
            <text:p text:style-name="cell-p-right-top-">167.398</text:p>
          </table:table-cell>
          <table:table-cell table:style-name="cell-right-top-">
            <text:p text:style-name="cell-p-right-top-">5.731</text:p>
          </table:table-cell>
          <table:table-cell table:style-name="cell-right-top-">
            <text:p text:style-name="cell-p-right-top-">4.969</text:p>
          </table:table-cell>
          <table:table-cell table:style-name="cell-right-top-">
            <text:p text:style-name="cell-p-right-top-">4.133</text:p>
          </table:table-cell>
          <table:table-cell table:style-name="cell-right-top-">
            <text:p text:style-name="cell-p-right-top-">2.705</text:p>
          </table:table-cell>
          <table:table-cell table:style-name="cell-right-top-">
            <text:p text:style-name="cell-p-right-top-">100.69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10.395</text:span></text:p>
          </table:table-cell>
          <table:table-cell table:style-name="cell-right-top-">
            <text:p text:style-name="cell-p-right-top-"><text:span text:style-name="em" text:class-names="cell-p-right-top-">‒ 6</text:span></text:p>
          </table:table-cell>
          <table:table-cell table:style-name="cell-right-top-">
            <text:p text:style-name="cell-p-right-top-"><text:span text:style-name="em" text:class-names="cell-p-right-top-">10.38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38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148</text:span></text:p>
          </table:table-cell>
        </table:table-row>
        <table:table-row>
          <table:table-cell table:style-name="cell-first-empty-left-top-">
            <text:p text:style-name="cell-p-first-empty-left-top-"/>
          </table:table-cell>
          <table:table-cell table:style-name="cell-left-top-">
            <text:p text:style-name="cell-p-left-top-">Sociale Verzekeringsbank</text:p>
          </table:table-cell>
          <table:table-cell table:style-name="cell-right-top-">
            <text:p text:style-name="cell-p-right-top-">9.769</text:p>
          </table:table-cell>
          <table:table-cell table:style-name="cell-right-top-">
            <text:p text:style-name="cell-p-right-top-">0</text:p>
          </table:table-cell>
          <table:table-cell table:style-name="cell-right-top-">
            <text:p text:style-name="cell-p-right-top-">9.769</text:p>
          </table:table-cell>
          <table:table-cell table:style-name="cell-right-top-">
            <text:p text:style-name="cell-p-right-top-">0</text:p>
          </table:table-cell>
          <table:table-cell table:style-name="cell-right-top-">
            <text:p text:style-name="cell-p-right-top-">9.76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791</text:p>
          </table:table-cell>
        </table:table-row>
        <table:table-row>
          <table:table-cell table:style-name="cell-first-empty-left-top-">
            <text:p text:style-name="cell-p-first-empty-left-top-"/>
          </table:table-cell>
          <table:table-cell table:style-name="cell-left-top-">
            <text:p text:style-name="cell-p-left-top-">Pensioen- en Uitkeringsraad</text:p>
          </table:table-cell>
          <table:table-cell table:style-name="cell-right-top-">
            <text:p text:style-name="cell-p-right-top-">626</text:p>
          </table:table-cell>
          <table:table-cell table:style-name="cell-right-top-">
            <text:p text:style-name="cell-p-right-top-">‒ 6</text:p>
          </table:table-cell>
          <table:table-cell table:style-name="cell-right-top-">
            <text:p text:style-name="cell-p-right-top-">620</text:p>
          </table:table-cell>
          <table:table-cell table:style-name="cell-right-top-">
            <text:p text:style-name="cell-p-right-top-">0</text:p>
          </table:table-cell>
          <table:table-cell table:style-name="cell-right-top-">
            <text:p text:style-name="cell-p-right-top-">62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5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3.33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33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33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339</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5">Toelichting</text:p>
      <text:p text:style-name="p"><text:span text:style-name="strong" text:class-names="cell-p-">Verplichtingen</text:span></text:p>
      <text:p text:style-name="p">De programma- en uitvoeringskosten voor de wetten en regelingen voor Verzetsdeelnemers en Oorlogsgetroffenen zijn hoger uitgevallen dan het beschikbare budget. Deze uitkeringen zijn gekoppeld aan wetten en regelingen en moeten te allen tijde uitbetaald worden aan gerechtigden. Het daarbijbehorende verplichtingenbudget in 2025 wordt met € 5,6 miljoen verhoogd.</text:p>
      <text:p text:style-name="p">Tezamen met een aantal kleinere mutaties wordt het verplichtingenbudget in 2025 met € 6 miljoen verhoogd.</text:p>
      <text:p text:style-name="section-title-5">1. De zorg- en dienstverlening aan verzetsdeeln. en oorlogsgetroffenen WOII en de herinnering aan WOII</text:p>
      <text:p text:style-name="p"><text:span text:style-name="em" text:class-names="cell-p-">Subsidies</text:span></text:p>
      <text:p text:style-name="p"><text:span text:style-name="strong" text:class-names="cell-p-">Nationale herinneringscentra</text:span></text:p>
      <text:p text:style-name="p">Om het verhaal van de Tweede Wereldoorlog en de Holocaust op een kwalitatief hoogwaardige manier te blijven vertellen en de plekken waar de verschrikkingen hebben plaatsgevonden levend te houden, wordt het budget structureel met € 6,3 miljoen opgehoogd.</text:p>
      <text:p text:style-name="p">Daarnaast wordt er in totaal € 15 miljoen aan middelen vrijgemaakt op de VWS-begroting (€ 7,5 miljoen in 2026 en 2027) om te werken aan de realisatie van het vernieuwingstraject Kamp Westerbork.</text:p>
      <text:p text:style-name="section-title-5">2. Pensioenen en uitkeringen voor verzetsdeeln. en oorlogsgetroffenen WOII</text:p>
      <text:p text:style-name="p"><text:span text:style-name="em" text:class-names="cell-p-">Inkomensoverdrachten</text:span></text:p>
      <text:p text:style-name="p"><text:span text:style-name="strong" text:class-names="cell-p-">Wetten/regelingen verzetsdeelnemers/oorlogsgetroffenen</text:span></text:p>
      <text:p text:style-name="p">De programma- en uitvoeringskosten voor de wetten en regelingen voor Verzetsdeelnemers en Oorlogsgetroffenen zijn hoger uitgevallen dan het beschikbare budget. Deze uitkeringen zijn gekoppeld aan wetten en regelingen en moeten te allen tijde uitbetaald worden aan gerechtigden. Hierdoor moet het budget worden opgehoogd met € 5,6 miljoen en € 5,7 miljoen in 2025 en 2026. Structureel wordt het budget met € 2,7 miljoen verhoogd.</text:p>
      <text:p text:style-name="section-title-3">3.8 Artikel 8 Tegemoetkoming specifieke kosten</text:p>
      <text:p text:style-name="section-title-4">Budgettaire gevolgen van beleid</text:p>
      <table:table table:style-name="table-width-100">
        <table:table-columns>
          <table:table-column table:style-name="table-column-100-3.2"/>
          <table:table-column table:style-name="table-column-100-17"/>
          <table:table-column table:style-name="table-column-100-7.9"/>
          <table:table-column table:style-name="table-column-100-7.9"/>
          <table:table-column table:style-name="table-column-100-7.9"/>
          <table:table-column table:style-name="table-column-100-7.9"/>
          <table:table-column table:style-name="table-column-100-8.1"/>
          <table:table-column table:style-name="table-column-100-7.9"/>
          <table:table-column table:style-name="table-column-100-8"/>
          <table:table-column table:style-name="table-column-100-7.9"/>
          <table:table-column table:style-name="table-column-100-8.4"/>
          <table:table-column table:style-name="table-column-100-7.9"/>
        </table:table-columns>
        <table:table-header-rows>
          <table:table-row>
            <table:table-cell table:style-name="kio2-table-cell-title" table:number-columns-spanned="12">
              <text:p text:style-name="kio2-table-title">Tabel 11 Budgettaire gevolgen van beleid art. 8 Tegemoetkoming specifieke kosten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7.057.44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057.449</text:span></text:p>
          </table:table-cell>
          <table:table-cell table:style-name="cell-right-top-">
            <text:p text:style-name="cell-p-right-top-"><text:span text:style-name="strong" text:class-names="cell-p-right-top-">729.417</text:span></text:p>
          </table:table-cell>
          <table:table-cell table:style-name="cell-right-top-">
            <text:p text:style-name="cell-p-right-top-"><text:span text:style-name="strong" text:class-names="cell-p-right-top-">7.786.866</text:span></text:p>
          </table:table-cell>
          <table:table-cell table:style-name="cell-right-top-">
            <text:p text:style-name="cell-p-right-top-"><text:span text:style-name="strong" text:class-names="cell-p-right-top-">588.000</text:span></text:p>
          </table:table-cell>
          <table:table-cell table:style-name="cell-right-top-">
            <text:p text:style-name="cell-p-right-top-"><text:span text:style-name="strong" text:class-names="cell-p-right-top-">774.900</text:span></text:p>
          </table:table-cell>
          <table:table-cell table:style-name="cell-right-top-">
            <text:p text:style-name="cell-p-right-top-"><text:span text:style-name="strong" text:class-names="cell-p-right-top-">839.200</text:span></text:p>
          </table:table-cell>
          <table:table-cell table:style-name="cell-right-top-">
            <text:p text:style-name="cell-p-right-top-"><text:span text:style-name="strong" text:class-names="cell-p-right-top-">902.600</text:span></text:p>
          </table:table-cell>
          <table:table-cell table:style-name="cell-right-top-">
            <text:p text:style-name="cell-p-right-top-"><text:span text:style-name="strong" text:class-names="cell-p-right-top-">10.316.7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7.057.44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057.449</text:span></text:p>
          </table:table-cell>
          <table:table-cell table:style-name="cell-right-top-">
            <text:p text:style-name="cell-p-right-top-"><text:span text:style-name="strong" text:class-names="cell-p-right-top-">729.417</text:span></text:p>
          </table:table-cell>
          <table:table-cell table:style-name="cell-right-top-">
            <text:p text:style-name="cell-p-right-top-"><text:span text:style-name="strong" text:class-names="cell-p-right-top-">7.786.866</text:span></text:p>
          </table:table-cell>
          <table:table-cell table:style-name="cell-right-top-">
            <text:p text:style-name="cell-p-right-top-"><text:span text:style-name="strong" text:class-names="cell-p-right-top-">588.000</text:span></text:p>
          </table:table-cell>
          <table:table-cell table:style-name="cell-right-top-">
            <text:p text:style-name="cell-p-right-top-"><text:span text:style-name="strong" text:class-names="cell-p-right-top-">774.900</text:span></text:p>
          </table:table-cell>
          <table:table-cell table:style-name="cell-right-top-">
            <text:p text:style-name="cell-p-right-top-"><text:span text:style-name="strong" text:class-names="cell-p-right-top-">839.200</text:span></text:p>
          </table:table-cell>
          <table:table-cell table:style-name="cell-right-top-">
            <text:p text:style-name="cell-p-right-top-"><text:span text:style-name="strong" text:class-names="cell-p-right-top-">902.600</text:span></text:p>
          </table:table-cell>
          <table:table-cell table:style-name="cell-right-top-">
            <text:p text:style-name="cell-p-right-top-"><text:span text:style-name="strong" text:class-names="cell-p-right-top-">10.316.7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8.10</text:span></text:p>
          </table:table-cell>
          <table:table-cell table:style-name="cell-left-top-">
            <text:p text:style-name="cell-p-left-top-"><text:span text:style-name="strong" text:class-names="cell-p-left-top-">Tegemoetkoming specifieke kosten</text:span></text:p>
          </table:table-cell>
          <table:table-cell table:style-name="cell-right-top-">
            <text:p text:style-name="cell-p-right-top-"><text:span text:style-name="strong" text:class-names="cell-p-right-top-">7.057.44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057.449</text:span></text:p>
          </table:table-cell>
          <table:table-cell table:style-name="cell-right-top-">
            <text:p text:style-name="cell-p-right-top-"><text:span text:style-name="strong" text:class-names="cell-p-right-top-">729.417</text:span></text:p>
          </table:table-cell>
          <table:table-cell table:style-name="cell-right-top-">
            <text:p text:style-name="cell-p-right-top-"><text:span text:style-name="strong" text:class-names="cell-p-right-top-">7.786.866</text:span></text:p>
          </table:table-cell>
          <table:table-cell table:style-name="cell-right-top-">
            <text:p text:style-name="cell-p-right-top-"><text:span text:style-name="strong" text:class-names="cell-p-right-top-">588.000</text:span></text:p>
          </table:table-cell>
          <table:table-cell table:style-name="cell-right-top-">
            <text:p text:style-name="cell-p-right-top-"><text:span text:style-name="strong" text:class-names="cell-p-right-top-">774.900</text:span></text:p>
          </table:table-cell>
          <table:table-cell table:style-name="cell-right-top-">
            <text:p text:style-name="cell-p-right-top-"><text:span text:style-name="strong" text:class-names="cell-p-right-top-">839.200</text:span></text:p>
          </table:table-cell>
          <table:table-cell table:style-name="cell-right-top-">
            <text:p text:style-name="cell-p-right-top-"><text:span text:style-name="strong" text:class-names="cell-p-right-top-">902.600</text:span></text:p>
          </table:table-cell>
          <table:table-cell table:style-name="cell-right-top-">
            <text:p text:style-name="cell-p-right-top-"><text:span text:style-name="strong" text:class-names="cell-p-right-top-">10.316.749</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komensoverdrachten</text:span></text:p>
          </table:table-cell>
          <table:table-cell table:style-name="cell-right-top-">
            <text:p text:style-name="cell-p-right-top-"><text:span text:style-name="em" text:class-names="cell-p-right-top-">7.057.44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057.449</text:span></text:p>
          </table:table-cell>
          <table:table-cell table:style-name="cell-right-top-">
            <text:p text:style-name="cell-p-right-top-"><text:span text:style-name="em" text:class-names="cell-p-right-top-">729.417</text:span></text:p>
          </table:table-cell>
          <table:table-cell table:style-name="cell-right-top-">
            <text:p text:style-name="cell-p-right-top-"><text:span text:style-name="em" text:class-names="cell-p-right-top-">7.786.866</text:span></text:p>
          </table:table-cell>
          <table:table-cell table:style-name="cell-right-top-">
            <text:p text:style-name="cell-p-right-top-"><text:span text:style-name="em" text:class-names="cell-p-right-top-">588.000</text:span></text:p>
          </table:table-cell>
          <table:table-cell table:style-name="cell-right-top-">
            <text:p text:style-name="cell-p-right-top-"><text:span text:style-name="em" text:class-names="cell-p-right-top-">774.900</text:span></text:p>
          </table:table-cell>
          <table:table-cell table:style-name="cell-right-top-">
            <text:p text:style-name="cell-p-right-top-"><text:span text:style-name="em" text:class-names="cell-p-right-top-">839.200</text:span></text:p>
          </table:table-cell>
          <table:table-cell table:style-name="cell-right-top-">
            <text:p text:style-name="cell-p-right-top-"><text:span text:style-name="em" text:class-names="cell-p-right-top-">902.600</text:span></text:p>
          </table:table-cell>
          <table:table-cell table:style-name="cell-right-top-">
            <text:p text:style-name="cell-p-right-top-"><text:span text:style-name="em" text:class-names="cell-p-right-top-">10.316.749</text:span></text:p>
          </table:table-cell>
        </table:table-row>
        <table:table-row>
          <table:table-cell table:style-name="cell-first-empty-left-top-">
            <text:p text:style-name="cell-p-first-empty-left-top-"/>
          </table:table-cell>
          <table:table-cell table:style-name="cell-left-top-">
            <text:p text:style-name="cell-p-left-top-">Zorgtoeslag</text:p>
          </table:table-cell>
          <table:table-cell table:style-name="cell-right-top-">
            <text:p text:style-name="cell-p-right-top-">6.969.500</text:p>
          </table:table-cell>
          <table:table-cell table:style-name="cell-right-top-">
            <text:p text:style-name="cell-p-right-top-">0</text:p>
          </table:table-cell>
          <table:table-cell table:style-name="cell-right-top-">
            <text:p text:style-name="cell-p-right-top-">6.969.500</text:p>
          </table:table-cell>
          <table:table-cell table:style-name="cell-right-top-">
            <text:p text:style-name="cell-p-right-top-">729.417</text:p>
          </table:table-cell>
          <table:table-cell table:style-name="cell-right-top-">
            <text:p text:style-name="cell-p-right-top-">7.698.917</text:p>
          </table:table-cell>
          <table:table-cell table:style-name="cell-right-top-">
            <text:p text:style-name="cell-p-right-top-">588.000</text:p>
          </table:table-cell>
          <table:table-cell table:style-name="cell-right-top-">
            <text:p text:style-name="cell-p-right-top-">774.900</text:p>
          </table:table-cell>
          <table:table-cell table:style-name="cell-right-top-">
            <text:p text:style-name="cell-p-right-top-">839.200</text:p>
          </table:table-cell>
          <table:table-cell table:style-name="cell-right-top-">
            <text:p text:style-name="cell-p-right-top-">902.600</text:p>
          </table:table-cell>
          <table:table-cell table:style-name="cell-right-top-">
            <text:p text:style-name="cell-p-right-top-">10.228.800</text:p>
          </table:table-cell>
        </table:table-row>
        <table:table-row>
          <table:table-cell table:style-name="cell-first-empty-left-top-">
            <text:p text:style-name="cell-p-first-empty-left-top-"/>
          </table:table-cell>
          <table:table-cell table:style-name="cell-left-top-">
            <text:p text:style-name="cell-p-left-top-">Tegemoetkoming specifieke kosten</text:p>
          </table:table-cell>
          <table:table-cell table:style-name="cell-right-top-">
            <text:p text:style-name="cell-p-right-top-">87.949</text:p>
          </table:table-cell>
          <table:table-cell table:style-name="cell-right-top-">
            <text:p text:style-name="cell-p-right-top-">0</text:p>
          </table:table-cell>
          <table:table-cell table:style-name="cell-right-top-">
            <text:p text:style-name="cell-p-right-top-">87.949</text:p>
          </table:table-cell>
          <table:table-cell table:style-name="cell-right-top-">
            <text:p text:style-name="cell-p-right-top-">0</text:p>
          </table:table-cell>
          <table:table-cell table:style-name="cell-right-top-">
            <text:p text:style-name="cell-p-right-top-">87.94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7.94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59.200</text:span></text:p>
          </table:table-cell>
          <table:table-cell table:style-name="cell-right-top-">
            <text:p text:style-name="cell-p-right-top-"><text:span text:style-name="strong" text:class-names="cell-p-right-top-">659.200</text:span></text:p>
          </table:table-cell>
          <table:table-cell table:style-name="cell-right-top-">
            <text:p text:style-name="cell-p-right-top-"><text:span text:style-name="strong" text:class-names="cell-p-right-top-">637.800</text:span></text:p>
          </table:table-cell>
          <table:table-cell table:style-name="cell-right-top-">
            <text:p text:style-name="cell-p-right-top-"><text:span text:style-name="strong" text:class-names="cell-p-right-top-">662.200</text:span></text:p>
          </table:table-cell>
          <table:table-cell table:style-name="cell-right-top-">
            <text:p text:style-name="cell-p-right-top-"><text:span text:style-name="strong" text:class-names="cell-p-right-top-">706.600</text:span></text:p>
          </table:table-cell>
          <table:table-cell table:style-name="cell-right-top-">
            <text:p text:style-name="cell-p-right-top-"><text:span text:style-name="strong" text:class-names="cell-p-right-top-">747.300</text:span></text:p>
          </table:table-cell>
          <table:table-cell table:style-name="cell-right-top-">
            <text:p text:style-name="cell-p-right-top-"><text:span text:style-name="strong" text:class-names="cell-p-right-top-">786.00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5">Toelichting</text:p>
      <text:p text:style-name="section-title-5">1. Tegemoetkoming specifieke kosten</text:p>
      <text:p text:style-name="p"><text:span text:style-name="em" text:class-names="cell-p-">Inkomensoverdrachten</text:span></text:p>
      <text:p text:style-name="p"><text:span text:style-name="strong" text:class-names="cell-p-">Zorgtoeslag</text:span></text:p>
      <text:p text:style-name="p">Op basis van actuele ramingen in het Centraal Economisch Plan (CEP) van het Centraal Planbureau (CPB) wordt de uitgavenraming zorgtoeslag meerjarig bĳgesteld. Daarnaast is besloten de uitgavenramingen voortaan bruto te presenteren, waarbij ook de ontvangsten als gevolg van terugbetalingen in beeld worden gebracht. Dit leidt per saldo tot een stijging van de uitgavenraming voor 2025 met € 729,7 miljoen. Daarnaast is sprake van een wijziging in het toeslagenstelsel; het toeslagpartner-begrip is aangepast. De maatregel behelst het afschaffen van de regel dat mensen toeslagpartner worden als zĳ samenwonen met één andere volwassene en er daarnaast een minderjarig kind van één van beiden op het adres is ingeschreven. Hierdoor ontstaan nu veel onterechte partnerschappen (o.a. bĳ mantelzorgers en woningdelers) waardoor toeslaggerechtigden mogelĳk duizenden euro’s aan ondersteuning mislopen in voornamelĳk de zorgtoeslag en het kindgebonden budget. Met de maatregel worden ruim 10.000 toeslaggerechtigden geholpen. Dekking is gevonden door het verlagen van de vermogensgrenzen in de zorgtoeslag en het kindgebonden budget.</text:p>
      <text:p text:style-name="section-title-5">Ontvangsten<text:line-break/></text:p>
      <text:p text:style-name="p">Er is besloten de uitgavenramingen zorgtoeslag voortaan bruto te presenteren, waarbij ook de ontvangsten als gevolg van terugbetalingen in beeld worden gebracht. Dit leidt tot een ontvangstenraming van € 659,2 miljoen in 2025, oplopend tot € 786 miljoen in 2030.</text:p>
      <text:p text:style-name="section-title-2"><text:bookmark-start text:name="78109246069276"/>4 Niet-beleidsartikelen<text:bookmark-end text:name="78109246069276"/></text:p>
      <text:p text:style-name="section-title-3">4.1 Artikel 9 Algemeen</text:p>
      <text:p text:style-name="section-title-4">Budgettaire gevolgen van beleid</text:p>
      <table:table table:style-name="table-width-100">
        <table:table-columns>
          <table:table-column table:style-name="table-column-100-3.3"/>
          <table:table-column table:style-name="table-column-100-16"/>
          <table:table-column table:style-name="table-column-100-8"/>
          <table:table-column table:style-name="table-column-100-8"/>
          <table:table-column table:style-name="table-column-100-8"/>
          <table:table-column table:style-name="table-column-100-8"/>
          <table:table-column table:style-name="table-column-100-8.1"/>
          <table:table-column table:style-name="table-column-100-8"/>
          <table:table-column table:style-name="table-column-100-8.4"/>
          <table:table-column table:style-name="table-column-100-8"/>
          <table:table-column table:style-name="table-column-100-8.1"/>
          <table:table-column table:style-name="table-column-100-8.1"/>
        </table:table-columns>
        <table:table-header-rows>
          <table:table-row>
            <table:table-cell table:style-name="kio2-table-cell-title" table:number-columns-spanned="12">
              <text:p text:style-name="kio2-table-title">Tabel 12 Budgettaire gevolgen van beleid art. 9 Algemeen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52.714</text:span></text:p>
          </table:table-cell>
          <table:table-cell table:style-name="cell-right-top-">
            <text:p text:style-name="cell-p-right-top-"><text:span text:style-name="strong" text:class-names="cell-p-right-top-">‒ 420</text:span></text:p>
          </table:table-cell>
          <table:table-cell table:style-name="cell-right-top-">
            <text:p text:style-name="cell-p-right-top-"><text:span text:style-name="strong" text:class-names="cell-p-right-top-">52.294</text:span></text:p>
          </table:table-cell>
          <table:table-cell table:style-name="cell-right-top-">
            <text:p text:style-name="cell-p-right-top-"><text:span text:style-name="strong" text:class-names="cell-p-right-top-">548</text:span></text:p>
          </table:table-cell>
          <table:table-cell table:style-name="cell-right-top-">
            <text:p text:style-name="cell-p-right-top-"><text:span text:style-name="strong" text:class-names="cell-p-right-top-">52.842</text:span></text:p>
          </table:table-cell>
          <table:table-cell table:style-name="cell-right-top-">
            <text:p text:style-name="cell-p-right-top-"><text:span text:style-name="strong" text:class-names="cell-p-right-top-">4.968</text:span></text:p>
          </table:table-cell>
          <table:table-cell table:style-name="cell-right-top-">
            <text:p text:style-name="cell-p-right-top-"><text:span text:style-name="strong" text:class-names="cell-p-right-top-">5.060</text:span></text:p>
          </table:table-cell>
          <table:table-cell table:style-name="cell-right-top-">
            <text:p text:style-name="cell-p-right-top-"><text:span text:style-name="strong" text:class-names="cell-p-right-top-">5.060</text:span></text:p>
          </table:table-cell>
          <table:table-cell table:style-name="cell-right-top-">
            <text:p text:style-name="cell-p-right-top-"><text:span text:style-name="strong" text:class-names="cell-p-right-top-">5.060</text:span></text:p>
          </table:table-cell>
          <table:table-cell table:style-name="cell-right-top-">
            <text:p text:style-name="cell-p-right-top-"><text:span text:style-name="strong" text:class-names="cell-p-right-top-">36.81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61.082</text:span></text:p>
          </table:table-cell>
          <table:table-cell table:style-name="cell-right-top-">
            <text:p text:style-name="cell-p-right-top-"><text:span text:style-name="strong" text:class-names="cell-p-right-top-">‒ 420</text:span></text:p>
          </table:table-cell>
          <table:table-cell table:style-name="cell-right-top-">
            <text:p text:style-name="cell-p-right-top-"><text:span text:style-name="strong" text:class-names="cell-p-right-top-">60.662</text:span></text:p>
          </table:table-cell>
          <table:table-cell table:style-name="cell-right-top-">
            <text:p text:style-name="cell-p-right-top-"><text:span text:style-name="strong" text:class-names="cell-p-right-top-">581</text:span></text:p>
          </table:table-cell>
          <table:table-cell table:style-name="cell-right-top-">
            <text:p text:style-name="cell-p-right-top-"><text:span text:style-name="strong" text:class-names="cell-p-right-top-">61.243</text:span></text:p>
          </table:table-cell>
          <table:table-cell table:style-name="cell-right-top-">
            <text:p text:style-name="cell-p-right-top-"><text:span text:style-name="strong" text:class-names="cell-p-right-top-">5.060</text:span></text:p>
          </table:table-cell>
          <table:table-cell table:style-name="cell-right-top-">
            <text:p text:style-name="cell-p-right-top-"><text:span text:style-name="strong" text:class-names="cell-p-right-top-">5.060</text:span></text:p>
          </table:table-cell>
          <table:table-cell table:style-name="cell-right-top-">
            <text:p text:style-name="cell-p-right-top-"><text:span text:style-name="strong" text:class-names="cell-p-right-top-">5.060</text:span></text:p>
          </table:table-cell>
          <table:table-cell table:style-name="cell-right-top-">
            <text:p text:style-name="cell-p-right-top-"><text:span text:style-name="strong" text:class-names="cell-p-right-top-">5.060</text:span></text:p>
          </table:table-cell>
          <table:table-cell table:style-name="cell-right-top-">
            <text:p text:style-name="cell-p-right-top-"><text:span text:style-name="strong" text:class-names="cell-p-right-top-">36.81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9.10</text:span></text:p>
          </table:table-cell>
          <table:table-cell table:style-name="cell-left-top-">
            <text:p text:style-name="cell-p-left-top-"><text:span text:style-name="strong" text:class-names="cell-p-left-top-">Internationale samenwerking</text:span></text:p>
          </table:table-cell>
          <table:table-cell table:style-name="cell-right-top-">
            <text:p text:style-name="cell-p-right-top-"><text:span text:style-name="strong" text:class-names="cell-p-right-top-">13.98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3.989</text:span></text:p>
          </table:table-cell>
          <table:table-cell table:style-name="cell-right-top-">
            <text:p text:style-name="cell-p-right-top-"><text:span text:style-name="strong" text:class-names="cell-p-right-top-">686</text:span></text:p>
          </table:table-cell>
          <table:table-cell table:style-name="cell-right-top-">
            <text:p text:style-name="cell-p-right-top-"><text:span text:style-name="strong" text:class-names="cell-p-right-top-">14.675</text:span></text:p>
          </table:table-cell>
          <table:table-cell table:style-name="cell-right-top-">
            <text:p text:style-name="cell-p-right-top-"><text:span text:style-name="strong" text:class-names="cell-p-right-top-">5.060</text:span></text:p>
          </table:table-cell>
          <table:table-cell table:style-name="cell-right-top-">
            <text:p text:style-name="cell-p-right-top-"><text:span text:style-name="strong" text:class-names="cell-p-right-top-">5.060</text:span></text:p>
          </table:table-cell>
          <table:table-cell table:style-name="cell-right-top-">
            <text:p text:style-name="cell-p-right-top-"><text:span text:style-name="strong" text:class-names="cell-p-right-top-">5.060</text:span></text:p>
          </table:table-cell>
          <table:table-cell table:style-name="cell-right-top-">
            <text:p text:style-name="cell-p-right-top-"><text:span text:style-name="strong" text:class-names="cell-p-right-top-">5.060</text:span></text:p>
          </table:table-cell>
          <table:table-cell table:style-name="cell-right-top-">
            <text:p text:style-name="cell-p-right-top-"><text:span text:style-name="strong" text:class-names="cell-p-right-top-">10.537</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1.2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200</text:span></text:p>
          </table:table-cell>
          <table:table-cell table:style-name="cell-right-top-">
            <text:p text:style-name="cell-p-right-top-"><text:span text:style-name="em" text:class-names="cell-p-right-top-">487</text:span></text:p>
          </table:table-cell>
          <table:table-cell table:style-name="cell-right-top-">
            <text:p text:style-name="cell-p-right-top-"><text:span text:style-name="em" text:class-names="cell-p-right-top-">1.687</text:span></text:p>
          </table:table-cell>
          <table:table-cell table:style-name="cell-right-top-">
            <text:p text:style-name="cell-p-right-top-"><text:span text:style-name="em" text:class-names="cell-p-right-top-">460</text:span></text:p>
          </table:table-cell>
          <table:table-cell table:style-name="cell-right-top-">
            <text:p text:style-name="cell-p-right-top-"><text:span text:style-name="em" text:class-names="cell-p-right-top-">46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1.200</text:p>
          </table:table-cell>
          <table:table-cell table:style-name="cell-right-top-">
            <text:p text:style-name="cell-p-right-top-">0</text:p>
          </table:table-cell>
          <table:table-cell table:style-name="cell-right-top-">
            <text:p text:style-name="cell-p-right-top-">1.200</text:p>
          </table:table-cell>
          <table:table-cell table:style-name="cell-right-top-">
            <text:p text:style-name="cell-p-right-top-">487</text:p>
          </table:table-cell>
          <table:table-cell table:style-name="cell-right-top-">
            <text:p text:style-name="cell-p-right-top-">1.687</text:p>
          </table:table-cell>
          <table:table-cell table:style-name="cell-right-top-">
            <text:p text:style-name="cell-p-right-top-">460</text:p>
          </table:table-cell>
          <table:table-cell table:style-name="cell-right-top-">
            <text:p text:style-name="cell-p-right-top-">46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12.78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2.789</text:span></text:p>
          </table:table-cell>
          <table:table-cell table:style-name="cell-right-top-">
            <text:p text:style-name="cell-p-right-top-"><text:span text:style-name="em" text:class-names="cell-p-right-top-">199</text:span></text:p>
          </table:table-cell>
          <table:table-cell table:style-name="cell-right-top-">
            <text:p text:style-name="cell-p-right-top-"><text:span text:style-name="em" text:class-names="cell-p-right-top-">12.988</text:span></text:p>
          </table:table-cell>
          <table:table-cell table:style-name="cell-right-top-">
            <text:p text:style-name="cell-p-right-top-"><text:span text:style-name="em" text:class-names="cell-p-right-top-">4.600</text:span></text:p>
          </table:table-cell>
          <table:table-cell table:style-name="cell-right-top-">
            <text:p text:style-name="cell-p-right-top-"><text:span text:style-name="em" text:class-names="cell-p-right-top-">4.600</text:span></text:p>
          </table:table-cell>
          <table:table-cell table:style-name="cell-right-top-">
            <text:p text:style-name="cell-p-right-top-"><text:span text:style-name="em" text:class-names="cell-p-right-top-">5.060</text:span></text:p>
          </table:table-cell>
          <table:table-cell table:style-name="cell-right-top-">
            <text:p text:style-name="cell-p-right-top-"><text:span text:style-name="em" text:class-names="cell-p-right-top-">5.060</text:span></text:p>
          </table:table-cell>
          <table:table-cell table:style-name="cell-right-top-">
            <text:p text:style-name="cell-p-right-top-"><text:span text:style-name="em" text:class-names="cell-p-right-top-">10.537</text:span></text:p>
          </table:table-cell>
        </table:table-row>
        <table:table-row>
          <table:table-cell table:style-name="cell-first-empty-left-top-">
            <text:p text:style-name="cell-p-first-empty-left-top-"/>
          </table:table-cell>
          <table:table-cell table:style-name="cell-left-top-">
            <text:p text:style-name="cell-p-left-top-">World Health Organization en Mondiale Gezondheidsstrategie</text:p>
          </table:table-cell>
          <table:table-cell table:style-name="cell-right-top-">
            <text:p text:style-name="cell-p-right-top-">4.648</text:p>
          </table:table-cell>
          <table:table-cell table:style-name="cell-right-top-">
            <text:p text:style-name="cell-p-right-top-">0</text:p>
          </table:table-cell>
          <table:table-cell table:style-name="cell-right-top-">
            <text:p text:style-name="cell-p-right-top-">4.648</text:p>
          </table:table-cell>
          <table:table-cell table:style-name="cell-right-top-">
            <text:p text:style-name="cell-p-right-top-">0</text:p>
          </table:table-cell>
          <table:table-cell table:style-name="cell-right-top-">
            <text:p text:style-name="cell-p-right-top-">4.64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868</text:p>
          </table:table-cell>
        </table:table-row>
        <table:table-row>
          <table:table-cell table:style-name="cell-first-empty-left-top-">
            <text:p text:style-name="cell-p-first-empty-left-top-"/>
          </table:table-cell>
          <table:table-cell table:style-name="cell-left-top-">
            <text:p text:style-name="cell-p-left-top-">EMA</text:p>
          </table:table-cell>
          <table:table-cell table:style-name="cell-right-top-">
            <text:p text:style-name="cell-p-right-top-">3.861</text:p>
          </table:table-cell>
          <table:table-cell table:style-name="cell-right-top-">
            <text:p text:style-name="cell-p-right-top-">0</text:p>
          </table:table-cell>
          <table:table-cell table:style-name="cell-right-top-">
            <text:p text:style-name="cell-p-right-top-">3.861</text:p>
          </table:table-cell>
          <table:table-cell table:style-name="cell-right-top-">
            <text:p text:style-name="cell-p-right-top-">0</text:p>
          </table:table-cell>
          <table:table-cell table:style-name="cell-right-top-">
            <text:p text:style-name="cell-p-right-top-">3.86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675</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4.280</text:p>
          </table:table-cell>
          <table:table-cell table:style-name="cell-right-top-">
            <text:p text:style-name="cell-p-right-top-">0</text:p>
          </table:table-cell>
          <table:table-cell table:style-name="cell-right-top-">
            <text:p text:style-name="cell-p-right-top-">4.280</text:p>
          </table:table-cell>
          <table:table-cell table:style-name="cell-right-top-">
            <text:p text:style-name="cell-p-right-top-">199</text:p>
          </table:table-cell>
          <table:table-cell table:style-name="cell-right-top-">
            <text:p text:style-name="cell-p-right-top-">4.479</text:p>
          </table:table-cell>
          <table:table-cell table:style-name="cell-right-top-">
            <text:p text:style-name="cell-p-right-top-">4.600</text:p>
          </table:table-cell>
          <table:table-cell table:style-name="cell-right-top-">
            <text:p text:style-name="cell-p-right-top-">4.600</text:p>
          </table:table-cell>
          <table:table-cell table:style-name="cell-right-top-">
            <text:p text:style-name="cell-p-right-top-">5.060</text:p>
          </table:table-cell>
          <table:table-cell table:style-name="cell-right-top-">
            <text:p text:style-name="cell-p-right-top-">5.060</text:p>
          </table:table-cell>
          <table:table-cell table:style-name="cell-right-top-">
            <text:p text:style-name="cell-p-right-top-">3.994</text:p>
          </table:table-cell>
        </table:table-row>
        <table:table-row>
          <table:table-cell table:style-name="cell-first-left-top-">
            <text:p text:style-name="cell-p-first-left-top-"><text:span text:style-name="strong" text:class-names="cell-p-first-left-top-">9.20</text:span></text:p>
          </table:table-cell>
          <table:table-cell table:style-name="cell-left-top-">
            <text:p text:style-name="cell-p-left-top-"><text:span text:style-name="strong" text:class-names="cell-p-left-top-">Verzameluitkering</text:span></text:p>
          </table:table-cell>
          <table:table-cell table:style-name="cell-right-top-">
            <text:p text:style-name="cell-p-right-top-"><text:span text:style-name="strong" text:class-names="cell-p-right-top-">10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5</text:span></text:p>
          </table:table-cell>
          <table:table-cell table:style-name="cell-right-top-">
            <text:p text:style-name="cell-p-right-top-"><text:span text:style-name="strong" text:class-names="cell-p-right-top-">‒ 10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10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5</text:span></text:p>
          </table:table-cell>
          <table:table-cell table:style-name="cell-right-top-">
            <text:p text:style-name="cell-p-right-top-"><text:span text:style-name="em" text:class-names="cell-p-right-top-">‒ 10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105</text:p>
          </table:table-cell>
          <table:table-cell table:style-name="cell-right-top-">
            <text:p text:style-name="cell-p-right-top-">0</text:p>
          </table:table-cell>
          <table:table-cell table:style-name="cell-right-top-">
            <text:p text:style-name="cell-p-right-top-">105</text:p>
          </table:table-cell>
          <table:table-cell table:style-name="cell-right-top-">
            <text:p text:style-name="cell-p-right-top-">‒ 10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ext:span text:style-name="strong" text:class-names="cell-p-first-left-top-">9.30</text:span></text:p>
          </table:table-cell>
          <table:table-cell table:style-name="cell-left-top-">
            <text:p text:style-name="cell-p-left-top-"><text:span text:style-name="strong" text:class-names="cell-p-left-top-">Eigenaarsbijdrage</text:span></text:p>
          </table:table-cell>
          <table:table-cell table:style-name="cell-right-top-">
            <text:p text:style-name="cell-p-right-top-"><text:span text:style-name="strong" text:class-names="cell-p-right-top-">41.988</text:span></text:p>
          </table:table-cell>
          <table:table-cell table:style-name="cell-right-top-">
            <text:p text:style-name="cell-p-right-top-"><text:span text:style-name="strong" text:class-names="cell-p-right-top-">‒ 420</text:span></text:p>
          </table:table-cell>
          <table:table-cell table:style-name="cell-right-top-">
            <text:p text:style-name="cell-p-right-top-"><text:span text:style-name="strong" text:class-names="cell-p-right-top-">41.56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1.56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1.274</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41.988</text:span></text:p>
          </table:table-cell>
          <table:table-cell table:style-name="cell-right-top-">
            <text:p text:style-name="cell-p-right-top-"><text:span text:style-name="em" text:class-names="cell-p-right-top-">‒ 420</text:span></text:p>
          </table:table-cell>
          <table:table-cell table:style-name="cell-right-top-">
            <text:p text:style-name="cell-p-right-top-"><text:span text:style-name="em" text:class-names="cell-p-right-top-">41.56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1.56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1.274</text:span></text:p>
          </table:table-cell>
        </table:table-row>
        <table:table-row>
          <table:table-cell table:style-name="cell-first-empty-left-top-">
            <text:p text:style-name="cell-p-first-empty-left-top-"/>
          </table:table-cell>
          <table:table-cell table:style-name="cell-left-top-">
            <text:p text:style-name="cell-p-left-top-">Eigenaarsbijdrage RIVM</text:p>
          </table:table-cell>
          <table:table-cell table:style-name="cell-right-top-">
            <text:p text:style-name="cell-p-right-top-">41.988</text:p>
          </table:table-cell>
          <table:table-cell table:style-name="cell-right-top-">
            <text:p text:style-name="cell-p-right-top-">‒ 420</text:p>
          </table:table-cell>
          <table:table-cell table:style-name="cell-right-top-">
            <text:p text:style-name="cell-p-right-top-">41.568</text:p>
          </table:table-cell>
          <table:table-cell table:style-name="cell-right-top-">
            <text:p text:style-name="cell-p-right-top-">0</text:p>
          </table:table-cell>
          <table:table-cell table:style-name="cell-right-top-">
            <text:p text:style-name="cell-p-right-top-">41.56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1.274</text:p>
          </table:table-cell>
        </table:table-row>
        <table:table-row>
          <table:table-cell table:style-name="cell-first-left-top-">
            <text:p text:style-name="cell-p-first-left-top-"><text:span text:style-name="strong" text:class-names="cell-p-first-left-top-">9.40</text:span></text:p>
          </table:table-cell>
          <table:table-cell table:style-name="cell-left-top-">
            <text:p text:style-name="cell-p-left-top-"><text:span text:style-name="strong" text:class-names="cell-p-left-top-">Begrotingsreserve achterborg WFZ-garanties</text:span></text:p>
          </table:table-cell>
          <table:table-cell table:style-name="cell-right-top-">
            <text:p text:style-name="cell-p-right-top-"><text:span text:style-name="strong" text:class-names="cell-p-right-top-">5.0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0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0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00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Garanties</text:span></text:p>
          </table:table-cell>
          <table:table-cell table:style-name="cell-right-top-">
            <text:p text:style-name="cell-p-right-top-"><text:span text:style-name="em" text:class-names="cell-p-right-top-">5.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000</text:span></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5.000</text:p>
          </table:table-cell>
          <table:table-cell table:style-name="cell-right-top-">
            <text:p text:style-name="cell-p-right-top-">0</text:p>
          </table:table-cell>
          <table:table-cell table:style-name="cell-right-top-">
            <text:p text:style-name="cell-p-right-top-">5.000</text:p>
          </table:table-cell>
          <table:table-cell table:style-name="cell-right-top-">
            <text:p text:style-name="cell-p-right-top-">0</text:p>
          </table:table-cell>
          <table:table-cell table:style-name="cell-right-top-">
            <text:p text:style-name="cell-p-right-top-">5.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0.816</text:span></text:p>
          </table:table-cell>
          <table:table-cell table:style-name="cell-right-top-">
            <text:p text:style-name="cell-p-right-top-"><text:span text:style-name="strong" text:class-names="cell-p-right-top-">20.81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5">Toelichting</text:p>
      <text:p text:style-name="section-title-5">Ontvangsten</text:p>
      <text:p text:style-name="p">Het eigen vermogen van het RIVM en het CIBG is hoger dan maximaal is toegestaan conform de regeling agentschappen. Het surplus wordt afgeroomd. Dit bedraagt in 2025 respectievelijk € 10 miljoen en € 10,8 miljoen.</text:p>
      <text:p text:style-name="p">In totaal wordt het ontvangstenbudget verhoogd met € 20,8 miljoen.</text:p>
      <text:p text:style-name="section-title-3">4.2 Artikel 10 Apparaat Kerndepartement</text:p>
      <table:table table:style-name="table-width-100">
        <table:table-columns>
          <table:table-column table:style-name="table-column-100-4"/>
          <table:table-column table:style-name="table-column-100-14"/>
          <table:table-column table:style-name="table-column-100-8.2"/>
          <table:table-column table:style-name="table-column-100-8.2"/>
          <table:table-column table:style-name="table-column-100-8.1"/>
          <table:table-column table:style-name="table-column-100-8.1"/>
          <table:table-column table:style-name="table-column-100-8.4"/>
          <table:table-column table:style-name="table-column-100-8.2"/>
          <table:table-column table:style-name="table-column-100-8.2"/>
          <table:table-column table:style-name="table-column-100-8.1"/>
          <table:table-column table:style-name="table-column-100-8.3"/>
          <table:table-column table:style-name="table-column-100-8.2"/>
        </table:table-columns>
        <table:table-header-rows>
          <table:table-row>
            <table:table-cell table:style-name="kio2-table-cell-title" table:number-columns-spanned="12">
              <text:p text:style-name="kio2-table-title">Tabel 13 Apparaatsuitgaven Kerndepartemen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bottom-">
              <text:p text:style-name="cell-p-firstrow-headrow-first-empty-left-bottom-"/>
            </table:table-cell>
            <table:table-cell table:style-name="cell-firstrow-headrow-empty-left-bottom-">
              <text:p text:style-name="cell-p-firstrow-headrow-empty-left-bottom-"/>
            </table:table-cell>
            <table:table-cell table:style-name="cell-firstrow-headrow-center-bottom-">
              <text:p text:style-name="cell-p-firstrow-headrow-center-bottom-">Ontwerpbegroting t (1)</text:p>
            </table:table-cell>
            <table:table-cell table:style-name="cell-firstrow-headrow-center-bottom-">
              <text:p text:style-name="cell-p-firstrow-headrow-center-bottom-">Mutaties via NvW, moties, amendementen en ISB (2)</text:p>
            </table:table-cell>
            <table:table-cell table:style-name="cell-firstrow-headrow-center-bottom-">
              <text:p text:style-name="cell-p-firstrow-headrow-center-bottom-">Vastgestelde begroting t (3) = (1) + (2)</text:p>
            </table:table-cell>
            <table:table-cell table:style-name="cell-firstrow-headrow-center-bottom-">
              <text:p text:style-name="cell-p-firstrow-headrow-center-bottom-">Mutaties 1e suppletoire begroting (4)</text:p>
            </table:table-cell>
            <table:table-cell table:style-name="cell-firstrow-headrow-center-bottom-">
              <text:p text:style-name="cell-p-firstrow-headrow-center-bottom-">Stand 1e suppletoire begroting (5) = (3) + (4)</text:p>
            </table:table-cell>
            <table:table-cell table:style-name="cell-firstrow-headrow-center-bottom-">
              <text:p text:style-name="cell-p-firstrow-headrow-center-bottom-">Mutatie 2026</text:p>
            </table:table-cell>
            <table:table-cell table:style-name="cell-firstrow-headrow-center-bottom-">
              <text:p text:style-name="cell-p-firstrow-headrow-center-bottom-">Mutatie 2027</text:p>
            </table:table-cell>
            <table:table-cell table:style-name="cell-firstrow-headrow-center-bottom-">
              <text:p text:style-name="cell-p-firstrow-headrow-center-bottom-">Mutatie 2028</text:p>
            </table:table-cell>
            <table:table-cell table:style-name="cell-firstrow-headrow-center-bottom-">
              <text:p text:style-name="cell-p-firstrow-headrow-center-bottom-">Mutatie 2029</text:p>
            </table:table-cell>
            <table:table-cell table:style-name="cell-firstrow-headrow-center-bottom-">
              <text:p text:style-name="cell-p-firstrow-headrow-center-bottom-">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bottom-">
            <text:p text:style-name="cell-p-right-bottom-"><text:span text:style-name="strong" text:class-names="cell-p-right-bottom-">594.460</text:span></text:p>
          </table:table-cell>
          <table:table-cell table:style-name="cell-right-bottom-">
            <text:p text:style-name="cell-p-right-bottom-"><text:span text:style-name="strong" text:class-names="cell-p-right-bottom-">12.618</text:span></text:p>
          </table:table-cell>
          <table:table-cell table:style-name="cell-right-bottom-">
            <text:p text:style-name="cell-p-right-bottom-"><text:span text:style-name="strong" text:class-names="cell-p-right-bottom-">607.078</text:span></text:p>
          </table:table-cell>
          <table:table-cell table:style-name="cell-right-bottom-">
            <text:p text:style-name="cell-p-right-bottom-"><text:span text:style-name="strong" text:class-names="cell-p-right-bottom-">14.649</text:span></text:p>
          </table:table-cell>
          <table:table-cell table:style-name="cell-right-bottom-">
            <text:p text:style-name="cell-p-right-bottom-"><text:span text:style-name="strong" text:class-names="cell-p-right-bottom-">621.727</text:span></text:p>
          </table:table-cell>
          <table:table-cell table:style-name="cell-right-bottom-">
            <text:p text:style-name="cell-p-right-bottom-"><text:span text:style-name="strong" text:class-names="cell-p-right-bottom-">61.677</text:span></text:p>
          </table:table-cell>
          <table:table-cell table:style-name="cell-right-bottom-">
            <text:p text:style-name="cell-p-right-bottom-"><text:span text:style-name="strong" text:class-names="cell-p-right-bottom-">55.546</text:span></text:p>
          </table:table-cell>
          <table:table-cell table:style-name="cell-right-bottom-">
            <text:p text:style-name="cell-p-right-bottom-"><text:span text:style-name="strong" text:class-names="cell-p-right-bottom-">16.291</text:span></text:p>
          </table:table-cell>
          <table:table-cell table:style-name="cell-right-bottom-">
            <text:p text:style-name="cell-p-right-bottom-"><text:span text:style-name="strong" text:class-names="cell-p-right-bottom-">15.997</text:span></text:p>
          </table:table-cell>
          <table:table-cell table:style-name="cell-right-bottom-">
            <text:p text:style-name="cell-p-right-bottom-"><text:span text:style-name="strong" text:class-names="cell-p-right-bottom-">461.2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bottom-rowsep-">
            <text:p text:style-name="cell-p-empty-right-bottom-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bottom-">
            <text:p text:style-name="cell-p-right-bottom-"><text:span text:style-name="strong" text:class-names="cell-p-right-bottom-">597.978</text:span></text:p>
          </table:table-cell>
          <table:table-cell table:style-name="cell-right-bottom-">
            <text:p text:style-name="cell-p-right-bottom-"><text:span text:style-name="strong" text:class-names="cell-p-right-bottom-">12.618</text:span></text:p>
          </table:table-cell>
          <table:table-cell table:style-name="cell-right-bottom-">
            <text:p text:style-name="cell-p-right-bottom-"><text:span text:style-name="strong" text:class-names="cell-p-right-bottom-">610.596</text:span></text:p>
          </table:table-cell>
          <table:table-cell table:style-name="cell-right-bottom-">
            <text:p text:style-name="cell-p-right-bottom-"><text:span text:style-name="strong" text:class-names="cell-p-right-bottom-">23.408</text:span></text:p>
          </table:table-cell>
          <table:table-cell table:style-name="cell-right-bottom-">
            <text:p text:style-name="cell-p-right-bottom-"><text:span text:style-name="strong" text:class-names="cell-p-right-bottom-">634.004</text:span></text:p>
          </table:table-cell>
          <table:table-cell table:style-name="cell-right-bottom-">
            <text:p text:style-name="cell-p-right-bottom-"><text:span text:style-name="strong" text:class-names="cell-p-right-bottom-">61.990</text:span></text:p>
          </table:table-cell>
          <table:table-cell table:style-name="cell-right-bottom-">
            <text:p text:style-name="cell-p-right-bottom-"><text:span text:style-name="strong" text:class-names="cell-p-right-bottom-">55.559</text:span></text:p>
          </table:table-cell>
          <table:table-cell table:style-name="cell-right-bottom-">
            <text:p text:style-name="cell-p-right-bottom-"><text:span text:style-name="strong" text:class-names="cell-p-right-bottom-">16.291</text:span></text:p>
          </table:table-cell>
          <table:table-cell table:style-name="cell-right-bottom-">
            <text:p text:style-name="cell-p-right-bottom-"><text:span text:style-name="strong" text:class-names="cell-p-right-bottom-">15.997</text:span></text:p>
          </table:table-cell>
          <table:table-cell table:style-name="cell-right-bottom-">
            <text:p text:style-name="cell-p-right-bottom-"><text:span text:style-name="strong" text:class-names="cell-p-right-bottom-">461.2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bottom-rowsep-">
            <text:p text:style-name="cell-p-empty-right-bottom-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Personele uitgaven</text:span></text:p>
          </table:table-cell>
          <table:table-cell table:style-name="cell-right-bottom-">
            <text:p text:style-name="cell-p-right-bottom-"><text:span text:style-name="strong" text:class-names="cell-p-right-bottom-">479.624</text:span></text:p>
          </table:table-cell>
          <table:table-cell table:style-name="cell-right-bottom-">
            <text:p text:style-name="cell-p-right-bottom-"><text:span text:style-name="strong" text:class-names="cell-p-right-bottom-">9.512</text:span></text:p>
          </table:table-cell>
          <table:table-cell table:style-name="cell-right-bottom-">
            <text:p text:style-name="cell-p-right-bottom-"><text:span text:style-name="strong" text:class-names="cell-p-right-bottom-">489.136</text:span></text:p>
          </table:table-cell>
          <table:table-cell table:style-name="cell-right-bottom-">
            <text:p text:style-name="cell-p-right-bottom-"><text:span text:style-name="strong" text:class-names="cell-p-right-bottom-">21.745</text:span></text:p>
          </table:table-cell>
          <table:table-cell table:style-name="cell-right-bottom-">
            <text:p text:style-name="cell-p-right-bottom-"><text:span text:style-name="strong" text:class-names="cell-p-right-bottom-">510.881</text:span></text:p>
          </table:table-cell>
          <table:table-cell table:style-name="cell-right-bottom-">
            <text:p text:style-name="cell-p-right-bottom-"><text:span text:style-name="strong" text:class-names="cell-p-right-bottom-">49.969</text:span></text:p>
          </table:table-cell>
          <table:table-cell table:style-name="cell-right-bottom-">
            <text:p text:style-name="cell-p-right-bottom-"><text:span text:style-name="strong" text:class-names="cell-p-right-bottom-">47.013</text:span></text:p>
          </table:table-cell>
          <table:table-cell table:style-name="cell-right-bottom-">
            <text:p text:style-name="cell-p-right-bottom-"><text:span text:style-name="strong" text:class-names="cell-p-right-bottom-">13.316</text:span></text:p>
          </table:table-cell>
          <table:table-cell table:style-name="cell-right-bottom-">
            <text:p text:style-name="cell-p-right-bottom-"><text:span text:style-name="strong" text:class-names="cell-p-right-bottom-">13.118</text:span></text:p>
          </table:table-cell>
          <table:table-cell table:style-name="cell-right-bottom-">
            <text:p text:style-name="cell-p-right-bottom-"><text:span text:style-name="strong" text:class-names="cell-p-right-bottom-">347.543</text:span></text:p>
          </table:table-cell>
        </table:table-row>
        <table:table-row>
          <table:table-cell table:style-name="cell-first-empty-left-top-">
            <text:p text:style-name="cell-p-first-empty-left-top-"/>
          </table:table-cell>
          <table:table-cell table:style-name="cell-left-middle-">
            <text:p text:style-name="cell-p-left-middle-">waarvan eigen personeel</text:p>
          </table:table-cell>
          <table:table-cell table:style-name="cell-right-bottom-">
            <text:p text:style-name="cell-p-right-bottom-">387.676</text:p>
          </table:table-cell>
          <table:table-cell table:style-name="cell-right-bottom-">
            <text:p text:style-name="cell-p-right-bottom-">7.631</text:p>
          </table:table-cell>
          <table:table-cell table:style-name="cell-right-bottom-">
            <text:p text:style-name="cell-p-right-bottom-">395.307</text:p>
          </table:table-cell>
          <table:table-cell table:style-name="cell-right-bottom-">
            <text:p text:style-name="cell-p-right-bottom-">8.243</text:p>
          </table:table-cell>
          <table:table-cell table:style-name="cell-right-bottom-">
            <text:p text:style-name="cell-p-right-bottom-">403.550</text:p>
          </table:table-cell>
          <table:table-cell table:style-name="cell-right-bottom-">
            <text:p text:style-name="cell-p-right-bottom-">13.194</text:p>
          </table:table-cell>
          <table:table-cell table:style-name="cell-right-bottom-">
            <text:p text:style-name="cell-p-right-bottom-">11.853</text:p>
          </table:table-cell>
          <table:table-cell table:style-name="cell-right-bottom-">
            <text:p text:style-name="cell-p-right-bottom-">9.104</text:p>
          </table:table-cell>
          <table:table-cell table:style-name="cell-right-bottom-">
            <text:p text:style-name="cell-p-right-bottom-">9.560</text:p>
          </table:table-cell>
          <table:table-cell table:style-name="cell-right-bottom-">
            <text:p text:style-name="cell-p-right-bottom-">326.740</text:p>
          </table:table-cell>
        </table:table-row>
        <table:table-row>
          <table:table-cell table:style-name="cell-first-empty-left-top-">
            <text:p text:style-name="cell-p-first-empty-left-top-"/>
          </table:table-cell>
          <table:table-cell table:style-name="cell-left-middle-">
            <text:p text:style-name="cell-p-left-middle-">waarvan externe inhuur</text:p>
          </table:table-cell>
          <table:table-cell table:style-name="cell-right-bottom-">
            <text:p text:style-name="cell-p-right-bottom-">88.882</text:p>
          </table:table-cell>
          <table:table-cell table:style-name="cell-right-bottom-">
            <text:p text:style-name="cell-p-right-bottom-">1.750</text:p>
          </table:table-cell>
          <table:table-cell table:style-name="cell-right-bottom-">
            <text:p text:style-name="cell-p-right-bottom-">90.632</text:p>
          </table:table-cell>
          <table:table-cell table:style-name="cell-right-bottom-">
            <text:p text:style-name="cell-p-right-bottom-">13.458</text:p>
          </table:table-cell>
          <table:table-cell table:style-name="cell-right-bottom-">
            <text:p text:style-name="cell-p-right-bottom-">104.090</text:p>
          </table:table-cell>
          <table:table-cell table:style-name="cell-right-bottom-">
            <text:p text:style-name="cell-p-right-bottom-">36.775</text:p>
          </table:table-cell>
          <table:table-cell table:style-name="cell-right-bottom-">
            <text:p text:style-name="cell-p-right-bottom-">35.160</text:p>
          </table:table-cell>
          <table:table-cell table:style-name="cell-right-bottom-">
            <text:p text:style-name="cell-p-right-bottom-">4.212</text:p>
          </table:table-cell>
          <table:table-cell table:style-name="cell-right-bottom-">
            <text:p text:style-name="cell-p-right-bottom-">3.558</text:p>
          </table:table-cell>
          <table:table-cell table:style-name="cell-right-bottom-">
            <text:p text:style-name="cell-p-right-bottom-">17.614</text:p>
          </table:table-cell>
        </table:table-row>
        <table:table-row>
          <table:table-cell table:style-name="cell-first-empty-left-top-">
            <text:p text:style-name="cell-p-first-empty-left-top-"/>
          </table:table-cell>
          <table:table-cell table:style-name="cell-left-middle-">
            <text:p text:style-name="cell-p-left-middle-">waarvan overige personele uitgaven</text:p>
          </table:table-cell>
          <table:table-cell table:style-name="cell-right-bottom-">
            <text:p text:style-name="cell-p-right-bottom-">3.066</text:p>
          </table:table-cell>
          <table:table-cell table:style-name="cell-right-bottom-">
            <text:p text:style-name="cell-p-right-bottom-">131</text:p>
          </table:table-cell>
          <table:table-cell table:style-name="cell-right-bottom-">
            <text:p text:style-name="cell-p-right-bottom-">3.197</text:p>
          </table:table-cell>
          <table:table-cell table:style-name="cell-right-bottom-">
            <text:p text:style-name="cell-p-right-bottom-">44</text:p>
          </table:table-cell>
          <table:table-cell table:style-name="cell-right-bottom-">
            <text:p text:style-name="cell-p-right-bottom-">3.241</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3.189</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Materiële uitgaven</text:span></text:p>
          </table:table-cell>
          <table:table-cell table:style-name="cell-right-bottom-">
            <text:p text:style-name="cell-p-right-bottom-"><text:span text:style-name="strong" text:class-names="cell-p-right-bottom-">118.354</text:span></text:p>
          </table:table-cell>
          <table:table-cell table:style-name="cell-right-bottom-">
            <text:p text:style-name="cell-p-right-bottom-"><text:span text:style-name="strong" text:class-names="cell-p-right-bottom-">3.106</text:span></text:p>
          </table:table-cell>
          <table:table-cell table:style-name="cell-right-bottom-">
            <text:p text:style-name="cell-p-right-bottom-"><text:span text:style-name="strong" text:class-names="cell-p-right-bottom-">121.460</text:span></text:p>
          </table:table-cell>
          <table:table-cell table:style-name="cell-right-bottom-">
            <text:p text:style-name="cell-p-right-bottom-"><text:span text:style-name="strong" text:class-names="cell-p-right-bottom-">1.663</text:span></text:p>
          </table:table-cell>
          <table:table-cell table:style-name="cell-right-bottom-">
            <text:p text:style-name="cell-p-right-bottom-"><text:span text:style-name="strong" text:class-names="cell-p-right-bottom-">123.123</text:span></text:p>
          </table:table-cell>
          <table:table-cell table:style-name="cell-right-bottom-">
            <text:p text:style-name="cell-p-right-bottom-"><text:span text:style-name="strong" text:class-names="cell-p-right-bottom-">12.021</text:span></text:p>
          </table:table-cell>
          <table:table-cell table:style-name="cell-right-bottom-">
            <text:p text:style-name="cell-p-right-bottom-"><text:span text:style-name="strong" text:class-names="cell-p-right-bottom-">8.546</text:span></text:p>
          </table:table-cell>
          <table:table-cell table:style-name="cell-right-bottom-">
            <text:p text:style-name="cell-p-right-bottom-"><text:span text:style-name="strong" text:class-names="cell-p-right-bottom-">2.975</text:span></text:p>
          </table:table-cell>
          <table:table-cell table:style-name="cell-right-bottom-">
            <text:p text:style-name="cell-p-right-bottom-"><text:span text:style-name="strong" text:class-names="cell-p-right-bottom-">2.879</text:span></text:p>
          </table:table-cell>
          <table:table-cell table:style-name="cell-right-bottom-">
            <text:p text:style-name="cell-p-right-bottom-"><text:span text:style-name="strong" text:class-names="cell-p-right-bottom-">113.754</text:span></text:p>
          </table:table-cell>
        </table:table-row>
        <table:table-row>
          <table:table-cell table:style-name="cell-first-empty-left-top-">
            <text:p text:style-name="cell-p-first-empty-left-top-"/>
          </table:table-cell>
          <table:table-cell table:style-name="cell-left-middle-">
            <text:p text:style-name="cell-p-left-middle-">waarvan ICT</text:p>
          </table:table-cell>
          <table:table-cell table:style-name="cell-right-bottom-">
            <text:p text:style-name="cell-p-right-bottom-">24.914</text:p>
          </table:table-cell>
          <table:table-cell table:style-name="cell-right-bottom-">
            <text:p text:style-name="cell-p-right-bottom-">350</text:p>
          </table:table-cell>
          <table:table-cell table:style-name="cell-right-bottom-">
            <text:p text:style-name="cell-p-right-bottom-">25.264</text:p>
          </table:table-cell>
          <table:table-cell table:style-name="cell-right-bottom-">
            <text:p text:style-name="cell-p-right-bottom-">2.638</text:p>
          </table:table-cell>
          <table:table-cell table:style-name="cell-right-bottom-">
            <text:p text:style-name="cell-p-right-bottom-">27.902</text:p>
          </table:table-cell>
          <table:table-cell table:style-name="cell-right-bottom-">
            <text:p text:style-name="cell-p-right-bottom-">9.570</text:p>
          </table:table-cell>
          <table:table-cell table:style-name="cell-right-bottom-">
            <text:p text:style-name="cell-p-right-bottom-">6.180</text:p>
          </table:table-cell>
          <table:table-cell table:style-name="cell-right-bottom-">
            <text:p text:style-name="cell-p-right-bottom-">1.372</text:p>
          </table:table-cell>
          <table:table-cell table:style-name="cell-right-bottom-">
            <text:p text:style-name="cell-p-right-bottom-">1.352</text:p>
          </table:table-cell>
          <table:table-cell table:style-name="cell-right-bottom-">
            <text:p text:style-name="cell-p-right-bottom-">20.125</text:p>
          </table:table-cell>
        </table:table-row>
        <table:table-row>
          <table:table-cell table:style-name="cell-first-empty-left-top-">
            <text:p text:style-name="cell-p-first-empty-left-top-"/>
          </table:table-cell>
          <table:table-cell table:style-name="cell-left-middle-">
            <text:p text:style-name="cell-p-left-middle-">waarvan bijdrage SSO's</text:p>
          </table:table-cell>
          <table:table-cell table:style-name="cell-right-bottom-">
            <text:p text:style-name="cell-p-right-bottom-">63.465</text:p>
          </table:table-cell>
          <table:table-cell table:style-name="cell-right-bottom-">
            <text:p text:style-name="cell-p-right-bottom-">2.531</text:p>
          </table:table-cell>
          <table:table-cell table:style-name="cell-right-bottom-">
            <text:p text:style-name="cell-p-right-bottom-">65.996</text:p>
          </table:table-cell>
          <table:table-cell table:style-name="cell-right-bottom-">
            <text:p text:style-name="cell-p-right-bottom-">2.772</text:p>
          </table:table-cell>
          <table:table-cell table:style-name="cell-right-bottom-">
            <text:p text:style-name="cell-p-right-bottom-">68.768</text:p>
          </table:table-cell>
          <table:table-cell table:style-name="cell-right-bottom-">
            <text:p text:style-name="cell-p-right-bottom-">3.349</text:p>
          </table:table-cell>
          <table:table-cell table:style-name="cell-right-bottom-">
            <text:p text:style-name="cell-p-right-bottom-">3.313</text:p>
          </table:table-cell>
          <table:table-cell table:style-name="cell-right-bottom-">
            <text:p text:style-name="cell-p-right-bottom-">3.278</text:p>
          </table:table-cell>
          <table:table-cell table:style-name="cell-right-bottom-">
            <text:p text:style-name="cell-p-right-bottom-">3.242</text:p>
          </table:table-cell>
          <table:table-cell table:style-name="cell-right-bottom-">
            <text:p text:style-name="cell-p-right-bottom-">67.557</text:p>
          </table:table-cell>
        </table:table-row>
        <table:table-row>
          <table:table-cell table:style-name="cell-first-empty-left-top-">
            <text:p text:style-name="cell-p-first-empty-left-top-"/>
          </table:table-cell>
          <table:table-cell table:style-name="cell-left-middle-">
            <text:p text:style-name="cell-p-left-middle-">waarvan overige materiële uitgaven </text:p>
          </table:table-cell>
          <table:table-cell table:style-name="cell-right-bottom-">
            <text:p text:style-name="cell-p-right-bottom-">29.975</text:p>
          </table:table-cell>
          <table:table-cell table:style-name="cell-right-bottom-">
            <text:p text:style-name="cell-p-right-bottom-">225</text:p>
          </table:table-cell>
          <table:table-cell table:style-name="cell-right-bottom-">
            <text:p text:style-name="cell-p-right-bottom-">30.200</text:p>
          </table:table-cell>
          <table:table-cell table:style-name="cell-right-bottom-">
            <text:p text:style-name="cell-p-right-bottom-">‒ 3.747</text:p>
          </table:table-cell>
          <table:table-cell table:style-name="cell-right-bottom-">
            <text:p text:style-name="cell-p-right-bottom-">26.453</text:p>
          </table:table-cell>
          <table:table-cell table:style-name="cell-right-bottom-">
            <text:p text:style-name="cell-p-right-bottom-">‒ 898</text:p>
          </table:table-cell>
          <table:table-cell table:style-name="cell-right-bottom-">
            <text:p text:style-name="cell-p-right-bottom-">‒ 947</text:p>
          </table:table-cell>
          <table:table-cell table:style-name="cell-right-bottom-">
            <text:p text:style-name="cell-p-right-bottom-">‒ 1.675</text:p>
          </table:table-cell>
          <table:table-cell table:style-name="cell-right-bottom-">
            <text:p text:style-name="cell-p-right-bottom-">‒ 1.715</text:p>
          </table:table-cell>
          <table:table-cell table:style-name="cell-right-bottom-">
            <text:p text:style-name="cell-p-right-bottom-">26.07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bottom-rowsep-">
            <text:p text:style-name="cell-p-empty-right-bottom-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bottom-">
            <text:p text:style-name="cell-p-right-bottom-"><text:span text:style-name="strong" text:class-names="cell-p-right-bottom-">8.802</text:span></text:p>
          </table:table-cell>
          <table:table-cell table:style-name="cell-right-bottom-">
            <text:p text:style-name="cell-p-right-bottom-"><text:span text:style-name="strong" text:class-names="cell-p-right-bottom-">369</text:span></text:p>
          </table:table-cell>
          <table:table-cell table:style-name="cell-right-bottom-">
            <text:p text:style-name="cell-p-right-bottom-"><text:span text:style-name="strong" text:class-names="cell-p-right-bottom-">9.171</text:span></text:p>
          </table:table-cell>
          <table:table-cell table:style-name="cell-right-bottom-">
            <text:p text:style-name="cell-p-right-bottom-"><text:span text:style-name="strong" text:class-names="cell-p-right-bottom-">2.800</text:span></text:p>
          </table:table-cell>
          <table:table-cell table:style-name="cell-right-bottom-">
            <text:p text:style-name="cell-p-right-bottom-"><text:span text:style-name="strong" text:class-names="cell-p-right-bottom-">11.971</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9.035</text:span></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Overige</text:p>
          </table:table-cell>
          <table:table-cell table:style-name="cell-lastrow-right-bottom-rowsep-">
            <text:p text:style-name="cell-p-lastrow-right-bottom-rowsep-">8.802</text:p>
          </table:table-cell>
          <table:table-cell table:style-name="cell-lastrow-right-bottom-rowsep-">
            <text:p text:style-name="cell-p-lastrow-right-bottom-rowsep-">369</text:p>
          </table:table-cell>
          <table:table-cell table:style-name="cell-lastrow-right-bottom-rowsep-">
            <text:p text:style-name="cell-p-lastrow-right-bottom-rowsep-">9.171</text:p>
          </table:table-cell>
          <table:table-cell table:style-name="cell-lastrow-right-bottom-rowsep-">
            <text:p text:style-name="cell-p-lastrow-right-bottom-rowsep-">2.800</text:p>
          </table:table-cell>
          <table:table-cell table:style-name="cell-lastrow-right-bottom-rowsep-">
            <text:p text:style-name="cell-p-lastrow-right-bottom-rowsep-">11.971</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9.035</text:p>
          </table:table-cell>
        </table:table-row>
      </table:table>
      <text:p text:style-name="p-marginbottom"/>
      <text:p text:style-name="section-title-4">Budgettaire gevolgen apparaatsuitgaven departement</text:p>
      <table:table table:style-name="table-width-100">
        <table:table-columns>
          <table:table-column table:style-name="table-column-100-5.5"/>
          <table:table-column table:style-name="table-column-100-20"/>
          <table:table-column table:style-name="table-column-100-7.5"/>
          <table:table-column table:style-name="table-column-100-7.5"/>
          <table:table-column table:style-name="table-column-100-7.4"/>
          <table:table-column table:style-name="table-column-100-7.5"/>
          <table:table-column table:style-name="table-column-100-7.4"/>
          <table:table-column table:style-name="table-column-100-7.5"/>
          <table:table-column table:style-name="table-column-100-7.4"/>
          <table:table-column table:style-name="table-column-100-7.5"/>
          <table:table-column table:style-name="table-column-100-7.4"/>
          <table:table-column table:style-name="table-column-100-7.4"/>
        </table:table-columns>
        <table:table-header-rows>
          <table:table-row>
            <table:table-cell table:style-name="kio2-table-cell-title" table:number-columns-spanned="12">
              <text:p text:style-name="kio2-table-title">Tabel 14 Nadere uitpsplitsing apparaatsuitgaven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594.460</text:span></text:p>
          </table:table-cell>
          <table:table-cell table:style-name="cell-right-top-">
            <text:p text:style-name="cell-p-right-top-"><text:span text:style-name="strong" text:class-names="cell-p-right-top-">12.618</text:span></text:p>
          </table:table-cell>
          <table:table-cell table:style-name="cell-right-top-">
            <text:p text:style-name="cell-p-right-top-"><text:span text:style-name="strong" text:class-names="cell-p-right-top-">607.078</text:span></text:p>
          </table:table-cell>
          <table:table-cell table:style-name="cell-right-top-">
            <text:p text:style-name="cell-p-right-top-"><text:span text:style-name="strong" text:class-names="cell-p-right-top-">14.649</text:span></text:p>
          </table:table-cell>
          <table:table-cell table:style-name="cell-right-top-">
            <text:p text:style-name="cell-p-right-top-"><text:span text:style-name="strong" text:class-names="cell-p-right-top-">621.727</text:span></text:p>
          </table:table-cell>
          <table:table-cell table:style-name="cell-right-top-">
            <text:p text:style-name="cell-p-right-top-"><text:span text:style-name="strong" text:class-names="cell-p-right-top-">61.677</text:span></text:p>
          </table:table-cell>
          <table:table-cell table:style-name="cell-right-top-">
            <text:p text:style-name="cell-p-right-top-"><text:span text:style-name="strong" text:class-names="cell-p-right-top-">55.546</text:span></text:p>
          </table:table-cell>
          <table:table-cell table:style-name="cell-right-top-">
            <text:p text:style-name="cell-p-right-top-"><text:span text:style-name="strong" text:class-names="cell-p-right-top-">16.291</text:span></text:p>
          </table:table-cell>
          <table:table-cell table:style-name="cell-right-top-">
            <text:p text:style-name="cell-p-right-top-"><text:span text:style-name="strong" text:class-names="cell-p-right-top-">15.997</text:span></text:p>
          </table:table-cell>
          <table:table-cell table:style-name="cell-right-top-">
            <text:p text:style-name="cell-p-right-top-"><text:span text:style-name="strong" text:class-names="cell-p-right-top-">461.2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597.978</text:span></text:p>
          </table:table-cell>
          <table:table-cell table:style-name="cell-right-top-">
            <text:p text:style-name="cell-p-right-top-"><text:span text:style-name="strong" text:class-names="cell-p-right-top-">12.618</text:span></text:p>
          </table:table-cell>
          <table:table-cell table:style-name="cell-right-top-">
            <text:p text:style-name="cell-p-right-top-"><text:span text:style-name="strong" text:class-names="cell-p-right-top-">610.596</text:span></text:p>
          </table:table-cell>
          <table:table-cell table:style-name="cell-right-top-">
            <text:p text:style-name="cell-p-right-top-"><text:span text:style-name="strong" text:class-names="cell-p-right-top-">23.408</text:span></text:p>
          </table:table-cell>
          <table:table-cell table:style-name="cell-right-top-">
            <text:p text:style-name="cell-p-right-top-"><text:span text:style-name="strong" text:class-names="cell-p-right-top-">634.004</text:span></text:p>
          </table:table-cell>
          <table:table-cell table:style-name="cell-right-top-">
            <text:p text:style-name="cell-p-right-top-"><text:span text:style-name="strong" text:class-names="cell-p-right-top-">61.990</text:span></text:p>
          </table:table-cell>
          <table:table-cell table:style-name="cell-right-top-">
            <text:p text:style-name="cell-p-right-top-"><text:span text:style-name="strong" text:class-names="cell-p-right-top-">55.559</text:span></text:p>
          </table:table-cell>
          <table:table-cell table:style-name="cell-right-top-">
            <text:p text:style-name="cell-p-right-top-"><text:span text:style-name="strong" text:class-names="cell-p-right-top-">16.291</text:span></text:p>
          </table:table-cell>
          <table:table-cell table:style-name="cell-right-top-">
            <text:p text:style-name="cell-p-right-top-"><text:span text:style-name="strong" text:class-names="cell-p-right-top-">15.997</text:span></text:p>
          </table:table-cell>
          <table:table-cell table:style-name="cell-right-top-">
            <text:p text:style-name="cell-p-right-top-"><text:span text:style-name="strong" text:class-names="cell-p-right-top-">461.2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0.30</text:span></text:p>
          </table:table-cell>
          <table:table-cell table:style-name="cell-left-top-">
            <text:p text:style-name="cell-p-left-top-"><text:span text:style-name="strong" text:class-names="cell-p-left-top-">Kerndepartement</text:span></text:p>
          </table:table-cell>
          <table:table-cell table:style-name="cell-right-top-">
            <text:p text:style-name="cell-p-right-top-"><text:span text:style-name="strong" text:class-names="cell-p-right-top-">431.483</text:span></text:p>
          </table:table-cell>
          <table:table-cell table:style-name="cell-right-top-">
            <text:p text:style-name="cell-p-right-top-"><text:span text:style-name="strong" text:class-names="cell-p-right-top-">14.265</text:span></text:p>
          </table:table-cell>
          <table:table-cell table:style-name="cell-right-top-">
            <text:p text:style-name="cell-p-right-top-"><text:span text:style-name="strong" text:class-names="cell-p-right-top-">445.748</text:span></text:p>
          </table:table-cell>
          <table:table-cell table:style-name="cell-right-top-">
            <text:p text:style-name="cell-p-right-top-"><text:span text:style-name="strong" text:class-names="cell-p-right-top-">15.017</text:span></text:p>
          </table:table-cell>
          <table:table-cell table:style-name="cell-right-top-">
            <text:p text:style-name="cell-p-right-top-"><text:span text:style-name="strong" text:class-names="cell-p-right-top-">460.765</text:span></text:p>
          </table:table-cell>
          <table:table-cell table:style-name="cell-right-top-">
            <text:p text:style-name="cell-p-right-top-"><text:span text:style-name="strong" text:class-names="cell-p-right-top-">49.186</text:span></text:p>
          </table:table-cell>
          <table:table-cell table:style-name="cell-right-top-">
            <text:p text:style-name="cell-p-right-top-"><text:span text:style-name="strong" text:class-names="cell-p-right-top-">48.277</text:span></text:p>
          </table:table-cell>
          <table:table-cell table:style-name="cell-right-top-">
            <text:p text:style-name="cell-p-right-top-"><text:span text:style-name="strong" text:class-names="cell-p-right-top-">14.892</text:span></text:p>
          </table:table-cell>
          <table:table-cell table:style-name="cell-right-top-">
            <text:p text:style-name="cell-p-right-top-"><text:span text:style-name="strong" text:class-names="cell-p-right-top-">14.828</text:span></text:p>
          </table:table-cell>
          <table:table-cell table:style-name="cell-right-top-">
            <text:p text:style-name="cell-p-right-top-"><text:span text:style-name="strong" text:class-names="cell-p-right-top-">301.235</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Personele uitgaven</text:span></text:p>
          </table:table-cell>
          <table:table-cell table:style-name="cell-right-top-">
            <text:p text:style-name="cell-p-right-top-"><text:span text:style-name="em" text:class-names="cell-p-right-top-">345.006</text:span></text:p>
          </table:table-cell>
          <table:table-cell table:style-name="cell-right-top-">
            <text:p text:style-name="cell-p-right-top-"><text:span text:style-name="em" text:class-names="cell-p-right-top-">10.839</text:span></text:p>
          </table:table-cell>
          <table:table-cell table:style-name="cell-right-top-">
            <text:p text:style-name="cell-p-right-top-"><text:span text:style-name="em" text:class-names="cell-p-right-top-">355.845</text:span></text:p>
          </table:table-cell>
          <table:table-cell table:style-name="cell-right-top-">
            <text:p text:style-name="cell-p-right-top-"><text:span text:style-name="em" text:class-names="cell-p-right-top-">14.978</text:span></text:p>
          </table:table-cell>
          <table:table-cell table:style-name="cell-right-top-">
            <text:p text:style-name="cell-p-right-top-"><text:span text:style-name="em" text:class-names="cell-p-right-top-">370.823</text:span></text:p>
          </table:table-cell>
          <table:table-cell table:style-name="cell-right-top-">
            <text:p text:style-name="cell-p-right-top-"><text:span text:style-name="em" text:class-names="cell-p-right-top-">43.143</text:span></text:p>
          </table:table-cell>
          <table:table-cell table:style-name="cell-right-top-">
            <text:p text:style-name="cell-p-right-top-"><text:span text:style-name="em" text:class-names="cell-p-right-top-">42.277</text:span></text:p>
          </table:table-cell>
          <table:table-cell table:style-name="cell-right-top-">
            <text:p text:style-name="cell-p-right-top-"><text:span text:style-name="em" text:class-names="cell-p-right-top-">9.753</text:span></text:p>
          </table:table-cell>
          <table:table-cell table:style-name="cell-right-top-">
            <text:p text:style-name="cell-p-right-top-"><text:span text:style-name="em" text:class-names="cell-p-right-top-">9.766</text:span></text:p>
          </table:table-cell>
          <table:table-cell table:style-name="cell-right-top-">
            <text:p text:style-name="cell-p-right-top-"><text:span text:style-name="em" text:class-names="cell-p-right-top-">216.990</text:span></text:p>
          </table:table-cell>
        </table:table-row>
        <table:table-row>
          <table:table-cell table:style-name="cell-first-empty-left-top-">
            <text:p text:style-name="cell-p-first-empty-left-top-"/>
          </table:table-cell>
          <table:table-cell table:style-name="cell-left-top-">
            <text:p text:style-name="cell-p-left-top-">Eigen personeel</text:p>
          </table:table-cell>
          <table:table-cell table:style-name="cell-right-top-">
            <text:p text:style-name="cell-p-right-top-">252.745</text:p>
          </table:table-cell>
          <table:table-cell table:style-name="cell-right-top-">
            <text:p text:style-name="cell-p-right-top-">8.840</text:p>
          </table:table-cell>
          <table:table-cell table:style-name="cell-right-top-">
            <text:p text:style-name="cell-p-right-top-">261.585</text:p>
          </table:table-cell>
          <table:table-cell table:style-name="cell-right-top-">
            <text:p text:style-name="cell-p-right-top-">7.500</text:p>
          </table:table-cell>
          <table:table-cell table:style-name="cell-right-top-">
            <text:p text:style-name="cell-p-right-top-">269.085</text:p>
          </table:table-cell>
          <table:table-cell table:style-name="cell-right-top-">
            <text:p text:style-name="cell-p-right-top-">9.494</text:p>
          </table:table-cell>
          <table:table-cell table:style-name="cell-right-top-">
            <text:p text:style-name="cell-p-right-top-">8.392</text:p>
          </table:table-cell>
          <table:table-cell table:style-name="cell-right-top-">
            <text:p text:style-name="cell-p-right-top-">5.786</text:p>
          </table:table-cell>
          <table:table-cell table:style-name="cell-right-top-">
            <text:p text:style-name="cell-p-right-top-">6.453</text:p>
          </table:table-cell>
          <table:table-cell table:style-name="cell-right-top-">
            <text:p text:style-name="cell-p-right-top-">196.356</text:p>
          </table:table-cell>
        </table:table-row>
        <table:table-row>
          <table:table-cell table:style-name="cell-first-empty-left-top-">
            <text:p text:style-name="cell-p-first-empty-left-top-"/>
          </table:table-cell>
          <table:table-cell table:style-name="cell-left-top-">
            <text:p text:style-name="cell-p-left-top-">Eigen personeel</text:p>
          </table:table-cell>
          <table:table-cell table:style-name="cell-right-top-">
            <text:p text:style-name="cell-p-right-top-">2.269</text:p>
          </table:table-cell>
          <table:table-cell table:style-name="cell-right-top-">
            <text:p text:style-name="cell-p-right-top-">98</text:p>
          </table:table-cell>
          <table:table-cell table:style-name="cell-right-top-">
            <text:p text:style-name="cell-p-right-top-">2.367</text:p>
          </table:table-cell>
          <table:table-cell table:style-name="cell-right-top-">
            <text:p text:style-name="cell-p-right-top-">0</text:p>
          </table:table-cell>
          <table:table-cell table:style-name="cell-right-top-">
            <text:p text:style-name="cell-p-right-top-">2.36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747</text:p>
          </table:table-cell>
        </table:table-row>
        <table:table-row>
          <table:table-cell table:style-name="cell-first-empty-left-top-">
            <text:p text:style-name="cell-p-first-empty-left-top-"/>
          </table:table-cell>
          <table:table-cell table:style-name="cell-left-top-">
            <text:p text:style-name="cell-p-left-top-">Externe inhuur</text:p>
          </table:table-cell>
          <table:table-cell table:style-name="cell-right-top-">
            <text:p text:style-name="cell-p-right-top-">87.214</text:p>
          </table:table-cell>
          <table:table-cell table:style-name="cell-right-top-">
            <text:p text:style-name="cell-p-right-top-">1.767</text:p>
          </table:table-cell>
          <table:table-cell table:style-name="cell-right-top-">
            <text:p text:style-name="cell-p-right-top-">88.981</text:p>
          </table:table-cell>
          <table:table-cell table:style-name="cell-right-top-">
            <text:p text:style-name="cell-p-right-top-">7.434</text:p>
          </table:table-cell>
          <table:table-cell table:style-name="cell-right-top-">
            <text:p text:style-name="cell-p-right-top-">96.415</text:p>
          </table:table-cell>
          <table:table-cell table:style-name="cell-right-top-">
            <text:p text:style-name="cell-p-right-top-">33.649</text:p>
          </table:table-cell>
          <table:table-cell table:style-name="cell-right-top-">
            <text:p text:style-name="cell-p-right-top-">33.885</text:p>
          </table:table-cell>
          <table:table-cell table:style-name="cell-right-top-">
            <text:p text:style-name="cell-p-right-top-">3.967</text:p>
          </table:table-cell>
          <table:table-cell table:style-name="cell-right-top-">
            <text:p text:style-name="cell-p-right-top-">3.313</text:p>
          </table:table-cell>
          <table:table-cell table:style-name="cell-right-top-">
            <text:p text:style-name="cell-p-right-top-">15.980</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2.778</text:p>
          </table:table-cell>
          <table:table-cell table:style-name="cell-right-top-">
            <text:p text:style-name="cell-p-right-top-">134</text:p>
          </table:table-cell>
          <table:table-cell table:style-name="cell-right-top-">
            <text:p text:style-name="cell-p-right-top-">2.912</text:p>
          </table:table-cell>
          <table:table-cell table:style-name="cell-right-top-">
            <text:p text:style-name="cell-p-right-top-">44</text:p>
          </table:table-cell>
          <table:table-cell table:style-name="cell-right-top-">
            <text:p text:style-name="cell-p-right-top-">2.95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907</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Materiële uitgaven</text:span></text:p>
          </table:table-cell>
          <table:table-cell table:style-name="cell-right-top-">
            <text:p text:style-name="cell-p-right-top-"><text:span text:style-name="em" text:class-names="cell-p-right-top-">86.477</text:span></text:p>
          </table:table-cell>
          <table:table-cell table:style-name="cell-right-top-">
            <text:p text:style-name="cell-p-right-top-"><text:span text:style-name="em" text:class-names="cell-p-right-top-">3.426</text:span></text:p>
          </table:table-cell>
          <table:table-cell table:style-name="cell-right-top-">
            <text:p text:style-name="cell-p-right-top-"><text:span text:style-name="em" text:class-names="cell-p-right-top-">89.903</text:span></text:p>
          </table:table-cell>
          <table:table-cell table:style-name="cell-right-top-">
            <text:p text:style-name="cell-p-right-top-"><text:span text:style-name="em" text:class-names="cell-p-right-top-">39</text:span></text:p>
          </table:table-cell>
          <table:table-cell table:style-name="cell-right-top-">
            <text:p text:style-name="cell-p-right-top-"><text:span text:style-name="em" text:class-names="cell-p-right-top-">89.942</text:span></text:p>
          </table:table-cell>
          <table:table-cell table:style-name="cell-right-top-">
            <text:p text:style-name="cell-p-right-top-"><text:span text:style-name="em" text:class-names="cell-p-right-top-">6.043</text:span></text:p>
          </table:table-cell>
          <table:table-cell table:style-name="cell-right-top-">
            <text:p text:style-name="cell-p-right-top-"><text:span text:style-name="em" text:class-names="cell-p-right-top-">6.000</text:span></text:p>
          </table:table-cell>
          <table:table-cell table:style-name="cell-right-top-">
            <text:p text:style-name="cell-p-right-top-"><text:span text:style-name="em" text:class-names="cell-p-right-top-">5.139</text:span></text:p>
          </table:table-cell>
          <table:table-cell table:style-name="cell-right-top-">
            <text:p text:style-name="cell-p-right-top-"><text:span text:style-name="em" text:class-names="cell-p-right-top-">5.062</text:span></text:p>
          </table:table-cell>
          <table:table-cell table:style-name="cell-right-top-">
            <text:p text:style-name="cell-p-right-top-"><text:span text:style-name="em" text:class-names="cell-p-right-top-">84.245</text:span></text:p>
          </table:table-cell>
        </table:table-row>
        <table:table-row>
          <table:table-cell table:style-name="cell-first-empty-left-top-">
            <text:p text:style-name="cell-p-first-empty-left-top-"/>
          </table:table-cell>
          <table:table-cell table:style-name="cell-left-top-">
            <text:p text:style-name="cell-p-left-top-">ICT</text:p>
          </table:table-cell>
          <table:table-cell table:style-name="cell-right-top-">
            <text:p text:style-name="cell-p-right-top-">13.871</text:p>
          </table:table-cell>
          <table:table-cell table:style-name="cell-right-top-">
            <text:p text:style-name="cell-p-right-top-">466</text:p>
          </table:table-cell>
          <table:table-cell table:style-name="cell-right-top-">
            <text:p text:style-name="cell-p-right-top-">14.337</text:p>
          </table:table-cell>
          <table:table-cell table:style-name="cell-right-top-">
            <text:p text:style-name="cell-p-right-top-">‒ 1.135</text:p>
          </table:table-cell>
          <table:table-cell table:style-name="cell-right-top-">
            <text:p text:style-name="cell-p-right-top-">13.202</text:p>
          </table:table-cell>
          <table:table-cell table:style-name="cell-right-top-">
            <text:p text:style-name="cell-p-right-top-">184</text:p>
          </table:table-cell>
          <table:table-cell table:style-name="cell-right-top-">
            <text:p text:style-name="cell-p-right-top-">181</text:p>
          </table:table-cell>
          <table:table-cell table:style-name="cell-right-top-">
            <text:p text:style-name="cell-p-right-top-">172</text:p>
          </table:table-cell>
          <table:table-cell table:style-name="cell-right-top-">
            <text:p text:style-name="cell-p-right-top-">152</text:p>
          </table:table-cell>
          <table:table-cell table:style-name="cell-right-top-">
            <text:p text:style-name="cell-p-right-top-">7.873</text:p>
          </table:table-cell>
        </table:table-row>
        <table:table-row>
          <table:table-cell table:style-name="cell-first-empty-left-top-">
            <text:p text:style-name="cell-p-first-empty-left-top-"/>
          </table:table-cell>
          <table:table-cell table:style-name="cell-left-top-">
            <text:p text:style-name="cell-p-left-top-">Bijdrage SSO's</text:p>
          </table:table-cell>
          <table:table-cell table:style-name="cell-right-top-">
            <text:p text:style-name="cell-p-right-top-">59.116</text:p>
          </table:table-cell>
          <table:table-cell table:style-name="cell-right-top-">
            <text:p text:style-name="cell-p-right-top-">2.573</text:p>
          </table:table-cell>
          <table:table-cell table:style-name="cell-right-top-">
            <text:p text:style-name="cell-p-right-top-">61.689</text:p>
          </table:table-cell>
          <table:table-cell table:style-name="cell-right-top-">
            <text:p text:style-name="cell-p-right-top-">1.804</text:p>
          </table:table-cell>
          <table:table-cell table:style-name="cell-right-top-">
            <text:p text:style-name="cell-p-right-top-">63.493</text:p>
          </table:table-cell>
          <table:table-cell table:style-name="cell-right-top-">
            <text:p text:style-name="cell-p-right-top-">3.349</text:p>
          </table:table-cell>
          <table:table-cell table:style-name="cell-right-top-">
            <text:p text:style-name="cell-p-right-top-">3.313</text:p>
          </table:table-cell>
          <table:table-cell table:style-name="cell-right-top-">
            <text:p text:style-name="cell-p-right-top-">3.278</text:p>
          </table:table-cell>
          <table:table-cell table:style-name="cell-right-top-">
            <text:p text:style-name="cell-p-right-top-">3.242</text:p>
          </table:table-cell>
          <table:table-cell table:style-name="cell-right-top-">
            <text:p text:style-name="cell-p-right-top-">63.313</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13.490</text:p>
          </table:table-cell>
          <table:table-cell table:style-name="cell-right-top-">
            <text:p text:style-name="cell-p-right-top-">387</text:p>
          </table:table-cell>
          <table:table-cell table:style-name="cell-right-top-">
            <text:p text:style-name="cell-p-right-top-">13.877</text:p>
          </table:table-cell>
          <table:table-cell table:style-name="cell-right-top-">
            <text:p text:style-name="cell-p-right-top-">‒ 630</text:p>
          </table:table-cell>
          <table:table-cell table:style-name="cell-right-top-">
            <text:p text:style-name="cell-p-right-top-">13.247</text:p>
          </table:table-cell>
          <table:table-cell table:style-name="cell-right-top-">
            <text:p text:style-name="cell-p-right-top-">2.510</text:p>
          </table:table-cell>
          <table:table-cell table:style-name="cell-right-top-">
            <text:p text:style-name="cell-p-right-top-">2.506</text:p>
          </table:table-cell>
          <table:table-cell table:style-name="cell-right-top-">
            <text:p text:style-name="cell-p-right-top-">1.689</text:p>
          </table:table-cell>
          <table:table-cell table:style-name="cell-right-top-">
            <text:p text:style-name="cell-p-right-top-">1.668</text:p>
          </table:table-cell>
          <table:table-cell table:style-name="cell-right-top-">
            <text:p text:style-name="cell-p-right-top-">13.059</text:p>
          </table:table-cell>
        </table:table-row>
        <table:table-row>
          <table:table-cell table:style-name="cell-first-left-top-">
            <text:p text:style-name="cell-p-first-left-top-"><text:span text:style-name="strong" text:class-names="cell-p-first-left-top-">10.40</text:span></text:p>
          </table:table-cell>
          <table:table-cell table:style-name="cell-left-top-">
            <text:p text:style-name="cell-p-left-top-"><text:span text:style-name="strong" text:class-names="cell-p-left-top-">Inspecties</text:span></text:p>
          </table:table-cell>
          <table:table-cell table:style-name="cell-right-top-">
            <text:p text:style-name="cell-p-right-top-"><text:span text:style-name="strong" text:class-names="cell-p-right-top-">125.776</text:span></text:p>
          </table:table-cell>
          <table:table-cell table:style-name="cell-right-top-">
            <text:p text:style-name="cell-p-right-top-"><text:span text:style-name="strong" text:class-names="cell-p-right-top-">‒ 1.260</text:span></text:p>
          </table:table-cell>
          <table:table-cell table:style-name="cell-right-top-">
            <text:p text:style-name="cell-p-right-top-"><text:span text:style-name="strong" text:class-names="cell-p-right-top-">124.516</text:span></text:p>
          </table:table-cell>
          <table:table-cell table:style-name="cell-right-top-">
            <text:p text:style-name="cell-p-right-top-"><text:span text:style-name="strong" text:class-names="cell-p-right-top-">3.486</text:span></text:p>
          </table:table-cell>
          <table:table-cell table:style-name="cell-right-top-">
            <text:p text:style-name="cell-p-right-top-"><text:span text:style-name="strong" text:class-names="cell-p-right-top-">128.002</text:span></text:p>
          </table:table-cell>
          <table:table-cell table:style-name="cell-right-top-">
            <text:p text:style-name="cell-p-right-top-"><text:span text:style-name="strong" text:class-names="cell-p-right-top-">9.687</text:span></text:p>
          </table:table-cell>
          <table:table-cell table:style-name="cell-right-top-">
            <text:p text:style-name="cell-p-right-top-"><text:span text:style-name="strong" text:class-names="cell-p-right-top-">4.317</text:span></text:p>
          </table:table-cell>
          <table:table-cell table:style-name="cell-right-top-">
            <text:p text:style-name="cell-p-right-top-"><text:span text:style-name="strong" text:class-names="cell-p-right-top-">‒ 1.613</text:span></text:p>
          </table:table-cell>
          <table:table-cell table:style-name="cell-right-top-">
            <text:p text:style-name="cell-p-right-top-"><text:span text:style-name="strong" text:class-names="cell-p-right-top-">‒ 1.823</text:span></text:p>
          </table:table-cell>
          <table:table-cell table:style-name="cell-right-top-">
            <text:p text:style-name="cell-p-right-top-"><text:span text:style-name="strong" text:class-names="cell-p-right-top-">119.684</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Personele uitgaven</text:span></text:p>
          </table:table-cell>
          <table:table-cell table:style-name="cell-right-top-">
            <text:p text:style-name="cell-p-right-top-"><text:span text:style-name="em" text:class-names="cell-p-right-top-">101.393</text:span></text:p>
          </table:table-cell>
          <table:table-cell table:style-name="cell-right-top-">
            <text:p text:style-name="cell-p-right-top-"><text:span text:style-name="em" text:class-names="cell-p-right-top-">‒ 1.015</text:span></text:p>
          </table:table-cell>
          <table:table-cell table:style-name="cell-right-top-">
            <text:p text:style-name="cell-p-right-top-"><text:span text:style-name="em" text:class-names="cell-p-right-top-">100.378</text:span></text:p>
          </table:table-cell>
          <table:table-cell table:style-name="cell-right-top-">
            <text:p text:style-name="cell-p-right-top-"><text:span text:style-name="em" text:class-names="cell-p-right-top-">3.636</text:span></text:p>
          </table:table-cell>
          <table:table-cell table:style-name="cell-right-top-">
            <text:p text:style-name="cell-p-right-top-"><text:span text:style-name="em" text:class-names="cell-p-right-top-">104.014</text:span></text:p>
          </table:table-cell>
          <table:table-cell table:style-name="cell-right-top-">
            <text:p text:style-name="cell-p-right-top-"><text:span text:style-name="em" text:class-names="cell-p-right-top-">4.376</text:span></text:p>
          </table:table-cell>
          <table:table-cell table:style-name="cell-right-top-">
            <text:p text:style-name="cell-p-right-top-"><text:span text:style-name="em" text:class-names="cell-p-right-top-">2.393</text:span></text:p>
          </table:table-cell>
          <table:table-cell table:style-name="cell-right-top-">
            <text:p text:style-name="cell-p-right-top-"><text:span text:style-name="em" text:class-names="cell-p-right-top-">1.162</text:span></text:p>
          </table:table-cell>
          <table:table-cell table:style-name="cell-right-top-">
            <text:p text:style-name="cell-p-right-top-"><text:span text:style-name="em" text:class-names="cell-p-right-top-">952</text:span></text:p>
          </table:table-cell>
          <table:table-cell table:style-name="cell-right-top-">
            <text:p text:style-name="cell-p-right-top-"><text:span text:style-name="em" text:class-names="cell-p-right-top-">97.093</text:span></text:p>
          </table:table-cell>
        </table:table-row>
        <table:table-row>
          <table:table-cell table:style-name="cell-first-empty-left-top-">
            <text:p text:style-name="cell-p-first-empty-left-top-"/>
          </table:table-cell>
          <table:table-cell table:style-name="cell-left-top-">
            <text:p text:style-name="cell-p-left-top-">Eigen personeel</text:p>
          </table:table-cell>
          <table:table-cell table:style-name="cell-right-top-">
            <text:p text:style-name="cell-p-right-top-">99.874</text:p>
          </table:table-cell>
          <table:table-cell table:style-name="cell-right-top-">
            <text:p text:style-name="cell-p-right-top-">‒ 999</text:p>
          </table:table-cell>
          <table:table-cell table:style-name="cell-right-top-">
            <text:p text:style-name="cell-p-right-top-">98.875</text:p>
          </table:table-cell>
          <table:table-cell table:style-name="cell-right-top-">
            <text:p text:style-name="cell-p-right-top-">1.111</text:p>
          </table:table-cell>
          <table:table-cell table:style-name="cell-right-top-">
            <text:p text:style-name="cell-p-right-top-">99.986</text:p>
          </table:table-cell>
          <table:table-cell table:style-name="cell-right-top-">
            <text:p text:style-name="cell-p-right-top-">1.571</text:p>
          </table:table-cell>
          <table:table-cell table:style-name="cell-right-top-">
            <text:p text:style-name="cell-p-right-top-">1.413</text:p>
          </table:table-cell>
          <table:table-cell table:style-name="cell-right-top-">
            <text:p text:style-name="cell-p-right-top-">1.162</text:p>
          </table:table-cell>
          <table:table-cell table:style-name="cell-right-top-">
            <text:p text:style-name="cell-p-right-top-">952</text:p>
          </table:table-cell>
          <table:table-cell table:style-name="cell-right-top-">
            <text:p text:style-name="cell-p-right-top-">95.608</text:p>
          </table:table-cell>
        </table:table-row>
        <table:table-row>
          <table:table-cell table:style-name="cell-first-empty-left-top-">
            <text:p text:style-name="cell-p-first-empty-left-top-"/>
          </table:table-cell>
          <table:table-cell table:style-name="cell-left-top-">
            <text:p text:style-name="cell-p-left-top-">Externe inhuur</text:p>
          </table:table-cell>
          <table:table-cell table:style-name="cell-right-top-">
            <text:p text:style-name="cell-p-right-top-">1.231</text:p>
          </table:table-cell>
          <table:table-cell table:style-name="cell-right-top-">
            <text:p text:style-name="cell-p-right-top-">‒ 13</text:p>
          </table:table-cell>
          <table:table-cell table:style-name="cell-right-top-">
            <text:p text:style-name="cell-p-right-top-">1.218</text:p>
          </table:table-cell>
          <table:table-cell table:style-name="cell-right-top-">
            <text:p text:style-name="cell-p-right-top-">2.525</text:p>
          </table:table-cell>
          <table:table-cell table:style-name="cell-right-top-">
            <text:p text:style-name="cell-p-right-top-">3.743</text:p>
          </table:table-cell>
          <table:table-cell table:style-name="cell-right-top-">
            <text:p text:style-name="cell-p-right-top-">2.805</text:p>
          </table:table-cell>
          <table:table-cell table:style-name="cell-right-top-">
            <text:p text:style-name="cell-p-right-top-">98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203</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288</text:p>
          </table:table-cell>
          <table:table-cell table:style-name="cell-right-top-">
            <text:p text:style-name="cell-p-right-top-">‒ 3</text:p>
          </table:table-cell>
          <table:table-cell table:style-name="cell-right-top-">
            <text:p text:style-name="cell-p-right-top-">285</text:p>
          </table:table-cell>
          <table:table-cell table:style-name="cell-right-top-">
            <text:p text:style-name="cell-p-right-top-">0</text:p>
          </table:table-cell>
          <table:table-cell table:style-name="cell-right-top-">
            <text:p text:style-name="cell-p-right-top-">28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82</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Materiële uitgaven</text:span></text:p>
          </table:table-cell>
          <table:table-cell table:style-name="cell-right-top-">
            <text:p text:style-name="cell-p-right-top-"><text:span text:style-name="em" text:class-names="cell-p-right-top-">24.383</text:span></text:p>
          </table:table-cell>
          <table:table-cell table:style-name="cell-right-top-">
            <text:p text:style-name="cell-p-right-top-"><text:span text:style-name="em" text:class-names="cell-p-right-top-">‒ 245</text:span></text:p>
          </table:table-cell>
          <table:table-cell table:style-name="cell-right-top-">
            <text:p text:style-name="cell-p-right-top-"><text:span text:style-name="em" text:class-names="cell-p-right-top-">24.138</text:span></text:p>
          </table:table-cell>
          <table:table-cell table:style-name="cell-right-top-">
            <text:p text:style-name="cell-p-right-top-"><text:span text:style-name="em" text:class-names="cell-p-right-top-">‒ 150</text:span></text:p>
          </table:table-cell>
          <table:table-cell table:style-name="cell-right-top-">
            <text:p text:style-name="cell-p-right-top-"><text:span text:style-name="em" text:class-names="cell-p-right-top-">23.988</text:span></text:p>
          </table:table-cell>
          <table:table-cell table:style-name="cell-right-top-">
            <text:p text:style-name="cell-p-right-top-"><text:span text:style-name="em" text:class-names="cell-p-right-top-">5.311</text:span></text:p>
          </table:table-cell>
          <table:table-cell table:style-name="cell-right-top-">
            <text:p text:style-name="cell-p-right-top-"><text:span text:style-name="em" text:class-names="cell-p-right-top-">1.924</text:span></text:p>
          </table:table-cell>
          <table:table-cell table:style-name="cell-right-top-">
            <text:p text:style-name="cell-p-right-top-"><text:span text:style-name="em" text:class-names="cell-p-right-top-">‒ 2.775</text:span></text:p>
          </table:table-cell>
          <table:table-cell table:style-name="cell-right-top-">
            <text:p text:style-name="cell-p-right-top-"><text:span text:style-name="em" text:class-names="cell-p-right-top-">‒ 2.775</text:span></text:p>
          </table:table-cell>
          <table:table-cell table:style-name="cell-right-top-">
            <text:p text:style-name="cell-p-right-top-"><text:span text:style-name="em" text:class-names="cell-p-right-top-">22.591</text:span></text:p>
          </table:table-cell>
        </table:table-row>
        <table:table-row>
          <table:table-cell table:style-name="cell-first-empty-left-top-">
            <text:p text:style-name="cell-p-first-empty-left-top-"/>
          </table:table-cell>
          <table:table-cell table:style-name="cell-left-top-">
            <text:p text:style-name="cell-p-left-top-">ICT</text:p>
          </table:table-cell>
          <table:table-cell table:style-name="cell-right-top-">
            <text:p text:style-name="cell-p-right-top-">10.021</text:p>
          </table:table-cell>
          <table:table-cell table:style-name="cell-right-top-">
            <text:p text:style-name="cell-p-right-top-">‒ 101</text:p>
          </table:table-cell>
          <table:table-cell table:style-name="cell-right-top-">
            <text:p text:style-name="cell-p-right-top-">9.920</text:p>
          </table:table-cell>
          <table:table-cell table:style-name="cell-right-top-">
            <text:p text:style-name="cell-p-right-top-">2.602</text:p>
          </table:table-cell>
          <table:table-cell table:style-name="cell-right-top-">
            <text:p text:style-name="cell-p-right-top-">12.522</text:p>
          </table:table-cell>
          <table:table-cell table:style-name="cell-right-top-">
            <text:p text:style-name="cell-p-right-top-">8.086</text:p>
          </table:table-cell>
          <table:table-cell table:style-name="cell-right-top-">
            <text:p text:style-name="cell-p-right-top-">4.69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1.364</text:p>
          </table:table-cell>
        </table:table-row>
        <table:table-row>
          <table:table-cell table:style-name="cell-first-empty-left-top-">
            <text:p text:style-name="cell-p-first-empty-left-top-"/>
          </table:table-cell>
          <table:table-cell table:style-name="cell-left-top-">
            <text:p text:style-name="cell-p-left-top-">Bijdrage SSO's</text:p>
          </table:table-cell>
          <table:table-cell table:style-name="cell-right-top-">
            <text:p text:style-name="cell-p-right-top-">3.950</text:p>
          </table:table-cell>
          <table:table-cell table:style-name="cell-right-top-">
            <text:p text:style-name="cell-p-right-top-">‒ 40</text:p>
          </table:table-cell>
          <table:table-cell table:style-name="cell-right-top-">
            <text:p text:style-name="cell-p-right-top-">3.910</text:p>
          </table:table-cell>
          <table:table-cell table:style-name="cell-right-top-">
            <text:p text:style-name="cell-p-right-top-">0</text:p>
          </table:table-cell>
          <table:table-cell table:style-name="cell-right-top-">
            <text:p text:style-name="cell-p-right-top-">3.91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851</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10.412</text:p>
          </table:table-cell>
          <table:table-cell table:style-name="cell-right-top-">
            <text:p text:style-name="cell-p-right-top-">‒ 104</text:p>
          </table:table-cell>
          <table:table-cell table:style-name="cell-right-top-">
            <text:p text:style-name="cell-p-right-top-">10.308</text:p>
          </table:table-cell>
          <table:table-cell table:style-name="cell-right-top-">
            <text:p text:style-name="cell-p-right-top-">‒ 2.752</text:p>
          </table:table-cell>
          <table:table-cell table:style-name="cell-right-top-">
            <text:p text:style-name="cell-p-right-top-">7.556</text:p>
          </table:table-cell>
          <table:table-cell table:style-name="cell-right-top-">
            <text:p text:style-name="cell-p-right-top-">‒ 2.775</text:p>
          </table:table-cell>
          <table:table-cell table:style-name="cell-right-top-">
            <text:p text:style-name="cell-p-right-top-">‒ 2.775</text:p>
          </table:table-cell>
          <table:table-cell table:style-name="cell-right-top-">
            <text:p text:style-name="cell-p-right-top-">‒ 2.775</text:p>
          </table:table-cell>
          <table:table-cell table:style-name="cell-right-top-">
            <text:p text:style-name="cell-p-right-top-">‒ 2.775</text:p>
          </table:table-cell>
          <table:table-cell table:style-name="cell-right-top-">
            <text:p text:style-name="cell-p-right-top-">7.376</text:p>
          </table:table-cell>
        </table:table-row>
        <table:table-row>
          <table:table-cell table:style-name="cell-first-left-top-">
            <text:p text:style-name="cell-p-first-left-top-"><text:span text:style-name="strong" text:class-names="cell-p-first-left-top-">10.50</text:span></text:p>
          </table:table-cell>
          <table:table-cell table:style-name="cell-left-top-">
            <text:p text:style-name="cell-p-left-top-"><text:span text:style-name="strong" text:class-names="cell-p-left-top-">SCP en Raden</text:span></text:p>
          </table:table-cell>
          <table:table-cell table:style-name="cell-right-top-">
            <text:p text:style-name="cell-p-right-top-"><text:span text:style-name="strong" text:class-names="cell-p-right-top-">40.719</text:span></text:p>
          </table:table-cell>
          <table:table-cell table:style-name="cell-right-top-">
            <text:p text:style-name="cell-p-right-top-"><text:span text:style-name="strong" text:class-names="cell-p-right-top-">‒ 387</text:span></text:p>
          </table:table-cell>
          <table:table-cell table:style-name="cell-right-top-">
            <text:p text:style-name="cell-p-right-top-"><text:span text:style-name="strong" text:class-names="cell-p-right-top-">40.332</text:span></text:p>
          </table:table-cell>
          <table:table-cell table:style-name="cell-right-top-">
            <text:p text:style-name="cell-p-right-top-"><text:span text:style-name="strong" text:class-names="cell-p-right-top-">4.905</text:span></text:p>
          </table:table-cell>
          <table:table-cell table:style-name="cell-right-top-">
            <text:p text:style-name="cell-p-right-top-"><text:span text:style-name="strong" text:class-names="cell-p-right-top-">45.237</text:span></text:p>
          </table:table-cell>
          <table:table-cell table:style-name="cell-right-top-">
            <text:p text:style-name="cell-p-right-top-"><text:span text:style-name="strong" text:class-names="cell-p-right-top-">3.117</text:span></text:p>
          </table:table-cell>
          <table:table-cell table:style-name="cell-right-top-">
            <text:p text:style-name="cell-p-right-top-"><text:span text:style-name="strong" text:class-names="cell-p-right-top-">2.965</text:span></text:p>
          </table:table-cell>
          <table:table-cell table:style-name="cell-right-top-">
            <text:p text:style-name="cell-p-right-top-"><text:span text:style-name="strong" text:class-names="cell-p-right-top-">3.012</text:span></text:p>
          </table:table-cell>
          <table:table-cell table:style-name="cell-right-top-">
            <text:p text:style-name="cell-p-right-top-"><text:span text:style-name="strong" text:class-names="cell-p-right-top-">2.992</text:span></text:p>
          </table:table-cell>
          <table:table-cell table:style-name="cell-right-top-">
            <text:p text:style-name="cell-p-right-top-"><text:span text:style-name="strong" text:class-names="cell-p-right-top-">40.378</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Personele uitgaven</text:span></text:p>
          </table:table-cell>
          <table:table-cell table:style-name="cell-right-top-">
            <text:p text:style-name="cell-p-right-top-"><text:span text:style-name="em" text:class-names="cell-p-right-top-">33.225</text:span></text:p>
          </table:table-cell>
          <table:table-cell table:style-name="cell-right-top-">
            <text:p text:style-name="cell-p-right-top-"><text:span text:style-name="em" text:class-names="cell-p-right-top-">‒ 312</text:span></text:p>
          </table:table-cell>
          <table:table-cell table:style-name="cell-right-top-">
            <text:p text:style-name="cell-p-right-top-"><text:span text:style-name="em" text:class-names="cell-p-right-top-">32.913</text:span></text:p>
          </table:table-cell>
          <table:table-cell table:style-name="cell-right-top-">
            <text:p text:style-name="cell-p-right-top-"><text:span text:style-name="em" text:class-names="cell-p-right-top-">3.131</text:span></text:p>
          </table:table-cell>
          <table:table-cell table:style-name="cell-right-top-">
            <text:p text:style-name="cell-p-right-top-"><text:span text:style-name="em" text:class-names="cell-p-right-top-">36.044</text:span></text:p>
          </table:table-cell>
          <table:table-cell table:style-name="cell-right-top-">
            <text:p text:style-name="cell-p-right-top-"><text:span text:style-name="em" text:class-names="cell-p-right-top-">2.450</text:span></text:p>
          </table:table-cell>
          <table:table-cell table:style-name="cell-right-top-">
            <text:p text:style-name="cell-p-right-top-"><text:span text:style-name="em" text:class-names="cell-p-right-top-">2.343</text:span></text:p>
          </table:table-cell>
          <table:table-cell table:style-name="cell-right-top-">
            <text:p text:style-name="cell-p-right-top-"><text:span text:style-name="em" text:class-names="cell-p-right-top-">2.401</text:span></text:p>
          </table:table-cell>
          <table:table-cell table:style-name="cell-right-top-">
            <text:p text:style-name="cell-p-right-top-"><text:span text:style-name="em" text:class-names="cell-p-right-top-">2.400</text:span></text:p>
          </table:table-cell>
          <table:table-cell table:style-name="cell-right-top-">
            <text:p text:style-name="cell-p-right-top-"><text:span text:style-name="em" text:class-names="cell-p-right-top-">33.460</text:span></text:p>
          </table:table-cell>
        </table:table-row>
        <table:table-row>
          <table:table-cell table:style-name="cell-first-empty-left-top-">
            <text:p text:style-name="cell-p-first-empty-left-top-"/>
          </table:table-cell>
          <table:table-cell table:style-name="cell-left-top-">
            <text:p text:style-name="cell-p-left-top-">Eigen personeel</text:p>
          </table:table-cell>
          <table:table-cell table:style-name="cell-right-top-">
            <text:p text:style-name="cell-p-right-top-">32.788</text:p>
          </table:table-cell>
          <table:table-cell table:style-name="cell-right-top-">
            <text:p text:style-name="cell-p-right-top-">‒ 308</text:p>
          </table:table-cell>
          <table:table-cell table:style-name="cell-right-top-">
            <text:p text:style-name="cell-p-right-top-">32.480</text:p>
          </table:table-cell>
          <table:table-cell table:style-name="cell-right-top-">
            <text:p text:style-name="cell-p-right-top-">‒ 368</text:p>
          </table:table-cell>
          <table:table-cell table:style-name="cell-right-top-">
            <text:p text:style-name="cell-p-right-top-">32.112</text:p>
          </table:table-cell>
          <table:table-cell table:style-name="cell-right-top-">
            <text:p text:style-name="cell-p-right-top-">2.129</text:p>
          </table:table-cell>
          <table:table-cell table:style-name="cell-right-top-">
            <text:p text:style-name="cell-p-right-top-">2.048</text:p>
          </table:table-cell>
          <table:table-cell table:style-name="cell-right-top-">
            <text:p text:style-name="cell-p-right-top-">2.156</text:p>
          </table:table-cell>
          <table:table-cell table:style-name="cell-right-top-">
            <text:p text:style-name="cell-p-right-top-">2.155</text:p>
          </table:table-cell>
          <table:table-cell table:style-name="cell-right-top-">
            <text:p text:style-name="cell-p-right-top-">33.029</text:p>
          </table:table-cell>
        </table:table-row>
        <table:table-row>
          <table:table-cell table:style-name="cell-first-empty-left-top-">
            <text:p text:style-name="cell-p-first-empty-left-top-"/>
          </table:table-cell>
          <table:table-cell table:style-name="cell-left-top-">
            <text:p text:style-name="cell-p-left-top-">Externe inhuur</text:p>
          </table:table-cell>
          <table:table-cell table:style-name="cell-right-top-">
            <text:p text:style-name="cell-p-right-top-">437</text:p>
          </table:table-cell>
          <table:table-cell table:style-name="cell-right-top-">
            <text:p text:style-name="cell-p-right-top-">‒ 4</text:p>
          </table:table-cell>
          <table:table-cell table:style-name="cell-right-top-">
            <text:p text:style-name="cell-p-right-top-">433</text:p>
          </table:table-cell>
          <table:table-cell table:style-name="cell-right-top-">
            <text:p text:style-name="cell-p-right-top-">3.499</text:p>
          </table:table-cell>
          <table:table-cell table:style-name="cell-right-top-">
            <text:p text:style-name="cell-p-right-top-">3.932</text:p>
          </table:table-cell>
          <table:table-cell table:style-name="cell-right-top-">
            <text:p text:style-name="cell-p-right-top-">321</text:p>
          </table:table-cell>
          <table:table-cell table:style-name="cell-right-top-">
            <text:p text:style-name="cell-p-right-top-">295</text:p>
          </table:table-cell>
          <table:table-cell table:style-name="cell-right-top-">
            <text:p text:style-name="cell-p-right-top-">245</text:p>
          </table:table-cell>
          <table:table-cell table:style-name="cell-right-top-">
            <text:p text:style-name="cell-p-right-top-">245</text:p>
          </table:table-cell>
          <table:table-cell table:style-name="cell-right-top-">
            <text:p text:style-name="cell-p-right-top-">43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Materiële uitgaven</text:span></text:p>
          </table:table-cell>
          <table:table-cell table:style-name="cell-right-top-">
            <text:p text:style-name="cell-p-right-top-"><text:span text:style-name="em" text:class-names="cell-p-right-top-">7.494</text:span></text:p>
          </table:table-cell>
          <table:table-cell table:style-name="cell-right-top-">
            <text:p text:style-name="cell-p-right-top-"><text:span text:style-name="em" text:class-names="cell-p-right-top-">‒ 75</text:span></text:p>
          </table:table-cell>
          <table:table-cell table:style-name="cell-right-top-">
            <text:p text:style-name="cell-p-right-top-"><text:span text:style-name="em" text:class-names="cell-p-right-top-">7.419</text:span></text:p>
          </table:table-cell>
          <table:table-cell table:style-name="cell-right-top-">
            <text:p text:style-name="cell-p-right-top-"><text:span text:style-name="em" text:class-names="cell-p-right-top-">1.774</text:span></text:p>
          </table:table-cell>
          <table:table-cell table:style-name="cell-right-top-">
            <text:p text:style-name="cell-p-right-top-"><text:span text:style-name="em" text:class-names="cell-p-right-top-">9.193</text:span></text:p>
          </table:table-cell>
          <table:table-cell table:style-name="cell-right-top-">
            <text:p text:style-name="cell-p-right-top-"><text:span text:style-name="em" text:class-names="cell-p-right-top-">667</text:span></text:p>
          </table:table-cell>
          <table:table-cell table:style-name="cell-right-top-">
            <text:p text:style-name="cell-p-right-top-"><text:span text:style-name="em" text:class-names="cell-p-right-top-">622</text:span></text:p>
          </table:table-cell>
          <table:table-cell table:style-name="cell-right-top-">
            <text:p text:style-name="cell-p-right-top-"><text:span text:style-name="em" text:class-names="cell-p-right-top-">611</text:span></text:p>
          </table:table-cell>
          <table:table-cell table:style-name="cell-right-top-">
            <text:p text:style-name="cell-p-right-top-"><text:span text:style-name="em" text:class-names="cell-p-right-top-">592</text:span></text:p>
          </table:table-cell>
          <table:table-cell table:style-name="cell-right-top-">
            <text:p text:style-name="cell-p-right-top-"><text:span text:style-name="em" text:class-names="cell-p-right-top-">6.918</text:span></text:p>
          </table:table-cell>
        </table:table-row>
        <table:table-row>
          <table:table-cell table:style-name="cell-first-empty-left-top-">
            <text:p text:style-name="cell-p-first-empty-left-top-"/>
          </table:table-cell>
          <table:table-cell table:style-name="cell-left-top-">
            <text:p text:style-name="cell-p-left-top-">ICT</text:p>
          </table:table-cell>
          <table:table-cell table:style-name="cell-right-top-">
            <text:p text:style-name="cell-p-right-top-">1.022</text:p>
          </table:table-cell>
          <table:table-cell table:style-name="cell-right-top-">
            <text:p text:style-name="cell-p-right-top-">‒ 15</text:p>
          </table:table-cell>
          <table:table-cell table:style-name="cell-right-top-">
            <text:p text:style-name="cell-p-right-top-">1.007</text:p>
          </table:table-cell>
          <table:table-cell table:style-name="cell-right-top-">
            <text:p text:style-name="cell-p-right-top-">1.171</text:p>
          </table:table-cell>
          <table:table-cell table:style-name="cell-right-top-">
            <text:p text:style-name="cell-p-right-top-">2.178</text:p>
          </table:table-cell>
          <table:table-cell table:style-name="cell-right-top-">
            <text:p text:style-name="cell-p-right-top-">1.300</text:p>
          </table:table-cell>
          <table:table-cell table:style-name="cell-right-top-">
            <text:p text:style-name="cell-p-right-top-">1.300</text:p>
          </table:table-cell>
          <table:table-cell table:style-name="cell-right-top-">
            <text:p text:style-name="cell-p-right-top-">1.200</text:p>
          </table:table-cell>
          <table:table-cell table:style-name="cell-right-top-">
            <text:p text:style-name="cell-p-right-top-">1.200</text:p>
          </table:table-cell>
          <table:table-cell table:style-name="cell-right-top-">
            <text:p text:style-name="cell-p-right-top-">888</text:p>
          </table:table-cell>
        </table:table-row>
        <table:table-row>
          <table:table-cell table:style-name="cell-first-empty-left-top-">
            <text:p text:style-name="cell-p-first-empty-left-top-"/>
          </table:table-cell>
          <table:table-cell table:style-name="cell-left-top-">
            <text:p text:style-name="cell-p-left-top-">Bijdrage SSO's</text:p>
          </table:table-cell>
          <table:table-cell table:style-name="cell-right-top-">
            <text:p text:style-name="cell-p-right-top-">399</text:p>
          </table:table-cell>
          <table:table-cell table:style-name="cell-right-top-">
            <text:p text:style-name="cell-p-right-top-">‒ 2</text:p>
          </table:table-cell>
          <table:table-cell table:style-name="cell-right-top-">
            <text:p text:style-name="cell-p-right-top-">397</text:p>
          </table:table-cell>
          <table:table-cell table:style-name="cell-right-top-">
            <text:p text:style-name="cell-p-right-top-">968</text:p>
          </table:table-cell>
          <table:table-cell table:style-name="cell-right-top-">
            <text:p text:style-name="cell-p-right-top-">1.36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93</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6.073</text:p>
          </table:table-cell>
          <table:table-cell table:style-name="cell-right-top-">
            <text:p text:style-name="cell-p-right-top-">‒ 58</text:p>
          </table:table-cell>
          <table:table-cell table:style-name="cell-right-top-">
            <text:p text:style-name="cell-p-right-top-">6.015</text:p>
          </table:table-cell>
          <table:table-cell table:style-name="cell-right-top-">
            <text:p text:style-name="cell-p-right-top-">‒ 365</text:p>
          </table:table-cell>
          <table:table-cell table:style-name="cell-right-top-">
            <text:p text:style-name="cell-p-right-top-">5.650</text:p>
          </table:table-cell>
          <table:table-cell table:style-name="cell-right-top-">
            <text:p text:style-name="cell-p-right-top-">‒ 633</text:p>
          </table:table-cell>
          <table:table-cell table:style-name="cell-right-top-">
            <text:p text:style-name="cell-p-right-top-">‒ 678</text:p>
          </table:table-cell>
          <table:table-cell table:style-name="cell-right-top-">
            <text:p text:style-name="cell-p-right-top-">‒ 589</text:p>
          </table:table-cell>
          <table:table-cell table:style-name="cell-right-top-">
            <text:p text:style-name="cell-p-right-top-">‒ 608</text:p>
          </table:table-cell>
          <table:table-cell table:style-name="cell-right-top-">
            <text:p text:style-name="cell-p-right-top-">5.63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8.802</text:span></text:p>
          </table:table-cell>
          <table:table-cell table:style-name="cell-right-top-">
            <text:p text:style-name="cell-p-right-top-"><text:span text:style-name="strong" text:class-names="cell-p-right-top-">369</text:span></text:p>
          </table:table-cell>
          <table:table-cell table:style-name="cell-right-top-">
            <text:p text:style-name="cell-p-right-top-"><text:span text:style-name="strong" text:class-names="cell-p-right-top-">9.171</text:span></text:p>
          </table:table-cell>
          <table:table-cell table:style-name="cell-right-top-">
            <text:p text:style-name="cell-p-right-top-"><text:span text:style-name="strong" text:class-names="cell-p-right-top-">2.800</text:span></text:p>
          </table:table-cell>
          <table:table-cell table:style-name="cell-right-top-">
            <text:p text:style-name="cell-p-right-top-"><text:span text:style-name="strong" text:class-names="cell-p-right-top-">11.97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9.035</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5">Toelichting Apparaatsuitgaven Kerndepartement</text:p>
      <text:p text:style-name="p"><text:span text:style-name="strong" text:class-names="cell-p-">Kerndepartement</text:span><text:line-break/><text:span text:style-name="em" text:class-names="cell-p-">Personele uitgaven</text:span></text:p>
      <text:p text:style-name="p"><text:span text:style-name="strong" text:class-names="cell-p-">Eigen personeel</text:span></text:p>
      <text:p text:style-name="p">De apparaatsbudgetten worden verhoogd vanwege de uitvoering van de Wet Open Overheid (WOO), en de parlementaire enquête corona. In totaal wordt hiervoor het budget in 2026 € 18,4 miljoen en in 2027 € 18,9 miljoen verhoogd. Vanaf 2028 loopt dit af tot structureel € 9 miljoen.</text:p>
      <text:p text:style-name="p"><text:span text:style-name="strong" text:class-names="cell-p-">Externe inhuur</text:span></text:p>
      <text:p text:style-name="p">Vanwege de uitvoering van de WOO, en de parlementaire enquête corona wordt in 2026 en 2027 € 9 miljoen aan externe inhuur berekend en € 2 miljoen voor de jaren erna. Ook wordt er voor het PGB 2.0-domein € 24,5 en € 23,5 miljoen aan personeelsbudget toegevoegd voor 2026 respectievelijk 2027, waarmee de ontwikkeling van het PGB2.0 systeem wordt vormgegeven.</text:p>
      <text:p text:style-name="section-title-3">4.3 Artikel 11 Nog onverdeeld</text:p>
      <table:table table:style-name="table-width-100">
        <table:table-columns>
          <table:table-column table:style-name="table-column-100-3.5"/>
          <table:table-column table:style-name="table-column-100-14"/>
          <table:table-column table:style-name="table-column-100-8.2"/>
          <table:table-column table:style-name="table-column-100-8.2"/>
          <table:table-column table:style-name="table-column-100-8.2"/>
          <table:table-column table:style-name="table-column-100-8.2"/>
          <table:table-column table:style-name="table-column-100-8.4"/>
          <table:table-column table:style-name="table-column-100-8.2"/>
          <table:table-column table:style-name="table-column-100-8.3"/>
          <table:table-column table:style-name="table-column-100-8.2"/>
          <table:table-column table:style-name="table-column-100-8.4"/>
          <table:table-column table:style-name="table-column-100-8.2"/>
        </table:table-columns>
        <table:table-header-rows>
          <table:table-row>
            <table:table-cell table:style-name="kio2-table-cell-title" table:number-columns-spanned="12">
              <text:p text:style-name="kio2-table-title">Tabel 15 Budgettaire gevolgen van beleid art. 11 Nog onverdeeld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24</text:span></text:p>
          </table:table-cell>
          <table:table-cell table:style-name="cell-right-top-">
            <text:p text:style-name="cell-p-right-top-"><text:span text:style-name="strong" text:class-names="cell-p-right-top-">‒ 15.070</text:span></text:p>
          </table:table-cell>
          <table:table-cell table:style-name="cell-right-top-">
            <text:p text:style-name="cell-p-right-top-"><text:span text:style-name="strong" text:class-names="cell-p-right-top-">‒ 15.046</text:span></text:p>
          </table:table-cell>
          <table:table-cell table:style-name="cell-right-top-">
            <text:p text:style-name="cell-p-right-top-"><text:span text:style-name="strong" text:class-names="cell-p-right-top-">274.497</text:span></text:p>
          </table:table-cell>
          <table:table-cell table:style-name="cell-right-top-">
            <text:p text:style-name="cell-p-right-top-"><text:span text:style-name="strong" text:class-names="cell-p-right-top-">259.451</text:span></text:p>
          </table:table-cell>
          <table:table-cell table:style-name="cell-right-top-">
            <text:p text:style-name="cell-p-right-top-"><text:span text:style-name="strong" text:class-names="cell-p-right-top-">112.136</text:span></text:p>
          </table:table-cell>
          <table:table-cell table:style-name="cell-right-top-">
            <text:p text:style-name="cell-p-right-top-"><text:span text:style-name="strong" text:class-names="cell-p-right-top-">110.600</text:span></text:p>
          </table:table-cell>
          <table:table-cell table:style-name="cell-right-top-">
            <text:p text:style-name="cell-p-right-top-"><text:span text:style-name="strong" text:class-names="cell-p-right-top-">138.306</text:span></text:p>
          </table:table-cell>
          <table:table-cell table:style-name="cell-right-top-">
            <text:p text:style-name="cell-p-right-top-"><text:span text:style-name="strong" text:class-names="cell-p-right-top-">123.552</text:span></text:p>
          </table:table-cell>
          <table:table-cell table:style-name="cell-right-top-">
            <text:p text:style-name="cell-p-right-top-"><text:span text:style-name="strong" text:class-names="cell-p-right-top-">121.0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24</text:span></text:p>
          </table:table-cell>
          <table:table-cell table:style-name="cell-right-top-">
            <text:p text:style-name="cell-p-right-top-"><text:span text:style-name="strong" text:class-names="cell-p-right-top-">‒ 15.070</text:span></text:p>
          </table:table-cell>
          <table:table-cell table:style-name="cell-right-top-">
            <text:p text:style-name="cell-p-right-top-"><text:span text:style-name="strong" text:class-names="cell-p-right-top-">‒ 15.046</text:span></text:p>
          </table:table-cell>
          <table:table-cell table:style-name="cell-right-top-">
            <text:p text:style-name="cell-p-right-top-"><text:span text:style-name="strong" text:class-names="cell-p-right-top-">274.497</text:span></text:p>
          </table:table-cell>
          <table:table-cell table:style-name="cell-right-top-">
            <text:p text:style-name="cell-p-right-top-"><text:span text:style-name="strong" text:class-names="cell-p-right-top-">259.451</text:span></text:p>
          </table:table-cell>
          <table:table-cell table:style-name="cell-right-top-">
            <text:p text:style-name="cell-p-right-top-"><text:span text:style-name="strong" text:class-names="cell-p-right-top-">112.136</text:span></text:p>
          </table:table-cell>
          <table:table-cell table:style-name="cell-right-top-">
            <text:p text:style-name="cell-p-right-top-"><text:span text:style-name="strong" text:class-names="cell-p-right-top-">110.600</text:span></text:p>
          </table:table-cell>
          <table:table-cell table:style-name="cell-right-top-">
            <text:p text:style-name="cell-p-right-top-"><text:span text:style-name="strong" text:class-names="cell-p-right-top-">138.306</text:span></text:p>
          </table:table-cell>
          <table:table-cell table:style-name="cell-right-top-">
            <text:p text:style-name="cell-p-right-top-"><text:span text:style-name="strong" text:class-names="cell-p-right-top-">123.552</text:span></text:p>
          </table:table-cell>
          <table:table-cell table:style-name="cell-right-top-">
            <text:p text:style-name="cell-p-right-top-"><text:span text:style-name="strong" text:class-names="cell-p-right-top-">121.0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1.4</text:span></text:p>
          </table:table-cell>
          <table:table-cell table:style-name="cell-left-top-">
            <text:p text:style-name="cell-p-left-top-"><text:span text:style-name="strong" text:class-names="cell-p-left-top-">Nog onverdeeld</text:span></text:p>
          </table:table-cell>
          <table:table-cell table:style-name="cell-right-top-">
            <text:p text:style-name="cell-p-right-top-"><text:span text:style-name="strong" text:class-names="cell-p-right-top-">24</text:span></text:p>
          </table:table-cell>
          <table:table-cell table:style-name="cell-right-top-">
            <text:p text:style-name="cell-p-right-top-"><text:span text:style-name="strong" text:class-names="cell-p-right-top-">‒ 15.070</text:span></text:p>
          </table:table-cell>
          <table:table-cell table:style-name="cell-right-top-">
            <text:p text:style-name="cell-p-right-top-"><text:span text:style-name="strong" text:class-names="cell-p-right-top-">‒ 15.046</text:span></text:p>
          </table:table-cell>
          <table:table-cell table:style-name="cell-right-top-">
            <text:p text:style-name="cell-p-right-top-"><text:span text:style-name="strong" text:class-names="cell-p-right-top-">274.497</text:span></text:p>
          </table:table-cell>
          <table:table-cell table:style-name="cell-right-top-">
            <text:p text:style-name="cell-p-right-top-"><text:span text:style-name="strong" text:class-names="cell-p-right-top-">259.451</text:span></text:p>
          </table:table-cell>
          <table:table-cell table:style-name="cell-right-top-">
            <text:p text:style-name="cell-p-right-top-"><text:span text:style-name="strong" text:class-names="cell-p-right-top-">112.136</text:span></text:p>
          </table:table-cell>
          <table:table-cell table:style-name="cell-right-top-">
            <text:p text:style-name="cell-p-right-top-"><text:span text:style-name="strong" text:class-names="cell-p-right-top-">110.600</text:span></text:p>
          </table:table-cell>
          <table:table-cell table:style-name="cell-right-top-">
            <text:p text:style-name="cell-p-right-top-"><text:span text:style-name="strong" text:class-names="cell-p-right-top-">138.306</text:span></text:p>
          </table:table-cell>
          <table:table-cell table:style-name="cell-right-top-">
            <text:p text:style-name="cell-p-right-top-"><text:span text:style-name="strong" text:class-names="cell-p-right-top-">123.552</text:span></text:p>
          </table:table-cell>
          <table:table-cell table:style-name="cell-right-top-">
            <text:p text:style-name="cell-p-right-top-"><text:span text:style-name="strong" text:class-names="cell-p-right-top-">121.051</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Nog te verdelen</text:span></text:p>
          </table:table-cell>
          <table:table-cell table:style-name="cell-right-top-">
            <text:p text:style-name="cell-p-right-top-"><text:span text:style-name="em" text:class-names="cell-p-right-top-">24</text:span></text:p>
          </table:table-cell>
          <table:table-cell table:style-name="cell-right-top-">
            <text:p text:style-name="cell-p-right-top-"><text:span text:style-name="em" text:class-names="cell-p-right-top-">‒ 15.070</text:span></text:p>
          </table:table-cell>
          <table:table-cell table:style-name="cell-right-top-">
            <text:p text:style-name="cell-p-right-top-"><text:span text:style-name="em" text:class-names="cell-p-right-top-">‒ 15.046</text:span></text:p>
          </table:table-cell>
          <table:table-cell table:style-name="cell-right-top-">
            <text:p text:style-name="cell-p-right-top-"><text:span text:style-name="em" text:class-names="cell-p-right-top-">274.497</text:span></text:p>
          </table:table-cell>
          <table:table-cell table:style-name="cell-right-top-">
            <text:p text:style-name="cell-p-right-top-"><text:span text:style-name="em" text:class-names="cell-p-right-top-">259.451</text:span></text:p>
          </table:table-cell>
          <table:table-cell table:style-name="cell-right-top-">
            <text:p text:style-name="cell-p-right-top-"><text:span text:style-name="em" text:class-names="cell-p-right-top-">112.136</text:span></text:p>
          </table:table-cell>
          <table:table-cell table:style-name="cell-right-top-">
            <text:p text:style-name="cell-p-right-top-"><text:span text:style-name="em" text:class-names="cell-p-right-top-">110.600</text:span></text:p>
          </table:table-cell>
          <table:table-cell table:style-name="cell-right-top-">
            <text:p text:style-name="cell-p-right-top-"><text:span text:style-name="em" text:class-names="cell-p-right-top-">138.306</text:span></text:p>
          </table:table-cell>
          <table:table-cell table:style-name="cell-right-top-">
            <text:p text:style-name="cell-p-right-top-"><text:span text:style-name="em" text:class-names="cell-p-right-top-">123.552</text:span></text:p>
          </table:table-cell>
          <table:table-cell table:style-name="cell-right-top-">
            <text:p text:style-name="cell-p-right-top-"><text:span text:style-name="em" text:class-names="cell-p-right-top-">121.051</text:span></text:p>
          </table:table-cell>
        </table:table-row>
        <table:table-row>
          <table:table-cell table:style-name="cell-first-empty-left-top-">
            <text:p text:style-name="cell-p-first-empty-left-top-"/>
          </table:table-cell>
          <table:table-cell table:style-name="cell-left-top-">
            <text:p text:style-name="cell-p-left-top-">Loonbijstellin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81.424</text:p>
          </table:table-cell>
          <table:table-cell table:style-name="cell-right-top-">
            <text:p text:style-name="cell-p-right-top-">181.424</text:p>
          </table:table-cell>
          <table:table-cell table:style-name="cell-right-top-">
            <text:p text:style-name="cell-p-right-top-">69.979</text:p>
          </table:table-cell>
          <table:table-cell table:style-name="cell-right-top-">
            <text:p text:style-name="cell-p-right-top-">70.867</text:p>
          </table:table-cell>
          <table:table-cell table:style-name="cell-right-top-">
            <text:p text:style-name="cell-p-right-top-">101.609</text:p>
          </table:table-cell>
          <table:table-cell table:style-name="cell-right-top-">
            <text:p text:style-name="cell-p-right-top-">88.161</text:p>
          </table:table-cell>
          <table:table-cell table:style-name="cell-right-top-">
            <text:p text:style-name="cell-p-right-top-">81.542</text:p>
          </table:table-cell>
        </table:table-row>
        <table:table-row>
          <table:table-cell table:style-name="cell-first-empty-left-top-">
            <text:p text:style-name="cell-p-first-empty-left-top-"/>
          </table:table-cell>
          <table:table-cell table:style-name="cell-left-top-">
            <text:p text:style-name="cell-p-left-top-">Prijsbijstelling</text:p>
          </table:table-cell>
          <table:table-cell table:style-name="cell-right-top-">
            <text:p text:style-name="cell-p-right-top-">24</text:p>
          </table:table-cell>
          <table:table-cell table:style-name="cell-right-top-">
            <text:p text:style-name="cell-p-right-top-">0</text:p>
          </table:table-cell>
          <table:table-cell table:style-name="cell-right-top-">
            <text:p text:style-name="cell-p-right-top-">24</text:p>
          </table:table-cell>
          <table:table-cell table:style-name="cell-right-top-">
            <text:p text:style-name="cell-p-right-top-">28.003</text:p>
          </table:table-cell>
          <table:table-cell table:style-name="cell-right-top-">
            <text:p text:style-name="cell-p-right-top-">28.027</text:p>
          </table:table-cell>
          <table:table-cell table:style-name="cell-right-top-">
            <text:p text:style-name="cell-p-right-top-">27.087</text:p>
          </table:table-cell>
          <table:table-cell table:style-name="cell-right-top-">
            <text:p text:style-name="cell-p-right-top-">24.663</text:p>
          </table:table-cell>
          <table:table-cell table:style-name="cell-right-top-">
            <text:p text:style-name="cell-p-right-top-">21.627</text:p>
          </table:table-cell>
          <table:table-cell table:style-name="cell-right-top-">
            <text:p text:style-name="cell-p-right-top-">20.321</text:p>
          </table:table-cell>
          <table:table-cell table:style-name="cell-right-top-">
            <text:p text:style-name="cell-p-right-top-">24.439</text:p>
          </table:table-cell>
        </table:table-row>
        <table:table-row>
          <table:table-cell table:style-name="cell-first-empty-left-top-">
            <text:p text:style-name="cell-p-first-empty-left-top-"/>
          </table:table-cell>
          <table:table-cell table:style-name="cell-left-top-">
            <text:p text:style-name="cell-p-left-top-">Taakstellingen</text:p>
          </table:table-cell>
          <table:table-cell table:style-name="cell-right-top-">
            <text:p text:style-name="cell-p-right-top-">0</text:p>
          </table:table-cell>
          <table:table-cell table:style-name="cell-right-top-">
            <text:p text:style-name="cell-p-right-top-">‒ 15.070</text:p>
          </table:table-cell>
          <table:table-cell table:style-name="cell-right-top-">
            <text:p text:style-name="cell-p-right-top-">‒ 15.070</text:p>
          </table:table-cell>
          <table:table-cell table:style-name="cell-right-top-">
            <text:p text:style-name="cell-p-right-top-">15.070</text:p>
          </table:table-cell>
          <table:table-cell table:style-name="cell-right-top-">
            <text:p text:style-name="cell-p-right-top-">0</text:p>
          </table:table-cell>
          <table:table-cell table:style-name="cell-right-top-">
            <text:p text:style-name="cell-p-right-top-">15.070</text:p>
          </table:table-cell>
          <table:table-cell table:style-name="cell-right-top-">
            <text:p text:style-name="cell-p-right-top-">15.070</text:p>
          </table:table-cell>
          <table:table-cell table:style-name="cell-right-top-">
            <text:p text:style-name="cell-p-right-top-">15.070</text:p>
          </table:table-cell>
          <table:table-cell table:style-name="cell-right-top-">
            <text:p text:style-name="cell-p-right-top-">15.070</text:p>
          </table:table-cell>
          <table:table-cell table:style-name="cell-right-top-">
            <text:p text:style-name="cell-p-right-top-">15.070</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0.000</text:p>
          </table:table-cell>
          <table:table-cell table:style-name="cell-right-top-">
            <text:p text:style-name="cell-p-right-top-">50.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Toelichting</text:p>
      <text:p text:style-name="section-title-4">4. Nog onverdeeld</text:p>
      <text:p text:style-name="p"><text:span text:style-name="strong" text:class-names="cell-p-">Loonbijstelling</text:span></text:p>
      <text:p text:style-name="p">De ontvangen tranche loonbĳstelling 2025 bedraagt € 250,6 miljoen, aflopend naar € 174 miljoen in 2030. Een deel van deze loonbijstelling wordt ingezet ter dekking van verschillende intensiveringen op de VWS-begroting, waaronder de inzet van vrijwilligers in de palliatieve terminale zorg.</text:p>
      <text:p text:style-name="p"><text:span text:style-name="strong" text:class-names="cell-p-">Prijsbijstelling</text:span></text:p>
      <text:p text:style-name="p">De ontvangen tranche prijsbĳstelling 2025 bedraagt € 28 miljoen, aflopend naar € 17,3 miljoen in 2030.</text:p>
      <text:p text:style-name="p"><text:span text:style-name="strong" text:class-names="cell-p-">Taakstellingen</text:span></text:p>
      <text:p text:style-name="p">Dit betreft de invulling van de taakstelling op apparaat van € 15,1 miljoen in het kader van de terugdraaiing van de bezuinigingen op de OCW-begroting. Deze taakstelling wordt structureel ingevuld met de loonbijstelling op de VWS-begroting.</text:p>
      <text:p text:style-name="p"><text:span text:style-name="strong" text:class-names="cell-p-">Overig</text:span></text:p>
      <text:p text:style-name="p">Er wordt een eenmalige reservering van € 50 miljoen getroffen ten behoeve van de backpay voor weduwen van voormalig KNIL-militairen en ambtenaren in Nederlands-Indië.</text:p>
      <text:p text:style-name="page-break"/>
      <text:p text:style-name="section-title-2"><text:bookmark-start text:name="78125136070064"/>5 Premiegefinancierde Zorguitgaven<text:bookmark-end text:name="78125136070064"/></text:p>
      <text:p text:style-name="section-title-3">5.1 Inleiding</text:p>
      <text:p text:style-name="p">In dit hoofdstuk zĳn de premiegefinancierde zorguitgaven en -ontvangsten binnen de Zvw en de Wlz, de uitgaven voor Wmo beschermd wonen uit het gemeentefonds en de middelen op de aanvullende post (AP) bĳ Financiën opgenomen en toegelicht.</text:p>
      <text:p text:style-name="p">In deze eerste suppletoire begroting 2025 worden de budgettaire ontwikkelingen voor de jaren 2025-2030 vanaf de stand ontwerpbegroting 2025 toegelicht.</text:p>
      <text:p text:style-name="p">In het regeerprogramma is afgesproken dat het bestaande zorgakkoord dat loopt tot en met 2026 wordt verbreed, geïntensiveerd en geconcretiseerd in een aanvullend zorg en welzijnsakkoord tot en met 2028, waarin we het verschil willen maken voor de mensen die zorg nodig hebben. In dit nieuwe akkoord staan de gelijkwaardigere toegang tot zorg en welzijn en het afwenden van het arbeidsmarkttekort centraal. Ook is afgesproken dat het kabinet het voortouw zal nemen tot een hoofdlijnenakkoord voor de ouderenzorg waarin de onbeheersbare arbeidsmarkttekorten worden afgewend en de ouderenzorg daarmee ook financieel houdbaar wordt. Voor beide akkoorden is het kabinet in een vergevorderd stadium van overleg met alle betrokken veldpartijen. De budgettaire verwerking zal plaatsvinden in de Ontwerpbegroting nadat de akkoorden - onder voorbehoud van parlementaire goedkeuring - zijn afgesloten. De Ontwerpbegroting zal worden voorgelegd aan de Kamer ter autorisatie.</text:p>
      <text:p text:style-name="p">Het PZ-hoofdstuk bestaat uit de volgende onderdelen:</text:p>
      <text:p text:style-name="p-nomarginbottom"><text:span text:style-name="strong" text:class-names="cell-p-">• Paragraaf 5.1: Inleiding</text:span></text:p>
      <text:p text:style-name="p">In deze paragraaf is opgenomen de begrotingsstaat van de geraamde bruto zorguitgaven en de ontvangsten van de Zvw en Wlz, de uitgaven voor Wmo beschermd wonen en de AP middelen</text:p>
      <text:p text:style-name="p-nomarginbottom"><text:span text:style-name="strong" text:class-names="cell-p-">• Paragraaf 5.2 Ontwikkeling van de netto premiegefinancierde zorguitgaven</text:span></text:p>
      <text:p text:style-name="p">In deze paragraaf wordt ingegaan op de ontwikkeling van de netto zorguitgavenvan van de Zvw en Wlz, de uitgaven voor Wmo beschermd wonen en de AP-middelen.</text:p>
      <text:p text:style-name="p-nomarginbottom"><text:span text:style-name="strong" text:class-names="cell-p-">• Paragraaf 5.3: Verticale ontwikkeling van de premiegefinancierde zorguitgaven en -ontvangsten</text:span></text:p>
      <text:p text:style-name="p">In deze paragraaf wordt de verticale ontwikkeling van de Zvw, Wlz, Wmo beschermd wonen en de AP-middelen in drie aparte subparagrafen toegelicht. De onderdelen van deze subparagrafen zĳn:</text:p>
      <text:p text:style-name="p-nomarginbottom"><text:span text:style-name="em" text:class-names="cell-p-">5.3.1 Zorgverzekeringswet (Zvw)</text:span></text:p>
      <text:p text:style-name="p">Hierin wordt de verticale ontwikkeling van de Zvw-uitgaven en –ontvangsten toegelicht.</text:p>
      <text:p text:style-name="p-nomarginbottom"><text:span text:style-name="em" text:class-names="cell-p-">5.3.2 Wet langdurige zorg (Wlz)</text:span></text:p>
      <text:p text:style-name="p">Hierin wordt de verticale ontwikkeling van de Wlz-uitgaven en –ontvangsten toegelicht.</text:p>
      <text:p text:style-name="p-nomarginbottom"><text:span text:style-name="em" text:class-names="cell-p-">5.3.3 Wmo beschermd wonen en de AP-middelen</text:span></text:p>
      <text:p text:style-name="p">Hierin wordt de verticale ontwikkeling van de Wmo beschermd wonen en de AP-middelen toegelicht.</text:p>
      <text:p text:style-name="p"><text:span text:style-name="strong" text:class-names="cell-p-">Verdieping van de zorguitgaven in sectoren</text:span><text:line-break/>Het verdiepingshoofdstuk wordt integraal als open data beschikbaar gesteld op: Overzicht Datasets | Ministerie van Financiën - Rĳksoverheid (rĳksfinancien.nl). Hierin worden de financiële bĳstellingen per sector tussen de ontwerpbegroting 2025 en de 1e suppletoire begroting 2025 voor de jaren 2025-2030 gepresenteerd en toegelicht.</text:p>
      <text:p text:style-name="page-break"/>
      <text:p text:style-name="section-title-4">5.1.1 Begrotingsstaat premiegefinancierde zorguitgaven</text:p>
      <text:p text:style-name="p">Begrotingsstaat van de premiegefinancierde zorguitgaven en de ontvangsten van de Zvw en Wlz, de uitgaven van de Wmo beschermd wonen en de AP-middelen.</text:p>
      <table:table table:style-name="table-width-60">
        <table:table-columns>
          <table:table-column table:style-name="table-column-50-6.6"/>
          <table:table-column table:style-name="table-column-50-45"/>
          <table:table-column table:style-name="table-column-50-24.7"/>
          <table:table-column table:style-name="table-column-50-23.7"/>
        </table:table-columns>
        <table:table-header-rows>
          <table:table-row>
            <table:table-cell table:style-name="kio2-table-cell-title" table:number-columns-spanned="4">
              <text:p text:style-name="kio2-table-title">Tabel 1 Begrotingsstaat Premiegefinancierde zortguitgaven van het Ministerie van Volksgezondheid, Welzĳn en Sport (XVI) voor het jaar 2025 (Eerste suppletoire begroting) (bedragen x € 1.000)</text:p>
            </table:table-cell>
            <table:covered-table-cell/>
            <table:covered-table-cell/>
            <table:covered-table-cell/>
          </table:table-row>
          <table:table-row>
            <table:table-cell table:style-name="cell-firstrow-headrow-first-center-middle-rowsep-">
              <text:p text:style-name="cell-p-firstrow-headrow-first-center-middle-rowsep-">Art.</text:p>
            </table:table-cell>
            <table:table-cell table:style-name="cell-firstrow-headrow-center-middle-rowsep-">
              <text:p text:style-name="cell-p-firstrow-headrow-center-middle-rowsep-">Omschrijving</text:p>
            </table:table-cell>
            <table:table-cell table:style-name="cell-firstrow-headrow-center-middle-rowsep-" table:number-columns-spanned="2">
              <text:p text:style-name="cell-p-firstrow-headrow-center-middle-rowsep-">Vastgestelde begroting</text:p>
            </table: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al</text:span></text:p>
          </table:table-cell>
          <table:table-cell table:style-name="cell-right-bottom-rowsep-">
            <text:p text:style-name="cell-p-right-bottom-rowsep-"><text:span text:style-name="strong" text:class-names="cell-p-right-bottom-rowsep-">107.996.870</text:span></text:p>
          </table:table-cell>
          <table:table-cell table:style-name="cell-right-bottom-rowsep-">
            <text:p text:style-name="cell-p-right-bottom-rowsep-"><text:span text:style-name="strong" text:class-names="cell-p-right-bottom-rowsep-">5.935.017</text:span></text:p>
          </table:table-cell>
        </table:table-row>
        <table:table-row>
          <table:table-cell table:style-name="cell-first-center-bottom-">
            <text:p text:style-name="cell-p-first-center-bottom-">11</text:p>
          </table:table-cell>
          <table:table-cell table:style-name="cell-left-middle-">
            <text:p text:style-name="cell-p-left-middle-">Zorgverzekeringswet (Zvw)</text:p>
          </table:table-cell>
          <table:table-cell table:style-name="cell-right-bottom-">
            <text:p text:style-name="cell-p-right-bottom-">66.766.996</text:p>
          </table:table-cell>
          <table:table-cell table:style-name="cell-right-bottom-">
            <text:p text:style-name="cell-p-right-bottom-">3.395.217</text:p>
          </table:table-cell>
        </table:table-row>
        <table:table-row>
          <table:table-cell table:style-name="cell-first-center-bottom-">
            <text:p text:style-name="cell-p-first-center-bottom-">12</text:p>
          </table:table-cell>
          <table:table-cell table:style-name="cell-left-middle-">
            <text:p text:style-name="cell-p-left-middle-">Wet Langdurige Zorg (Wlz)</text:p>
          </table:table-cell>
          <table:table-cell table:style-name="cell-right-bottom-">
            <text:p text:style-name="cell-p-right-bottom-">39.396.830</text:p>
          </table:table-cell>
          <table:table-cell table:style-name="cell-right-bottom-">
            <text:p text:style-name="cell-p-right-bottom-">2.539.800</text:p>
          </table:table-cell>
        </table:table-row>
        <table:table-row>
          <table:table-cell table:style-name="cell-first-empty-left-top-rowsep-">
            <text:p text:style-name="cell-p-first-empty-left-top-rowsep-"/>
          </table:table-cell>
          <table:table-cell table:style-name="cell-left-middle-rowsep-">
            <text:p text:style-name="cell-p-left-middle-rowsep-">Wmo beschermd wonen</text:p>
          </table:table-cell>
          <table:table-cell table:style-name="cell-right-bottom-rowsep-">
            <text:p text:style-name="cell-p-right-bottom-rowsep-">1.833.044</text:p>
          </table:table-cell>
          <table:table-cell table:style-name="cell-right-bottom-rowsep-">
            <text:p text:style-name="cell-p-right-bottom-rowsep-">0</text:p>
          </table:table-cell>
        </table:table-row>
        <table:table-row>
          <table:table-cell table:style-name="cell-lastrow-first-left-bottom-" table:number-columns-spanned="4">
            <text:p text:style-name="cell-p-lastrow-first-left-bottom-"><text:span text:style-name="em" text:class-names="cell-p-lastrow-first-left-bottom-">Bron: VWS-cijfers</text:span></text:p>
          </table:table-cell>
          <table:covered-table-cell/>
          <table:covered-table-cell/>
          <table:covered-table-cell/>
        </table:table-row>
      </table:table>
      <text:p text:style-name="p-marginbottom"/>
      <text:p text:style-name="page-break"/>
      <text:p text:style-name="section-title-3">5.2 Ontwikkeling van de netto premiegefinancierde zorguitgaven</text:p>
      <text:p text:style-name="p">In de onderstaande tabel is vanaf de stand ontwerpbegroting 2025 de ontwikkeling van de netto zorguitgaven Zvw, Wlz , Wmo beschermd wonen en de AP op hoofdlĳnen te zien.</text:p>
      <table:table table:style-name="table-width-60">
        <table:table-columns>
          <table:table-column table:style-name="table-column-50-2.6"/>
          <table:table-column table:style-name="table-column-50-37"/>
          <table:table-column table:style-name="table-column-50-10"/>
          <table:table-column table:style-name="table-column-50-10"/>
          <table:table-column table:style-name="table-column-50-10"/>
          <table:table-column table:style-name="table-column-50-10"/>
          <table:table-column table:style-name="table-column-50-10"/>
          <table:table-column table:style-name="table-column-50-10"/>
        </table:table-columns>
        <table:table-header-rows>
          <table:table-row>
            <table:table-cell table:style-name="kio2-table-cell-title" table:number-columns-spanned="8">
              <text:p text:style-name="kio2-table-title">Tabel 2 Ontwikkeling van de netto zorguitgaven 2025-2030 (bedragen x € 1 miljoen)<text:span text:style-name="sup" text:class-names="cell-p-">1</text:spa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row>
        </table:table-header-rows>
        <table:table-row>
          <table:table-cell table:style-name="cell-first-left-top-rowsep-">
            <text:p text:style-name="cell-p-first-left-top-rowsep-"><text:span text:style-name="strong" text:class-names="cell-p-first-left-top-rowsep-">1</text:span></text:p>
          </table:table-cell>
          <table:table-cell table:style-name="cell-left-bottom-rowsep-">
            <text:p text:style-name="cell-p-left-bottom-rowsep-"><text:span text:style-name="strong" text:class-names="cell-p-left-bottom-rowsep-">Netto zorguitgaven ontwerpbegroting 2025</text:span></text:p>
          </table:table-cell>
          <table:table-cell table:style-name="cell-right-bottom-rowsep-">
            <text:p text:style-name="cell-p-right-bottom-rowsep-"><text:span text:style-name="strong" text:class-names="cell-p-right-bottom-rowsep-">102.427</text:span></text:p>
          </table:table-cell>
          <table:table-cell table:style-name="cell-right-bottom-rowsep-">
            <text:p text:style-name="cell-p-right-bottom-rowsep-"><text:span text:style-name="strong" text:class-names="cell-p-right-bottom-rowsep-">108.296</text:span></text:p>
          </table:table-cell>
          <table:table-cell table:style-name="cell-right-bottom-rowsep-">
            <text:p text:style-name="cell-p-right-bottom-rowsep-"><text:span text:style-name="strong" text:class-names="cell-p-right-bottom-rowsep-">118.049</text:span></text:p>
          </table:table-cell>
          <table:table-cell table:style-name="cell-right-bottom-rowsep-">
            <text:p text:style-name="cell-p-right-bottom-rowsep-"><text:span text:style-name="strong" text:class-names="cell-p-right-bottom-rowsep-">124.372</text:span></text:p>
          </table:table-cell>
          <table:table-cell table:style-name="cell-right-bottom-rowsep-">
            <text:p text:style-name="cell-p-right-bottom-rowsep-"><text:span text:style-name="strong" text:class-names="cell-p-right-bottom-rowsep-">131.048</text:span></text:p>
          </table:table-cell>
          <table:table-cell table:style-name="cell-right-bottom-rowsep-">
            <text:p text:style-name="cell-p-right-bottom-rowsep-"><text:span text:style-name="strong" text:class-names="cell-p-right-bottom-rowsep-">131.048</text:span></text:p>
          </table:table-cell>
        </table:table-row>
        <table:table-row>
          <table:table-cell table:style-name="cell-first-left-bottom-">
            <text:p text:style-name="cell-p-first-left-bottom-"><text:span text:style-name="strong" text:class-names="cell-p-first-left-bottom-">2</text:span></text:p>
          </table:table-cell>
          <table:table-cell table:style-name="cell-left-bottom-">
            <text:p text:style-name="cell-p-left-bottom-"><text:span text:style-name="strong" text:class-names="cell-p-left-bottom-">Bijstellingen</text:span></text:p>
          </table:table-cell>
          <table:table-cell table:style-name="cell-right-bottom-">
            <text:p text:style-name="cell-p-right-bottom-"><text:span text:style-name="strong" text:class-names="cell-p-right-bottom-">‒ 365</text:span></text:p>
          </table:table-cell>
          <table:table-cell table:style-name="cell-right-bottom-">
            <text:p text:style-name="cell-p-right-bottom-"><text:span text:style-name="strong" text:class-names="cell-p-right-bottom-">‒ 565</text:span></text:p>
          </table:table-cell>
          <table:table-cell table:style-name="cell-right-bottom-">
            <text:p text:style-name="cell-p-right-bottom-"><text:span text:style-name="strong" text:class-names="cell-p-right-bottom-">‒ 774</text:span></text:p>
          </table:table-cell>
          <table:table-cell table:style-name="cell-right-bottom-">
            <text:p text:style-name="cell-p-right-bottom-"><text:span text:style-name="strong" text:class-names="cell-p-right-bottom-">‒ 604</text:span></text:p>
          </table:table-cell>
          <table:table-cell table:style-name="cell-right-bottom-">
            <text:p text:style-name="cell-p-right-bottom-"><text:span text:style-name="strong" text:class-names="cell-p-right-bottom-">‒ 995</text:span></text:p>
          </table:table-cell>
          <table:table-cell table:style-name="cell-right-bottom-">
            <text:p text:style-name="cell-p-right-bottom-"><text:span text:style-name="strong" text:class-names="cell-p-right-bottom-">6.551</text:span></text:p>
          </table:table-cell>
        </table:table-row>
        <table:table-row>
          <table:table-cell table:style-name="cell-first-empty-left-top-">
            <text:p text:style-name="cell-p-first-empty-left-top-"/>
          </table:table-cell>
          <table:table-cell table:style-name="cell-left-bottom-">
            <text:p text:style-name="cell-p-left-bottom-">Zorgverzekeringswet</text:p>
          </table:table-cell>
          <table:table-cell table:style-name="cell-right-bottom-">
            <text:p text:style-name="cell-p-right-bottom-">5</text:p>
          </table:table-cell>
          <table:table-cell table:style-name="cell-right-bottom-">
            <text:p text:style-name="cell-p-right-bottom-">‒ 505</text:p>
          </table:table-cell>
          <table:table-cell table:style-name="cell-right-bottom-">
            <text:p text:style-name="cell-p-right-bottom-">‒ 494</text:p>
          </table:table-cell>
          <table:table-cell table:style-name="cell-right-bottom-">
            <text:p text:style-name="cell-p-right-bottom-">‒ 333</text:p>
          </table:table-cell>
          <table:table-cell table:style-name="cell-right-bottom-">
            <text:p text:style-name="cell-p-right-bottom-">‒ 674</text:p>
          </table:table-cell>
          <table:table-cell table:style-name="cell-right-bottom-">
            <text:p text:style-name="cell-p-right-bottom-">3.583</text:p>
          </table:table-cell>
        </table:table-row>
        <table:table-row>
          <table:table-cell table:style-name="cell-first-empty-left-top-">
            <text:p text:style-name="cell-p-first-empty-left-top-"/>
          </table:table-cell>
          <table:table-cell table:style-name="cell-left-bottom-">
            <text:p text:style-name="cell-p-left-bottom-">Wet langdurige zorg</text:p>
          </table:table-cell>
          <table:table-cell table:style-name="cell-right-bottom-">
            <text:p text:style-name="cell-p-right-bottom-">‒ 458</text:p>
          </table:table-cell>
          <table:table-cell table:style-name="cell-right-bottom-">
            <text:p text:style-name="cell-p-right-bottom-">‒ 407</text:p>
          </table:table-cell>
          <table:table-cell table:style-name="cell-right-bottom-">
            <text:p text:style-name="cell-p-right-bottom-">‒ 242</text:p>
          </table:table-cell>
          <table:table-cell table:style-name="cell-right-bottom-">
            <text:p text:style-name="cell-p-right-bottom-">‒ 327</text:p>
          </table:table-cell>
          <table:table-cell table:style-name="cell-right-bottom-">
            <text:p text:style-name="cell-p-right-bottom-">‒ 427</text:p>
          </table:table-cell>
          <table:table-cell table:style-name="cell-right-bottom-">
            <text:p text:style-name="cell-p-right-bottom-">2.853</text:p>
          </table:table-cell>
        </table:table-row>
        <table:table-row>
          <table:table-cell table:style-name="cell-first-empty-left-top-">
            <text:p text:style-name="cell-p-first-empty-left-top-"/>
          </table:table-cell>
          <table:table-cell table:style-name="cell-left-bottom-">
            <text:p text:style-name="cell-p-left-bottom-">Wmo beschermd wonen</text:p>
          </table:table-cell>
          <table:table-cell table:style-name="cell-right-bottom-">
            <text:p text:style-name="cell-p-right-bottom-">87</text:p>
          </table:table-cell>
          <table:table-cell table:style-name="cell-right-bottom-">
            <text:p text:style-name="cell-p-right-bottom-">87</text:p>
          </table:table-cell>
          <table:table-cell table:style-name="cell-right-bottom-">
            <text:p text:style-name="cell-p-right-bottom-">87</text:p>
          </table:table-cell>
          <table:table-cell table:style-name="cell-right-bottom-">
            <text:p text:style-name="cell-p-right-bottom-">87</text:p>
          </table:table-cell>
          <table:table-cell table:style-name="cell-right-bottom-">
            <text:p text:style-name="cell-p-right-bottom-">87</text:p>
          </table:table-cell>
          <table:table-cell table:style-name="cell-right-bottom-">
            <text:p text:style-name="cell-p-right-bottom-">87</text:p>
          </table:table-cell>
        </table:table-row>
        <table:table-row>
          <table:table-cell table:style-name="cell-first-empty-left-top-rowsep-">
            <text:p text:style-name="cell-p-first-empty-left-top-rowsep-"/>
          </table:table-cell>
          <table:table-cell table:style-name="cell-left-bottom-rowsep-">
            <text:p text:style-name="cell-p-left-bottom-rowsep-">Aanvullende Post</text:p>
          </table:table-cell>
          <table:table-cell table:style-name="cell-right-bottom-rowsep-">
            <text:p text:style-name="cell-p-right-bottom-rowsep-">0</text:p>
          </table:table-cell>
          <table:table-cell table:style-name="cell-right-bottom-rowsep-">
            <text:p text:style-name="cell-p-right-bottom-rowsep-">260</text:p>
          </table:table-cell>
          <table:table-cell table:style-name="cell-right-bottom-rowsep-">
            <text:p text:style-name="cell-p-right-bottom-rowsep-">‒ 125</text:p>
          </table:table-cell>
          <table:table-cell table:style-name="cell-right-bottom-rowsep-">
            <text:p text:style-name="cell-p-right-bottom-rowsep-">‒ 31</text:p>
          </table:table-cell>
          <table:table-cell table:style-name="cell-right-bottom-rowsep-">
            <text:p text:style-name="cell-p-right-bottom-rowsep-">20</text:p>
          </table:table-cell>
          <table:table-cell table:style-name="cell-right-bottom-rowsep-">
            <text:p text:style-name="cell-p-right-bottom-rowsep-">28</text:p>
          </table:table-cell>
        </table:table-row>
        <table:table-row>
          <table:table-cell table:style-name="cell-first-left-top-rowsep-">
            <text:p text:style-name="cell-p-first-left-top-rowsep-"><text:span text:style-name="strong" text:class-names="cell-p-first-left-top-rowsep-">3</text:span></text:p>
          </table:table-cell>
          <table:table-cell table:style-name="cell-left-bottom-rowsep-">
            <text:p text:style-name="cell-p-left-bottom-rowsep-"><text:span text:style-name="strong" text:class-names="cell-p-left-bottom-rowsep-">Netto zorguitgaven stand 1<text:span text:style-name="sup" text:class-names="cell-p-left-bottom-rowsep-">e</text:span> suppletoire begroting 2025 (= 1+2)</text:span></text:p>
          </table:table-cell>
          <table:table-cell table:style-name="cell-right-bottom-rowsep-">
            <text:p text:style-name="cell-p-right-bottom-rowsep-"><text:span text:style-name="strong" text:class-names="cell-p-right-bottom-rowsep-">102.062</text:span></text:p>
          </table:table-cell>
          <table:table-cell table:style-name="cell-right-bottom-rowsep-">
            <text:p text:style-name="cell-p-right-bottom-rowsep-"><text:span text:style-name="strong" text:class-names="cell-p-right-bottom-rowsep-">107.731</text:span></text:p>
          </table:table-cell>
          <table:table-cell table:style-name="cell-right-bottom-rowsep-">
            <text:p text:style-name="cell-p-right-bottom-rowsep-"><text:span text:style-name="strong" text:class-names="cell-p-right-bottom-rowsep-">117.275</text:span></text:p>
          </table:table-cell>
          <table:table-cell table:style-name="cell-right-bottom-rowsep-">
            <text:p text:style-name="cell-p-right-bottom-rowsep-"><text:span text:style-name="strong" text:class-names="cell-p-right-bottom-rowsep-">123.769</text:span></text:p>
          </table:table-cell>
          <table:table-cell table:style-name="cell-right-bottom-rowsep-">
            <text:p text:style-name="cell-p-right-bottom-rowsep-"><text:span text:style-name="strong" text:class-names="cell-p-right-bottom-rowsep-">130.053</text:span></text:p>
          </table:table-cell>
          <table:table-cell table:style-name="cell-right-bottom-rowsep-">
            <text:p text:style-name="cell-p-right-bottom-rowsep-"><text:span text:style-name="strong" text:class-names="cell-p-right-bottom-rowsep-">137.599</text:span></text:p>
          </table:table-cell>
        </table:table-row>
        <table:table-row>
          <table:table-cell table:style-name="cell-first-left-bottom-" table:number-columns-spanned="8">
            <text:p text:style-name="cell-p-first-left-bottom-"><text:span text:style-name="em" text:class-names="cell-p-first-left-bottom-"><text:span text:style-name="sup" text:class-names="cell-p-first-left-bottom-">1</text:span> Door afronding kan de som der delen afwijken van het totaal.</text:span></text:p>
          </table:table-cell>
          <table:covered-table-cell/>
          <table:covered-table-cell/>
          <table:covered-table-cell/>
          <table:covered-table-cell/>
          <table:covered-table-cell/>
          <table:covered-table-cell/>
          <table:covered-table-cell/>
        </table:table-row>
        <table:table-row>
          <table:table-cell table:style-name="cell-lastrow-first-left-bottom-" table:number-columns-spanned="8">
            <text:p text:style-name="cell-p-lastrow-first-left-bottom-"><text:span text:style-name="em" text:class-names="cell-p-lastrow-first-left-bottom-">Bron: VWS</text:span></text:p>
          </table:table-cell>
          <table:covered-table-cell/>
          <table:covered-table-cell/>
          <table:covered-table-cell/>
          <table:covered-table-cell/>
          <table:covered-table-cell/>
          <table:covered-table-cell/>
          <table:covered-table-cell/>
        </table:table-row>
      </table:table>
      <text:p text:style-name="p-marginbottom"/>
      <text:p text:style-name="p"><text:span text:style-name="strong" text:class-names="cell-p-">Toelichting</text:span></text:p>
      <text:p text:style-name="p">Ten opzichte van de stand ontwerpbegroting 2025 zĳn de netto zorguitgaven in 2025 neerwaarts bĳgesteld met € 0,4 miljard oplopend tot € 1 miljard in 2029. In het jaar 2030 is sprake van een opwaartse bijstelling van € 6,5 miljard. Dit komt door de extrapolatie van het jaar 2029 naar het jaar 2030. Bĳ deze extrapolatie wordt rekening gehouden met de technische bĳstellingen in 2030 t.o.v. 2029 met betrekking tot volumegroei, raming loon- en prĳsbĳstelling en doorwerking van eerdere beleidsmaatregelen.</text:p>
      <text:p text:style-name="p">In paragraaf 5.3 wordt de ontwikkeling van de netto zorguitgaven verder toegelicht.</text:p>
      <text:p text:style-name="page-break"/>
      <text:p text:style-name="section-title-3">5.3 Verticale ontwikkeling van de premiegefinancierde zorguitgaven en -ontvangsten</text:p>
      <text:p text:style-name="p">De verticale toelichting geeft een cĳfermatig overzicht van de budgettaire veranderingen voor de jaren 2025 tot en met 2030, sinds het opstellen van de ontwerpbegroting 2025.</text:p>
      <text:p text:style-name="p">De afzonderlĳke posten worden toegelicht als het hiermee gepaard gaande bedrag hoger is dan € 10 miljoen.</text:p>
      <text:p text:style-name="section-title-4">5.3.1 Verticale ontwikkeling van de Zvw-uitgaven en -ontvangsten</text:p>
      <text:p text:style-name="p">De onderstaande tabel laat vanaf de stand ontwerpbegroting 2025 de verticale ontwikkeling van de zorguitgaven en -ontvangsten van de Zvw zien. Onder de tabel is een toelichting van de verschillende mutaties opgenomen.</text:p>
      <table:table table:style-name="table-width-60">
        <table:table-columns>
          <table:table-column table:style-name="table-column-50-40"/>
          <table:table-column table:style-name="table-column-50-10"/>
          <table:table-column table:style-name="table-column-50-10"/>
          <table:table-column table:style-name="table-column-50-10"/>
          <table:table-column table:style-name="table-column-50-10"/>
          <table:table-column table:style-name="table-column-50-10"/>
          <table:table-column table:style-name="table-column-50-10"/>
        </table:table-columns>
        <table:table-header-rows>
          <table:table-row>
            <table:table-cell table:style-name="kio2-table-cell-title" table:number-columns-spanned="7">
              <text:p text:style-name="kio2-table-title">Tabel 3 Verticale ontwikkeling van de Zvw-uitgaven en -ontvangsten 2025-2030 (bedragen x € 1 miljoen) <text:span text:style-name="sup" text:class-names="cell-p-">1</text:spa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row>
        </table:table-header-rows>
        <table:table-row>
          <table:table-cell table:style-name="cell-first-left-middle-">
            <text:p text:style-name="cell-p-first-left-middle-"><text:span text:style-name="strong" text:class-names="cell-p-first-left-middle-">Bruto Zvw-uitgaven ontwerpbegroting 2025</text:span></text:p>
          </table:table-cell>
          <table:table-cell table:style-name="cell-right-bottom-">
            <text:p text:style-name="cell-p-right-bottom-"><text:span text:style-name="strong" text:class-names="cell-p-right-bottom-">66.761,6</text:span></text:p>
          </table:table-cell>
          <table:table-cell table:style-name="cell-right-bottom-">
            <text:p text:style-name="cell-p-right-bottom-"><text:span text:style-name="strong" text:class-names="cell-p-right-bottom-">70.504,1</text:span></text:p>
          </table:table-cell>
          <table:table-cell table:style-name="cell-right-bottom-">
            <text:p text:style-name="cell-p-right-bottom-"><text:span text:style-name="strong" text:class-names="cell-p-right-bottom-">75.152,0</text:span></text:p>
          </table:table-cell>
          <table:table-cell table:style-name="cell-right-bottom-">
            <text:p text:style-name="cell-p-right-bottom-"><text:span text:style-name="strong" text:class-names="cell-p-right-bottom-">78.273,9</text:span></text:p>
          </table:table-cell>
          <table:table-cell table:style-name="cell-right-bottom-">
            <text:p text:style-name="cell-p-right-bottom-"><text:span text:style-name="strong" text:class-names="cell-p-right-bottom-">82.467,8</text:span></text:p>
          </table:table-cell>
          <table:table-cell table:style-name="cell-right-bottom-">
            <text:p text:style-name="cell-p-right-bottom-"><text:span text:style-name="strong" text:class-names="cell-p-right-bottom-">82.467,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ijstell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Autonoom</text:span></text:p>
          </table:table-cell>
          <table:table-cell table:style-name="cell-right-bottom-">
            <text:p text:style-name="cell-p-right-bottom-"><text:span text:style-name="strong" text:class-names="cell-p-right-bottom-">19,2</text:span></text:p>
          </table:table-cell>
          <table:table-cell table:style-name="cell-right-bottom-">
            <text:p text:style-name="cell-p-right-bottom-"><text:span text:style-name="strong" text:class-names="cell-p-right-bottom-">‒ 394,9</text:span></text:p>
          </table:table-cell>
          <table:table-cell table:style-name="cell-right-bottom-">
            <text:p text:style-name="cell-p-right-bottom-"><text:span text:style-name="strong" text:class-names="cell-p-right-bottom-">‒ 230,5</text:span></text:p>
          </table:table-cell>
          <table:table-cell table:style-name="cell-right-bottom-">
            <text:p text:style-name="cell-p-right-bottom-"><text:span text:style-name="strong" text:class-names="cell-p-right-bottom-">‒ 247,6</text:span></text:p>
          </table:table-cell>
          <table:table-cell table:style-name="cell-right-bottom-">
            <text:p text:style-name="cell-p-right-bottom-"><text:span text:style-name="strong" text:class-names="cell-p-right-bottom-">‒ 395,9</text:span></text:p>
          </table:table-cell>
          <table:table-cell table:style-name="cell-right-bottom-">
            <text:p text:style-name="cell-p-right-bottom-"><text:span text:style-name="strong" text:class-names="cell-p-right-bottom-">‒ 561,9</text:span></text:p>
          </table:table-cell>
        </table:table-row>
        <table:table-row>
          <table:table-cell table:style-name="cell-first-left-middle-">
            <text:p text:style-name="cell-p-first-left-middle-">Actualisatie Zvw-uitgaven (zie tabel 4)</text:p>
          </table:table-cell>
          <table:table-cell table:style-name="cell-right-bottom-">
            <text:p text:style-name="cell-p-right-bottom-">7,2</text:p>
          </table:table-cell>
          <table:table-cell table:style-name="cell-right-bottom-">
            <text:p text:style-name="cell-p-right-bottom-">‒ 142,2</text:p>
          </table:table-cell>
          <table:table-cell table:style-name="cell-right-bottom-">
            <text:p text:style-name="cell-p-right-bottom-">‒ 112,2</text:p>
          </table:table-cell>
          <table:table-cell table:style-name="cell-right-bottom-">
            <text:p text:style-name="cell-p-right-bottom-">‒ 82,2</text:p>
          </table:table-cell>
          <table:table-cell table:style-name="cell-right-bottom-">
            <text:p text:style-name="cell-p-right-bottom-">‒ 62,2</text:p>
          </table:table-cell>
          <table:table-cell table:style-name="cell-right-bottom-">
            <text:p text:style-name="cell-p-right-bottom-">‒ 62,2</text:p>
          </table:table-cell>
        </table:table-row>
        <table:table-row>
          <table:table-cell table:style-name="cell-first-left-middle-">
            <text:p text:style-name="cell-p-first-left-middle-">Loon- en prijsontwikkeling</text:p>
          </table:table-cell>
          <table:table-cell table:style-name="cell-right-bottom-">
            <text:p text:style-name="cell-p-right-bottom-">0,0</text:p>
          </table:table-cell>
          <table:table-cell table:style-name="cell-right-bottom-">
            <text:p text:style-name="cell-p-right-bottom-">134,4</text:p>
          </table:table-cell>
          <table:table-cell table:style-name="cell-right-bottom-">
            <text:p text:style-name="cell-p-right-bottom-">144,9</text:p>
          </table:table-cell>
          <table:table-cell table:style-name="cell-right-bottom-">
            <text:p text:style-name="cell-p-right-bottom-">94,9</text:p>
          </table:table-cell>
          <table:table-cell table:style-name="cell-right-bottom-">
            <text:p text:style-name="cell-p-right-bottom-">‒ 53,8</text:p>
          </table:table-cell>
          <table:table-cell table:style-name="cell-right-bottom-">
            <text:p text:style-name="cell-p-right-bottom-">‒ 219,8</text:p>
          </table:table-cell>
        </table:table-row>
        <table:table-row>
          <table:table-cell table:style-name="cell-first-left-middle-">
            <text:p text:style-name="cell-p-first-left-middle-">Actualisatie wijkverpleging</text:p>
          </table:table-cell>
          <table:table-cell table:style-name="cell-right-bottom-">
            <text:p text:style-name="cell-p-right-bottom-">0,0</text:p>
          </table:table-cell>
          <table:table-cell table:style-name="cell-right-bottom-">
            <text:p text:style-name="cell-p-right-bottom-">‒ 312,1</text:p>
          </table:table-cell>
          <table:table-cell table:style-name="cell-right-bottom-">
            <text:p text:style-name="cell-p-right-bottom-">‒ 396,9</text:p>
          </table:table-cell>
          <table:table-cell table:style-name="cell-right-bottom-">
            <text:p text:style-name="cell-p-right-bottom-">‒ 393,9</text:p>
          </table:table-cell>
          <table:table-cell table:style-name="cell-right-bottom-">
            <text:p text:style-name="cell-p-right-bottom-">‒ 413,6</text:p>
          </table:table-cell>
          <table:table-cell table:style-name="cell-right-bottom-">
            <text:p text:style-name="cell-p-right-bottom-">‒ 413,6</text:p>
          </table:table-cell>
        </table:table-row>
        <table:table-row>
          <table:table-cell table:style-name="cell-first-left-middle-">
            <text:p text:style-name="cell-p-first-left-middle-">Actualisatie multidisciplinaire zorgverlening MDZ</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6,9</text:p>
          </table:table-cell>
          <table:table-cell table:style-name="cell-right-bottom-">
            <text:p text:style-name="cell-p-right-bottom-">6,9</text:p>
          </table:table-cell>
          <table:table-cell table:style-name="cell-right-bottom-">
            <text:p text:style-name="cell-p-right-bottom-">6,9</text:p>
          </table:table-cell>
          <table:table-cell table:style-name="cell-right-bottom-">
            <text:p text:style-name="cell-p-right-bottom-">6,9</text:p>
          </table:table-cell>
        </table:table-row>
        <table:table-row>
          <table:table-cell table:style-name="cell-first-left-middle-">
            <text:p text:style-name="cell-p-first-left-middle-">Actualisatie geneeskundige geestelijke gezondheidszorg (GGZ)</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201,7</text:p>
          </table:table-cell>
          <table:table-cell table:style-name="cell-right-bottom-">
            <text:p text:style-name="cell-p-right-bottom-">201,7</text:p>
          </table:table-cell>
          <table:table-cell table:style-name="cell-right-bottom-">
            <text:p text:style-name="cell-p-right-bottom-">201,7</text:p>
          </table:table-cell>
          <table:table-cell table:style-name="cell-right-bottom-">
            <text:p text:style-name="cell-p-right-bottom-">201,7</text:p>
          </table:table-cell>
        </table:table-row>
        <table:table-row>
          <table:table-cell table:style-name="cell-first-left-middle-">
            <text:p text:style-name="cell-p-first-left-middle-">Actualisatie Medisch-specialistische zorg (MSZ)</text:p>
          </table:table-cell>
          <table:table-cell table:style-name="cell-right-bottom-">
            <text:p text:style-name="cell-p-right-bottom-">0,0</text:p>
          </table:table-cell>
          <table:table-cell table:style-name="cell-right-bottom-">
            <text:p text:style-name="cell-p-right-bottom-">‒ 75,0</text:p>
          </table:table-cell>
          <table:table-cell table:style-name="cell-right-bottom-">
            <text:p text:style-name="cell-p-right-bottom-">‒ 75,0</text:p>
          </table:table-cell>
          <table:table-cell table:style-name="cell-right-bottom-">
            <text:p text:style-name="cell-p-right-bottom-">‒ 75,0</text:p>
          </table:table-cell>
          <table:table-cell table:style-name="cell-right-bottom-">
            <text:p text:style-name="cell-p-right-bottom-">‒ 75,0</text:p>
          </table:table-cell>
          <table:table-cell table:style-name="cell-right-bottom-">
            <text:p text:style-name="cell-p-right-bottom-">‒ 75,0</text:p>
          </table:table-cell>
        </table:table-row>
        <table:table-row>
          <table:table-cell table:style-name="cell-first-left-middle-">
            <text:p text:style-name="cell-p-first-left-middle-">Tegenvaller RS-vaccinatie</text:p>
          </table:table-cell>
          <table:table-cell table:style-name="cell-right-bottom-">
            <text:p text:style-name="cell-p-right-bottom-">12,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eleidsmatig</text:span></text:p>
          </table:table-cell>
          <table:table-cell table:style-name="cell-right-bottom-">
            <text:p text:style-name="cell-p-right-bottom-"><text:span text:style-name="strong" text:class-names="cell-p-right-bottom-">‒ 13,9</text:span></text:p>
          </table:table-cell>
          <table:table-cell table:style-name="cell-right-bottom-">
            <text:p text:style-name="cell-p-right-bottom-"><text:span text:style-name="strong" text:class-names="cell-p-right-bottom-">20,0</text:span></text:p>
          </table:table-cell>
          <table:table-cell table:style-name="cell-right-bottom-">
            <text:p text:style-name="cell-p-right-bottom-"><text:span text:style-name="strong" text:class-names="cell-p-right-bottom-">‒ 255,3</text:span></text:p>
          </table:table-cell>
          <table:table-cell table:style-name="cell-right-bottom-">
            <text:p text:style-name="cell-p-right-bottom-"><text:span text:style-name="strong" text:class-names="cell-p-right-bottom-">‒ 76,4</text:span></text:p>
          </table:table-cell>
          <table:table-cell table:style-name="cell-right-bottom-">
            <text:p text:style-name="cell-p-right-bottom-"><text:span text:style-name="strong" text:class-names="cell-p-right-bottom-">‒ 269,7</text:span></text:p>
          </table:table-cell>
          <table:table-cell table:style-name="cell-right-bottom-">
            <text:p text:style-name="cell-p-right-bottom-"><text:span text:style-name="strong" text:class-names="cell-p-right-bottom-">4.215,4</text:span></text:p>
          </table:table-cell>
        </table:table-row>
        <table:table-row>
          <table:table-cell table:style-name="cell-first-left-bottom-">
            <text:p text:style-name="cell-p-first-left-bottom-">Dekking amendement t.b.v. OCW-begroting</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 315,0</text:p>
          </table:table-cell>
          <table:table-cell table:style-name="cell-right-bottom-">
            <text:p text:style-name="cell-p-right-bottom-">‒ 315,0</text:p>
          </table:table-cell>
          <table:table-cell table:style-name="cell-right-bottom-">
            <text:p text:style-name="cell-p-right-bottom-">‒ 315,0</text:p>
          </table:table-cell>
          <table:table-cell table:style-name="cell-right-bottom-">
            <text:p text:style-name="cell-p-right-bottom-">‒ 315,0</text:p>
          </table:table-cell>
        </table:table-row>
        <table:table-row>
          <table:table-cell table:style-name="cell-first-left-middle-">
            <text:p text:style-name="cell-p-first-left-middle-">Alternatieve invulling ombuiging subsidie bij- en nascholing medisch-specialisten</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165,0</text:p>
          </table:table-cell>
          <table:table-cell table:style-name="cell-right-bottom-">
            <text:p text:style-name="cell-p-right-bottom-">165,0</text:p>
          </table:table-cell>
          <table:table-cell table:style-name="cell-right-bottom-">
            <text:p text:style-name="cell-p-right-bottom-">165,0</text:p>
          </table:table-cell>
          <table:table-cell table:style-name="cell-right-bottom-">
            <text:p text:style-name="cell-p-right-bottom-">165,0</text:p>
          </table:table-cell>
        </table:table-row>
        <table:table-row>
          <table:table-cell table:style-name="cell-first-left-middle-">
            <text:p text:style-name="cell-p-first-left-middle-">Besparingsverlies eigen risico</text:p>
          </table:table-cell>
          <table:table-cell table:style-name="cell-right-bottom-">
            <text:p text:style-name="cell-p-right-bottom-">0,0</text:p>
          </table:table-cell>
          <table:table-cell table:style-name="cell-right-bottom-">
            <text:p text:style-name="cell-p-right-bottom-">318,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middle-">
            <text:p text:style-name="cell-p-first-left-middle-">Transformatiemiddelen IZA</text:p>
          </table:table-cell>
          <table:table-cell table:style-name="cell-right-bottom-">
            <text:p text:style-name="cell-p-right-bottom-">0,0</text:p>
          </table:table-cell>
          <table:table-cell table:style-name="cell-right-bottom-">
            <text:p text:style-name="cell-p-right-bottom-">‒ 105,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middle-">
            <text:p text:style-name="cell-p-first-left-middle-">Meer tijd voor patiënt</text:p>
          </table:table-cell>
          <table:table-cell table:style-name="cell-right-bottom-">
            <text:p text:style-name="cell-p-right-bottom-">0,0</text:p>
          </table:table-cell>
          <table:table-cell table:style-name="cell-right-bottom-">
            <text:p text:style-name="cell-p-right-bottom-">‒ 2,6</text:p>
          </table:table-cell>
          <table:table-cell table:style-name="cell-right-bottom-">
            <text:p text:style-name="cell-p-right-bottom-">‒ 20,1</text:p>
          </table:table-cell>
          <table:table-cell table:style-name="cell-right-bottom-">
            <text:p text:style-name="cell-p-right-bottom-">‒ 30,0</text:p>
          </table:table-cell>
          <table:table-cell table:style-name="cell-right-bottom-">
            <text:p text:style-name="cell-p-right-bottom-">‒ 43,3</text:p>
          </table:table-cell>
          <table:table-cell table:style-name="cell-right-bottom-">
            <text:p text:style-name="cell-p-right-bottom-">‒ 9,5</text:p>
          </table:table-cell>
        </table:table-row>
        <table:table-row>
          <table:table-cell table:style-name="cell-first-left-middle-">
            <text:p text:style-name="cell-p-first-left-middle-">Kasschuif transformatiemiddelen</text:p>
          </table:table-cell>
          <table:table-cell table:style-name="cell-right-bottom-">
            <text:p text:style-name="cell-p-right-bottom-">0,0</text:p>
          </table:table-cell>
          <table:table-cell table:style-name="cell-right-bottom-">
            <text:p text:style-name="cell-p-right-bottom-">‒ 180,0</text:p>
          </table:table-cell>
          <table:table-cell table:style-name="cell-right-bottom-">
            <text:p text:style-name="cell-p-right-bottom-">0,0</text:p>
          </table:table-cell>
          <table:table-cell table:style-name="cell-right-bottom-">
            <text:p text:style-name="cell-p-right-bottom-">18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middle-">
            <text:p text:style-name="cell-p-first-left-middle-">Overboeking transformatiemiddelen</text:p>
          </table:table-cell>
          <table:table-cell table:style-name="cell-right-bottom-">
            <text:p text:style-name="cell-p-right-bottom-">‒ 10,5</text:p>
          </table:table-cell>
          <table:table-cell table:style-name="cell-right-bottom-">
            <text:p text:style-name="cell-p-right-bottom-">‒ 11,0</text:p>
          </table:table-cell>
          <table:table-cell table:style-name="cell-right-bottom-">
            <text:p text:style-name="cell-p-right-bottom-">‒ 11,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middle-">
            <text:p text:style-name="cell-p-first-left-middle-">Pakketmaatregel geneesmiddelen</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 70,0</text:p>
          </table:table-cell>
          <table:table-cell table:style-name="cell-right-bottom-">
            <text:p text:style-name="cell-p-right-bottom-">‒ 70,0</text:p>
          </table:table-cell>
          <table:table-cell table:style-name="cell-right-bottom-">
            <text:p text:style-name="cell-p-right-bottom-">‒ 70,0</text:p>
          </table:table-cell>
          <table:table-cell table:style-name="cell-right-bottom-">
            <text:p text:style-name="cell-p-right-bottom-">‒ 70,0</text:p>
          </table:table-cell>
        </table:table-row>
        <table:table-row>
          <table:table-cell table:style-name="cell-first-left-middle-">
            <text:p text:style-name="cell-p-first-left-middle-">Overig beleidsmatig</text:p>
          </table:table-cell>
          <table:table-cell table:style-name="cell-right-bottom-">
            <text:p text:style-name="cell-p-right-bottom-">‒ 3,4</text:p>
          </table:table-cell>
          <table:table-cell table:style-name="cell-right-bottom-">
            <text:p text:style-name="cell-p-right-bottom-">0,6</text:p>
          </table:table-cell>
          <table:table-cell table:style-name="cell-right-bottom-">
            <text:p text:style-name="cell-p-right-bottom-">‒ 4,2</text:p>
          </table:table-cell>
          <table:table-cell table:style-name="cell-right-bottom-">
            <text:p text:style-name="cell-p-right-bottom-">‒ 6,4</text:p>
          </table:table-cell>
          <table:table-cell table:style-name="cell-right-bottom-">
            <text:p text:style-name="cell-p-right-bottom-">‒ 6,4</text:p>
          </table:table-cell>
          <table:table-cell table:style-name="cell-right-bottom-">
            <text:p text:style-name="cell-p-right-bottom-">‒ 4,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Extrapolatie</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4.449,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otaal bijstellingen</text:span></text:p>
          </table:table-cell>
          <table:table-cell table:style-name="cell-right-bottom-">
            <text:p text:style-name="cell-p-right-bottom-"><text:span text:style-name="strong" text:class-names="cell-p-right-bottom-">5,4</text:span></text:p>
          </table:table-cell>
          <table:table-cell table:style-name="cell-right-bottom-">
            <text:p text:style-name="cell-p-right-bottom-"><text:span text:style-name="strong" text:class-names="cell-p-right-bottom-">‒ 374,9</text:span></text:p>
          </table:table-cell>
          <table:table-cell table:style-name="cell-right-bottom-">
            <text:p text:style-name="cell-p-right-bottom-"><text:span text:style-name="strong" text:class-names="cell-p-right-bottom-">‒ 485,9</text:span></text:p>
          </table:table-cell>
          <table:table-cell table:style-name="cell-right-bottom-">
            <text:p text:style-name="cell-p-right-bottom-"><text:span text:style-name="strong" text:class-names="cell-p-right-bottom-">‒ 324,0</text:span></text:p>
          </table:table-cell>
          <table:table-cell table:style-name="cell-right-bottom-">
            <text:p text:style-name="cell-p-right-bottom-"><text:span text:style-name="strong" text:class-names="cell-p-right-bottom-">‒ 665,6</text:span></text:p>
          </table:table-cell>
          <table:table-cell table:style-name="cell-right-bottom-">
            <text:p text:style-name="cell-p-right-bottom-"><text:span text:style-name="strong" text:class-names="cell-p-right-bottom-">3.653,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Bruto Zvw-uitgaven 1<text:span text:style-name="sup" text:class-names="cell-p-first-left-middle-rowsep-">e</text:span> suppletoire begroting 2025</text:span></text:p>
          </table:table-cell>
          <table:table-cell table:style-name="cell-right-bottom-rowsep-">
            <text:p text:style-name="cell-p-right-bottom-rowsep-"><text:span text:style-name="strong" text:class-names="cell-p-right-bottom-rowsep-">66.767,0</text:span></text:p>
          </table:table-cell>
          <table:table-cell table:style-name="cell-right-bottom-rowsep-">
            <text:p text:style-name="cell-p-right-bottom-rowsep-"><text:span text:style-name="strong" text:class-names="cell-p-right-bottom-rowsep-">70.129,3</text:span></text:p>
          </table:table-cell>
          <table:table-cell table:style-name="cell-right-bottom-rowsep-">
            <text:p text:style-name="cell-p-right-bottom-rowsep-"><text:span text:style-name="strong" text:class-names="cell-p-right-bottom-rowsep-">74.666,1</text:span></text:p>
          </table:table-cell>
          <table:table-cell table:style-name="cell-right-bottom-rowsep-">
            <text:p text:style-name="cell-p-right-bottom-rowsep-"><text:span text:style-name="strong" text:class-names="cell-p-right-bottom-rowsep-">77.950,0</text:span></text:p>
          </table:table-cell>
          <table:table-cell table:style-name="cell-right-bottom-rowsep-">
            <text:p text:style-name="cell-p-right-bottom-rowsep-"><text:span text:style-name="strong" text:class-names="cell-p-right-bottom-rowsep-">81.802,2</text:span></text:p>
          </table:table-cell>
          <table:table-cell table:style-name="cell-right-bottom-rowsep-">
            <text:p text:style-name="cell-p-right-bottom-rowsep-"><text:span text:style-name="strong" text:class-names="cell-p-right-bottom-rowsep-">86.121,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Zvw-ontvangsten ontwerpbegroting 2025</text:span></text:p>
          </table:table-cell>
          <table:table-cell table:style-name="cell-right-bottom-">
            <text:p text:style-name="cell-p-right-bottom-"><text:span text:style-name="strong" text:class-names="cell-p-right-bottom-">3.395,2</text:span></text:p>
          </table:table-cell>
          <table:table-cell table:style-name="cell-right-bottom-">
            <text:p text:style-name="cell-p-right-bottom-"><text:span text:style-name="strong" text:class-names="cell-p-right-bottom-">3.323,1</text:span></text:p>
          </table:table-cell>
          <table:table-cell table:style-name="cell-right-bottom-">
            <text:p text:style-name="cell-p-right-bottom-"><text:span text:style-name="strong" text:class-names="cell-p-right-bottom-">1.584,6</text:span></text:p>
          </table:table-cell>
          <table:table-cell table:style-name="cell-right-bottom-">
            <text:p text:style-name="cell-p-right-bottom-"><text:span text:style-name="strong" text:class-names="cell-p-right-bottom-">1.601,6</text:span></text:p>
          </table:table-cell>
          <table:table-cell table:style-name="cell-right-bottom-">
            <text:p text:style-name="cell-p-right-bottom-"><text:span text:style-name="strong" text:class-names="cell-p-right-bottom-">1.619,2</text:span></text:p>
          </table:table-cell>
          <table:table-cell table:style-name="cell-right-bottom-">
            <text:p text:style-name="cell-p-right-bottom-"><text:span text:style-name="strong" text:class-names="cell-p-right-bottom-">1.619,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ijstell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Autonoom</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12,0</text:span></text:p>
          </table:table-cell>
          <table:table-cell table:style-name="cell-right-bottom-">
            <text:p text:style-name="cell-p-right-bottom-"><text:span text:style-name="strong" text:class-names="cell-p-right-bottom-">7,9</text:span></text:p>
          </table:table-cell>
          <table:table-cell table:style-name="cell-right-bottom-">
            <text:p text:style-name="cell-p-right-bottom-"><text:span text:style-name="strong" text:class-names="cell-p-right-bottom-">8,9</text:span></text:p>
          </table:table-cell>
          <table:table-cell table:style-name="cell-right-bottom-">
            <text:p text:style-name="cell-p-right-bottom-"><text:span text:style-name="strong" text:class-names="cell-p-right-bottom-">8,6</text:span></text:p>
          </table:table-cell>
          <table:table-cell table:style-name="cell-right-bottom-">
            <text:p text:style-name="cell-p-right-bottom-"><text:span text:style-name="strong" text:class-names="cell-p-right-bottom-">8,3</text:span></text:p>
          </table:table-cell>
        </table:table-row>
        <table:table-row>
          <table:table-cell table:style-name="cell-first-left-middle-">
            <text:p text:style-name="cell-p-first-left-middle-">Actualisatie eigen risico</text:p>
          </table:table-cell>
          <table:table-cell table:style-name="cell-right-bottom-">
            <text:p text:style-name="cell-p-right-bottom-">0,0</text:p>
          </table:table-cell>
          <table:table-cell table:style-name="cell-right-bottom-">
            <text:p text:style-name="cell-p-right-bottom-">‒ 4,2</text:p>
          </table:table-cell>
          <table:table-cell table:style-name="cell-right-bottom-">
            <text:p text:style-name="cell-p-right-bottom-">‒ 2,5</text:p>
          </table:table-cell>
          <table:table-cell table:style-name="cell-right-bottom-">
            <text:p text:style-name="cell-p-right-bottom-">‒ 1,9</text:p>
          </table:table-cell>
          <table:table-cell table:style-name="cell-right-bottom-">
            <text:p text:style-name="cell-p-right-bottom-">‒ 2,6</text:p>
          </table:table-cell>
          <table:table-cell table:style-name="cell-right-bottom-">
            <text:p text:style-name="cell-p-right-bottom-">‒ 3,3</text:p>
          </table:table-cell>
        </table:table-row>
        <table:table-row>
          <table:table-cell table:style-name="cell-first-left-middle-">
            <text:p text:style-name="cell-p-first-left-middle-">Actualisatie kostenverdelingen raming eigen risico</text:p>
          </table:table-cell>
          <table:table-cell table:style-name="cell-right-bottom-">
            <text:p text:style-name="cell-p-right-bottom-">0,0</text:p>
          </table:table-cell>
          <table:table-cell table:style-name="cell-right-bottom-">
            <text:p text:style-name="cell-p-right-bottom-">16,2</text:p>
          </table:table-cell>
          <table:table-cell table:style-name="cell-right-bottom-">
            <text:p text:style-name="cell-p-right-bottom-">10,4</text:p>
          </table:table-cell>
          <table:table-cell table:style-name="cell-right-bottom-">
            <text:p text:style-name="cell-p-right-bottom-">10,8</text:p>
          </table:table-cell>
          <table:table-cell table:style-name="cell-right-bottom-">
            <text:p text:style-name="cell-p-right-bottom-">11,2</text:p>
          </table:table-cell>
          <table:table-cell table:style-name="cell-right-bottom-">
            <text:p text:style-name="cell-p-right-bottom-">11,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eleidsmatig</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118,0</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61,9</text:span></text:p>
          </table:table-cell>
        </table:table-row>
        <table:table-row>
          <table:table-cell table:style-name="cell-first-left-bottom-">
            <text:p text:style-name="cell-p-first-left-bottom-">Besparingsverlies eigen risico</text:p>
          </table:table-cell>
          <table:table-cell table:style-name="cell-right-bottom-">
            <text:p text:style-name="cell-p-right-bottom-">0,0</text:p>
          </table:table-cell>
          <table:table-cell table:style-name="cell-right-bottom-">
            <text:p text:style-name="cell-p-right-bottom-">118,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middle-">
            <text:p text:style-name="cell-p-first-left-middle-">Extrapolatie</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61,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otaal bijstellingen</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130,0</text:span></text:p>
          </table:table-cell>
          <table:table-cell table:style-name="cell-right-bottom-">
            <text:p text:style-name="cell-p-right-bottom-"><text:span text:style-name="strong" text:class-names="cell-p-right-bottom-">7,9</text:span></text:p>
          </table:table-cell>
          <table:table-cell table:style-name="cell-right-bottom-">
            <text:p text:style-name="cell-p-right-bottom-"><text:span text:style-name="strong" text:class-names="cell-p-right-bottom-">8,9</text:span></text:p>
          </table:table-cell>
          <table:table-cell table:style-name="cell-right-bottom-">
            <text:p text:style-name="cell-p-right-bottom-"><text:span text:style-name="strong" text:class-names="cell-p-right-bottom-">8,6</text:span></text:p>
          </table:table-cell>
          <table:table-cell table:style-name="cell-right-bottom-">
            <text:p text:style-name="cell-p-right-bottom-"><text:span text:style-name="strong" text:class-names="cell-p-right-bottom-">70,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Zvw-ontvangsten 1<text:span text:style-name="sup" text:class-names="cell-p-first-left-middle-rowsep-">e </text:span>suppletoire begroting 2025</text:span></text:p>
          </table:table-cell>
          <table:table-cell table:style-name="cell-right-bottom-rowsep-">
            <text:p text:style-name="cell-p-right-bottom-rowsep-"><text:span text:style-name="strong" text:class-names="cell-p-right-bottom-rowsep-">3.395,2</text:span></text:p>
          </table:table-cell>
          <table:table-cell table:style-name="cell-right-bottom-rowsep-">
            <text:p text:style-name="cell-p-right-bottom-rowsep-"><text:span text:style-name="strong" text:class-names="cell-p-right-bottom-rowsep-">3.453,1</text:span></text:p>
          </table:table-cell>
          <table:table-cell table:style-name="cell-right-bottom-rowsep-">
            <text:p text:style-name="cell-p-right-bottom-rowsep-"><text:span text:style-name="strong" text:class-names="cell-p-right-bottom-rowsep-">1.592,5</text:span></text:p>
          </table:table-cell>
          <table:table-cell table:style-name="cell-right-bottom-rowsep-">
            <text:p text:style-name="cell-p-right-bottom-rowsep-"><text:span text:style-name="strong" text:class-names="cell-p-right-bottom-rowsep-">1.610,5</text:span></text:p>
          </table:table-cell>
          <table:table-cell table:style-name="cell-right-bottom-rowsep-">
            <text:p text:style-name="cell-p-right-bottom-rowsep-"><text:span text:style-name="strong" text:class-names="cell-p-right-bottom-rowsep-">1.627,8</text:span></text:p>
          </table:table-cell>
          <table:table-cell table:style-name="cell-right-bottom-rowsep-">
            <text:p text:style-name="cell-p-right-bottom-rowsep-"><text:span text:style-name="strong" text:class-names="cell-p-right-bottom-rowsep-">1.68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etto Zvw-uitgaven ontwerpbegroting 2025</text:span></text:p>
          </table:table-cell>
          <table:table-cell table:style-name="cell-right-bottom-rowsep-">
            <text:p text:style-name="cell-p-right-bottom-rowsep-"><text:span text:style-name="strong" text:class-names="cell-p-right-bottom-rowsep-">63.366,4</text:span></text:p>
          </table:table-cell>
          <table:table-cell table:style-name="cell-right-bottom-rowsep-">
            <text:p text:style-name="cell-p-right-bottom-rowsep-"><text:span text:style-name="strong" text:class-names="cell-p-right-bottom-rowsep-">67.181,1</text:span></text:p>
          </table:table-cell>
          <table:table-cell table:style-name="cell-right-bottom-rowsep-">
            <text:p text:style-name="cell-p-right-bottom-rowsep-"><text:span text:style-name="strong" text:class-names="cell-p-right-bottom-rowsep-">73.567,4</text:span></text:p>
          </table:table-cell>
          <table:table-cell table:style-name="cell-right-bottom-rowsep-">
            <text:p text:style-name="cell-p-right-bottom-rowsep-"><text:span text:style-name="strong" text:class-names="cell-p-right-bottom-rowsep-">76.672,3</text:span></text:p>
          </table:table-cell>
          <table:table-cell table:style-name="cell-right-bottom-rowsep-">
            <text:p text:style-name="cell-p-right-bottom-rowsep-"><text:span text:style-name="strong" text:class-names="cell-p-right-bottom-rowsep-">80.848,6</text:span></text:p>
          </table:table-cell>
          <table:table-cell table:style-name="cell-right-bottom-rowsep-">
            <text:p text:style-name="cell-p-right-bottom-rowsep-"><text:span text:style-name="strong" text:class-names="cell-p-right-bottom-rowsep-">80.848,6</text:span></text:p>
          </table:table-cell>
        </table:table-row>
        <table:table-row>
          <table:table-cell table:style-name="cell-first-left-middle-rowsep-">
            <text:p text:style-name="cell-p-first-left-middle-rowsep-"><text:span text:style-name="em" text:class-names="cell-p-first-left-middle-rowsep-">Bijstellingen in de netto Zvw-uitgaven</text:span></text:p>
          </table:table-cell>
          <table:table-cell table:style-name="cell-right-bottom-rowsep-">
            <text:p text:style-name="cell-p-right-bottom-rowsep-"><text:span text:style-name="em" text:class-names="cell-p-right-bottom-rowsep-">5,4</text:span></text:p>
          </table:table-cell>
          <table:table-cell table:style-name="cell-right-bottom-rowsep-">
            <text:p text:style-name="cell-p-right-bottom-rowsep-"><text:span text:style-name="em" text:class-names="cell-p-right-bottom-rowsep-">‒ 504,9</text:span></text:p>
          </table:table-cell>
          <table:table-cell table:style-name="cell-right-bottom-rowsep-">
            <text:p text:style-name="cell-p-right-bottom-rowsep-"><text:span text:style-name="em" text:class-names="cell-p-right-bottom-rowsep-">‒ 493,8</text:span></text:p>
          </table:table-cell>
          <table:table-cell table:style-name="cell-right-bottom-rowsep-">
            <text:p text:style-name="cell-p-right-bottom-rowsep-"><text:span text:style-name="em" text:class-names="cell-p-right-bottom-rowsep-">‒ 332,9</text:span></text:p>
          </table:table-cell>
          <table:table-cell table:style-name="cell-right-bottom-rowsep-">
            <text:p text:style-name="cell-p-right-bottom-rowsep-"><text:span text:style-name="em" text:class-names="cell-p-right-bottom-rowsep-">‒ 674,2</text:span></text:p>
          </table:table-cell>
          <table:table-cell table:style-name="cell-right-bottom-rowsep-">
            <text:p text:style-name="cell-p-right-bottom-rowsep-"><text:span text:style-name="em" text:class-names="cell-p-right-bottom-rowsep-">3.583,4</text:span></text:p>
          </table:table-cell>
        </table:table-row>
        <table:table-row>
          <table:table-cell table:style-name="cell-first-left-middle-rowsep-">
            <text:p text:style-name="cell-p-first-left-middle-rowsep-"><text:span text:style-name="strong" text:class-names="cell-p-first-left-middle-rowsep-">Netto Zvw-uitgaven 1<text:span text:style-name="sup" text:class-names="cell-p-first-left-middle-rowsep-">e</text:span> suppletoire begroting 2025</text:span></text:p>
          </table:table-cell>
          <table:table-cell table:style-name="cell-right-bottom-rowsep-">
            <text:p text:style-name="cell-p-right-bottom-rowsep-"><text:span text:style-name="strong" text:class-names="cell-p-right-bottom-rowsep-">63.371,8</text:span></text:p>
          </table:table-cell>
          <table:table-cell table:style-name="cell-right-bottom-rowsep-">
            <text:p text:style-name="cell-p-right-bottom-rowsep-"><text:span text:style-name="strong" text:class-names="cell-p-right-bottom-rowsep-">66.676,2</text:span></text:p>
          </table:table-cell>
          <table:table-cell table:style-name="cell-right-bottom-rowsep-">
            <text:p text:style-name="cell-p-right-bottom-rowsep-"><text:span text:style-name="strong" text:class-names="cell-p-right-bottom-rowsep-">73.073,6</text:span></text:p>
          </table:table-cell>
          <table:table-cell table:style-name="cell-right-bottom-rowsep-">
            <text:p text:style-name="cell-p-right-bottom-rowsep-"><text:span text:style-name="strong" text:class-names="cell-p-right-bottom-rowsep-">76.339,4</text:span></text:p>
          </table:table-cell>
          <table:table-cell table:style-name="cell-right-bottom-rowsep-">
            <text:p text:style-name="cell-p-right-bottom-rowsep-"><text:span text:style-name="strong" text:class-names="cell-p-right-bottom-rowsep-">80.174,3</text:span></text:p>
          </table:table-cell>
          <table:table-cell table:style-name="cell-right-bottom-rowsep-">
            <text:p text:style-name="cell-p-right-bottom-rowsep-"><text:span text:style-name="strong" text:class-names="cell-p-right-bottom-rowsep-">84.432,0</text:span></text:p>
          </table:table-cell>
        </table:table-row>
        <table:table-row>
          <table:table-cell table:style-name="cell-first-left-middle-" table:number-columns-spanned="7">
            <text:p text:style-name="cell-p-first-left-middle-"><text:span text:style-name="em" text:class-names="cell-p-first-left-middle-"><text:span text:style-name="sup" text:class-names="cell-p-first-left-middle-">1</text:span> Door afronding kan de som der delen afwijken van het totaal.</text:span></text:p>
          </table:table-cell>
          <table:covered-table-cell/>
          <table:covered-table-cell/>
          <table:covered-table-cell/>
          <table:covered-table-cell/>
          <table:covered-table-cell/>
          <table:covered-table-cell/>
        </table:table-row>
        <table:table-row>
          <table:table-cell table:style-name="cell-lastrow-first-left-bottom-" table:number-columns-spanned="7">
            <text:p text:style-name="cell-p-lastrow-first-left-bottom-"><text:span text:style-name="em" text:class-names="cell-p-lastrow-first-left-bottom-">Bron: VWS, Zorginstituut Nederland en NZa.</text:span></text:p>
          </table:table-cell>
          <table:covered-table-cell/>
          <table:covered-table-cell/>
          <table:covered-table-cell/>
          <table:covered-table-cell/>
          <table:covered-table-cell/>
          <table:covered-table-cell/>
        </table:table-row>
      </table:table>
      <text:p text:style-name="p-marginbottom"/>
      <text:p text:style-name="p"><text:span text:style-name="strong" text:class-names="cell-p-">Toelichting</text:span></text:p>
      <text:p text:style-name="p"><text:span text:style-name="strong" text:class-names="cell-p-">Uitgaven</text:span></text:p>
      <text:p text:style-name="p"><text:span text:style-name="strong" text:class-names="cell-p-">Autonoom</text:span></text:p>
      <text:p text:style-name="p">Actualisatie Zvw-uitgaven</text:p>
      <table:table table:style-name="table-width-60">
        <table:table-columns>
          <table:table-column table:style-name="table-column-50-40"/>
          <table:table-column table:style-name="table-column-50-10"/>
          <table:table-column table:style-name="table-column-50-10"/>
          <table:table-column table:style-name="table-column-50-10"/>
          <table:table-column table:style-name="table-column-50-10"/>
          <table:table-column table:style-name="table-column-50-10"/>
          <table:table-column table:style-name="table-column-50-10"/>
        </table:table-columns>
        <table:table-header-rows>
          <table:table-row>
            <table:table-cell table:style-name="kio2-table-cell-title" table:number-columns-spanned="7">
              <text:p text:style-name="kio2-table-title">Tabel 4 Actualisatie Zvw-uitgaven 2025-2030 (bedragen x € 1 miljoen)<text:span text:style-name="sup" text:class-names="cell-p-">1</text:spa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row>
        </table:table-header-rows>
        <table:table-row>
          <table:table-cell table:style-name="cell-first-left-bottom-">
            <text:p text:style-name="cell-p-first-left-bottom-">Eerstelijnszorg</text:p>
          </table:table-cell>
          <table:table-cell table:style-name="cell-right-bottom-">
            <text:p text:style-name="cell-p-right-bottom-">74,4</text:p>
          </table:table-cell>
          <table:table-cell table:style-name="cell-right-bottom-">
            <text:p text:style-name="cell-p-right-bottom-">74,4</text:p>
          </table:table-cell>
          <table:table-cell table:style-name="cell-right-bottom-">
            <text:p text:style-name="cell-p-right-bottom-">74,4</text:p>
          </table:table-cell>
          <table:table-cell table:style-name="cell-right-bottom-">
            <text:p text:style-name="cell-p-right-bottom-">74,4</text:p>
          </table:table-cell>
          <table:table-cell table:style-name="cell-right-bottom-">
            <text:p text:style-name="cell-p-right-bottom-">74,4</text:p>
          </table:table-cell>
          <table:table-cell table:style-name="cell-right-bottom-">
            <text:p text:style-name="cell-p-right-bottom-">74,4</text:p>
          </table:table-cell>
        </table:table-row>
        <table:table-row>
          <table:table-cell table:style-name="cell-first-left-bottom-">
            <text:p text:style-name="cell-p-first-left-bottom-">Tweedelijnszorg</text:p>
          </table:table-cell>
          <table:table-cell table:style-name="cell-right-bottom-">
            <text:p text:style-name="cell-p-right-bottom-">‒ 11,9</text:p>
          </table:table-cell>
          <table:table-cell table:style-name="cell-right-bottom-">
            <text:p text:style-name="cell-p-right-bottom-">‒ 11,9</text:p>
          </table:table-cell>
          <table:table-cell table:style-name="cell-right-bottom-">
            <text:p text:style-name="cell-p-right-bottom-">‒ 11,9</text:p>
          </table:table-cell>
          <table:table-cell table:style-name="cell-right-bottom-">
            <text:p text:style-name="cell-p-right-bottom-">‒ 11,9</text:p>
          </table:table-cell>
          <table:table-cell table:style-name="cell-right-bottom-">
            <text:p text:style-name="cell-p-right-bottom-">‒ 11,9</text:p>
          </table:table-cell>
          <table:table-cell table:style-name="cell-right-bottom-">
            <text:p text:style-name="cell-p-right-bottom-">‒ 11,9</text:p>
          </table:table-cell>
        </table:table-row>
        <table:table-row>
          <table:table-cell table:style-name="cell-first-left-bottom-">
            <text:p text:style-name="cell-p-first-left-bottom-">Apotheekzorg en hulpmiddelen</text:p>
          </table:table-cell>
          <table:table-cell table:style-name="cell-right-bottom-">
            <text:p text:style-name="cell-p-right-bottom-">‒ 118,0</text:p>
          </table:table-cell>
          <table:table-cell table:style-name="cell-right-bottom-">
            <text:p text:style-name="cell-p-right-bottom-">‒ 118,0</text:p>
          </table:table-cell>
          <table:table-cell table:style-name="cell-right-bottom-">
            <text:p text:style-name="cell-p-right-bottom-">‒ 118,0</text:p>
          </table:table-cell>
          <table:table-cell table:style-name="cell-right-bottom-">
            <text:p text:style-name="cell-p-right-bottom-">‒ 118,0</text:p>
          </table:table-cell>
          <table:table-cell table:style-name="cell-right-bottom-">
            <text:p text:style-name="cell-p-right-bottom-">‒ 118,0</text:p>
          </table:table-cell>
          <table:table-cell table:style-name="cell-right-bottom-">
            <text:p text:style-name="cell-p-right-bottom-">‒ 118,0</text:p>
          </table:table-cell>
        </table:table-row>
        <table:table-row>
          <table:table-cell table:style-name="cell-first-left-bottom-">
            <text:p text:style-name="cell-p-first-left-bottom-">Ziekenvervoer</text:p>
          </table:table-cell>
          <table:table-cell table:style-name="cell-right-bottom-">
            <text:p text:style-name="cell-p-right-bottom-">‒ 28,6</text:p>
          </table:table-cell>
          <table:table-cell table:style-name="cell-right-bottom-">
            <text:p text:style-name="cell-p-right-bottom-">‒ 28,6</text:p>
          </table:table-cell>
          <table:table-cell table:style-name="cell-right-bottom-">
            <text:p text:style-name="cell-p-right-bottom-">‒ 28,6</text:p>
          </table:table-cell>
          <table:table-cell table:style-name="cell-right-bottom-">
            <text:p text:style-name="cell-p-right-bottom-">‒ 28,6</text:p>
          </table:table-cell>
          <table:table-cell table:style-name="cell-right-bottom-">
            <text:p text:style-name="cell-p-right-bottom-">‒ 28,6</text:p>
          </table:table-cell>
          <table:table-cell table:style-name="cell-right-bottom-">
            <text:p text:style-name="cell-p-right-bottom-">‒ 28,6</text:p>
          </table:table-cell>
        </table:table-row>
        <table:table-row>
          <table:table-cell table:style-name="cell-first-left-bottom-">
            <text:p text:style-name="cell-p-first-left-bottom-">Beschikbaarheidbijdragen opleidingen Zvw</text:p>
          </table:table-cell>
          <table:table-cell table:style-name="cell-right-bottom-">
            <text:p text:style-name="cell-p-right-bottom-">‒ 80,0</text:p>
          </table:table-cell>
          <table:table-cell table:style-name="cell-right-bottom-">
            <text:p text:style-name="cell-p-right-bottom-">‒ 80,0</text:p>
          </table:table-cell>
          <table:table-cell table:style-name="cell-right-bottom-">
            <text:p text:style-name="cell-p-right-bottom-">‒ 50,0</text:p>
          </table:table-cell>
          <table:table-cell table:style-name="cell-right-bottom-">
            <text:p text:style-name="cell-p-right-bottom-">‒ 2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bottom-rowsep-">
            <text:p text:style-name="cell-p-first-left-bottom-rowsep-">Grensoverschrijdende zorg</text:p>
          </table:table-cell>
          <table:table-cell table:style-name="cell-right-bottom-rowsep-">
            <text:p text:style-name="cell-p-right-bottom-rowsep-">171,3</text:p>
          </table:table-cell>
          <table:table-cell table:style-name="cell-right-bottom-rowsep-">
            <text:p text:style-name="cell-p-right-bottom-rowsep-">21,9</text:p>
          </table:table-cell>
          <table:table-cell table:style-name="cell-right-bottom-rowsep-">
            <text:p text:style-name="cell-p-right-bottom-rowsep-">21,9</text:p>
          </table:table-cell>
          <table:table-cell table:style-name="cell-right-bottom-rowsep-">
            <text:p text:style-name="cell-p-right-bottom-rowsep-">21,9</text:p>
          </table:table-cell>
          <table:table-cell table:style-name="cell-right-bottom-rowsep-">
            <text:p text:style-name="cell-p-right-bottom-rowsep-">21,9</text:p>
          </table:table-cell>
          <table:table-cell table:style-name="cell-right-bottom-rowsep-">
            <text:p text:style-name="cell-p-right-bottom-rowsep-">21,9</text:p>
          </table:table-cell>
        </table:table-row>
        <table:table-row>
          <table:table-cell table:style-name="cell-first-left-bottom-rowsep-">
            <text:p text:style-name="cell-p-first-left-bottom-rowsep-"><text:span text:style-name="strong" text:class-names="cell-p-first-left-bottom-rowsep-">Bijstellingen 1<text:span text:style-name="sup" text:class-names="cell-p-first-left-bottom-rowsep-">e</text:span> suppletoire begroting 2025</text:span></text:p>
          </table:table-cell>
          <table:table-cell table:style-name="cell-right-bottom-rowsep-">
            <text:p text:style-name="cell-p-right-bottom-rowsep-"><text:span text:style-name="strong" text:class-names="cell-p-right-bottom-rowsep-">7,2</text:span></text:p>
          </table:table-cell>
          <table:table-cell table:style-name="cell-right-bottom-rowsep-">
            <text:p text:style-name="cell-p-right-bottom-rowsep-"><text:span text:style-name="strong" text:class-names="cell-p-right-bottom-rowsep-">‒ 142,2</text:span></text:p>
          </table:table-cell>
          <table:table-cell table:style-name="cell-right-bottom-rowsep-">
            <text:p text:style-name="cell-p-right-bottom-rowsep-"><text:span text:style-name="strong" text:class-names="cell-p-right-bottom-rowsep-">‒ 112,2</text:span></text:p>
          </table:table-cell>
          <table:table-cell table:style-name="cell-right-bottom-rowsep-">
            <text:p text:style-name="cell-p-right-bottom-rowsep-"><text:span text:style-name="strong" text:class-names="cell-p-right-bottom-rowsep-">‒ 82,2</text:span></text:p>
          </table:table-cell>
          <table:table-cell table:style-name="cell-right-bottom-rowsep-">
            <text:p text:style-name="cell-p-right-bottom-rowsep-"><text:span text:style-name="strong" text:class-names="cell-p-right-bottom-rowsep-">‒ 62,2</text:span></text:p>
          </table:table-cell>
          <table:table-cell table:style-name="cell-right-bottom-rowsep-">
            <text:p text:style-name="cell-p-right-bottom-rowsep-"><text:span text:style-name="strong" text:class-names="cell-p-right-bottom-rowsep-">‒ 62,2</text:span></text:p>
          </table:table-cell>
        </table:table-row>
        <table:table-row>
          <table:table-cell table:style-name="cell-first-left-bottom-" table:number-columns-spanned="7">
            <text:p text:style-name="cell-p-first-left-bottom-"><text:span text:style-name="em" text:class-names="cell-p-first-left-bottom-"><text:span text:style-name="sup" text:class-names="cell-p-first-left-bottom-">1</text:span> Door afronding kan de som der delen afwijken van het totaal.</text:span></text:p>
          </table:table-cell>
          <table:covered-table-cell/>
          <table:covered-table-cell/>
          <table:covered-table-cell/>
          <table:covered-table-cell/>
          <table:covered-table-cell/>
          <table:covered-table-cell/>
        </table:table-row>
        <table:table-row>
          <table:table-cell table:style-name="cell-lastrow-first-left-bottom-" table:number-columns-spanned="7">
            <text:p text:style-name="cell-p-lastrow-first-left-bottom-"><text:span text:style-name="em" text:class-names="cell-p-lastrow-first-left-bottom-">Bron: VWS, Zorginstituut Nederland en NZa.</text:span></text:p>
          </table:table-cell>
          <table:covered-table-cell/>
          <table:covered-table-cell/>
          <table:covered-table-cell/>
          <table:covered-table-cell/>
          <table:covered-table-cell/>
          <table:covered-table-cell/>
        </table:table-row>
      </table:table>
      <text:p text:style-name="p-marginbottom"/>
      <text:p text:style-name="p">In tabel 4 is de post ‘Actualisatie Zvw-uitgaven' uit tabel 3 naar niet-IZA-sectoren uitgesplitst. Op basis van gegevens uit de vierde kwartaalrapportage 2024 van het Zorginstituut en informatie van de NZa zĳn de Zvw-uitgaven geactualiseerd. De actualisatie leidt tot een structurele doorwerking van per saldo € 62,2 miljoen lagere uitgaven voor de niet-IZA-sectoren. Aanvullend wordt er in 2025 een incidentele tegenvaller bĳ de uitgaven voor grensoverschrijdende zorg (v.w.b. gedragsge­rechtigden) verwacht en is er in de periode 2026 tot en met 2028 tĳdelĳk sprake van aflopende meevallers bĳ de beschikbaarheidbijdragen opleidingen Zvw. Bĳ enkele IZA-sectoren vindt een actualisatie plaats (zie hieronder) op basis van cijfers van het Zorginstituut. Een toelichting per sector is te vinden in het verdiepingshoofdstuk premiegefinancierde zorguitgaven (PZ), dat als open data beschikbaar wordt gesteld.</text:p>
      <text:p text:style-name="p-nomarginbottom"><text:span text:style-name="em" text:class-names="cell-p-">Loon- en prĳsontwikkeling</text:span></text:p>
      <text:p text:style-name="p">De raming van de loon- en prĳsontwikkeling is voor 2025 en verder aangepast op basis van actuele macro-economische inzichten van het Centraal Planbureau (CPB).</text:p>
      <text:p text:style-name="p-nomarginbottom"><text:span text:style-name="em" text:class-names="cell-p-">Actualisatie wijkverpleging</text:span></text:p>
      <text:p text:style-name="p">Op basis van uitvoeringsinformatie van het Zorginstituut zijn de Zvw-uitgaven geactualiseerd. De uitgaven aan wijkverpleging vallen structureel € 414 miljoen lager uit dan eerder geraamd. Dit betreft een aanvulling op de actualisatie bij de Ontwerpbegroting 2025.</text:p>
      <text:p text:style-name="p-nomarginbottom"><text:span text:style-name="em" text:class-names="cell-p-">Actualisatie multidisciplinaire zorgverlening (MDZ)</text:span></text:p>
      <text:p text:style-name="p">Op basis van uitvoeringsinformatie van het Zorginstituut zĳn de Zvw-uitgaven geactualiseerd. De uitgaven aan multidisciplinaire zorg vallen structureel € 7 miljoen hoger uit dan eerder geraamd. In de Ontwerpbegroting 2025 is de actualisatie tot en met 2026 reeds verwerkt.</text:p>
      <text:p text:style-name="p-nomarginbottom"><text:span text:style-name="em" text:class-names="cell-p-">Actualisatie geneeskundige geestelijke gezondheidszorg (GGZ)</text:span></text:p>
      <text:p text:style-name="p">Op basis van uitvoeringsinformatie van het Zorginstituut zĳn de Zvw-uitgaven geactualiseerd. De uitgaven aan geestelijke gezondheidszorg vallen structureel € 202 miljoen hoger uit dan eerder geraamd. In de Ontwerpbegroting 2025 is de actualisatie tot en met 2026 reeds verwerkt.</text:p>
      <text:p text:style-name="p-nomarginbottom"><text:span text:style-name="em" text:class-names="cell-p-">Actualisatie medisch-specialistische zorg (MSZ)</text:span></text:p>
      <text:p text:style-name="p">Op basis van uitvoeringsinformatie van het Zorginstituut zĳn de Zvw-uitgaven geactualiseerd. De uitgaven aan de medisch-specialistische zorg vallen op basis van de huidige inzichten structureel € 75 miljoen lager uit dan eerder geraamd.</text:p>
      <text:p text:style-name="p-nomarginbottom"><text:span text:style-name="em" text:class-names="cell-p-">Tegenvaller RS-vaccinatie</text:span></text:p>
      <text:p text:style-name="p">Door opname van het RS-vaccin in het Rĳksvaccinatieprogramma ontstaat een structurele besparing van € 8 miljoen in het kader apotheekzorg en € 8 miljoen in het kader medisch-specialistische zorg. In de voorjaarsbesluitvorming 2024 is abusievelijk verondersteld dat deze besparingen al in 2025 volledig zouden optreden. Aangezien de vaccinatie in het najaar van 2025 start, treedt er een kleinere besparing van € 2 miljoen op in 2025. Er is daarom in 2025 sprake van een incidenteel besparingsverlies van € 6 miljoen bĳ zowel apotheekzorg als medisch-specialistische zorg.</text:p>
      <text:p text:style-name="p"><text:span text:style-name="strong" text:class-names="cell-p-">Beleidsmatig</text:span></text:p>
      <text:p text:style-name="p-nomarginbottom"><text:span text:style-name="em" text:class-names="cell-p-">Dekking amendement t.b.v. OCW-begroting</text:span></text:p>
      <text:p text:style-name="p">Middels amendement Bontenbal c.s. is een aantal maatregelen op de OCW-begroting teruggedraaid. Vanuit de VWS-begroting worden deze gedekt met de maatregelen bij- en nascholing medisch-specialisten (€ 165 miljoen structureel) en het aanpakken van de beloningen voor medisch-specialisten in maatschappen (€ 150 miljoen structureel). De maatregel bij- en nascholing medisch-specialisten wordt alternatief ingevuld door het inzetten van een deel van de onderuitputting in de wijkverpleging.</text:p>
      <text:p text:style-name="p-nomarginbottom"><text:span text:style-name="em" text:class-names="cell-p-">Alternatieve invulling ombuiging subsidie bij- en nascholing medisch-specialisten</text:span></text:p>
      <text:p text:style-name="p">De Tweede Kamer heeft bij motie TK 2024/2025 <text:a xmlns:xlink="http://www.w3.org/1999/xlink" xlink:href="https://zoek.officielebekendmakingen.nl/kst-29282-591.html"><text:span text:style-name="hyperlink">29282, nr. 591</text:span></text:a> gevraagd om een alternatieve invulling te vinden voor de ombuiging «subsidie bij- en nascholing medisch specialisten» binnen het domein van de begroting van VWS. Deze alternatieve invulling is gevonden door een deel van de structurele onderuitputting binnen de sector wijkverpleging hiervoor aan te wenden; zie mutatie actualisatie wijkverpleging.</text:p>
      <text:p text:style-name="p-nomarginbottom"><text:span text:style-name="em" text:class-names="cell-p-">Besparingsverlies eigen risico</text:span></text:p>
      <text:p text:style-name="p">Het kabinet heeft besloten af te zien van de per 2026 voorgenomen tranchering van het eigen risico (€ 150 per behandeling in de MSZ). Dit leidt tot extra uitgaven op de verschillende Zvw-sectoren (€ 318 miljoen, waarvan € 52 miljoen was gereserveerd op Nominaal en onverdeeld Zvw) en hogere ontvangsten eigen risico (€ 118 miljoen). Per saldo is sprake van een besparingsverlies van € 200 miljoen. Dit wordt gedekt binnen de premiegefinancierde uitgaven van de VWS begroting.</text:p>
      <text:p text:style-name="p-nomarginbottom"><text:span text:style-name="em" text:class-names="cell-p-">Transformatiemiddelen IZA</text:span></text:p>
      <text:p text:style-name="p">Ter dekking van het besparingsverlies van het later invoeren van het Trancheren van het eigen risico wordt een deel van de IZA transformatiemiddelen ingezet (€ 105 miljoen in 2025). Tegenover deze verlaging wordt over de jaren 2025 t/m 2027 loon- en prijsbijstelling gealloceerd naar de transformatiemiddelen.</text:p>
      <text:p text:style-name="p-nomarginbottom"><text:span text:style-name="em" text:class-names="cell-p-">Meer tijd voor de Patiënt</text:span></text:p>
      <text:p text:style-name="p">Niet benodigde middelen voor Meer Tijd voor de Patiënt worden ingezet voor andere doeleinden. Het betreft structureel € 9,5 miljoen en cumulatief € 96 miljoen in de jaren 2026 t/m 2029.</text:p>
      <text:p text:style-name="p-nomarginbottom"><text:span text:style-name="em" text:class-names="cell-p-">Kasschuif transformatiemiddelen</text:span></text:p>
      <text:p text:style-name="p">Op basis van actuele verwachtingen over de inzet van transformatiemiddelen worden met deze kasschuif de middelen in de juiste jaren geplaatst.</text:p>
      <text:p text:style-name="p-nomarginbottom"><text:span text:style-name="em" text:class-names="cell-p-">Overboeking transformatiemiddelen</text:span></text:p>
      <text:p text:style-name="p">Met deze mutatie wordt een deel van de IZA transformatiemid­delen (premiegefinancierd) verschoven naar de begrotingsgefinancierde uitgaven, zodat de SPUK transformatiemiddelen kan worden verhoogd. Zorgverzekeraars kunnen namelijk alleen Zvw-aanbieders financieren voor de uitvoering van transformatieplannen. Bĳ een aantal transformatieplannen zĳn echter ook gemeentes betrokken en daarvoor is er de SPUK transformatiemiddelen. Middelen worden overgeheveld op het moment dat die ook daadwerkelĳk nodig zĳn voor het financieren van gemeentes bĳ deelname aan transformatieplannen.</text:p>
      <text:p text:style-name="p-nomarginbottom"><text:span text:style-name="em" text:class-names="cell-p-">Pakketmaatregel geneesmiddelen</text:span></text:p>
      <text:p text:style-name="p">Het kabinet beperkt de aanspraak op zelfzorggeneesmiddelen in de Zorgverzekeringswet. Dit zijn betaalbare geneesmiddelen die beschikbaar zijn in de vrije verkoop. Het bedrag is een taakstellende opbrengst, die wordt ingevuld met de verder uit te werken aanpassing van de aanspraak.</text:p>
      <text:p text:style-name="p-nomarginbottom"><text:span text:style-name="em" text:class-names="cell-p-">Overig beleidsmatig</text:span></text:p>
      <text:p text:style-name="p">Deze post is het saldo van kleine beleidsmatige mutaties.</text:p>
      <text:p text:style-name="p-nomarginbottom"><text:span text:style-name="em" text:class-names="cell-p-">Extrapolatie</text:span></text:p>
      <text:p text:style-name="p">Om de stand van het jaar 2030 te berekenen zĳn de begrotingstanden 2029 geëxtrapoleerd naar 2030. Bĳ deze extrapolatie wordt rekening gehouden met de technische bĳstellingen in 2030 met betrekking tot volumegroei, raming loon- en prĳsbĳstelling en doorwerking van eerdere beleidsmaatregelen. Bĳ deze posten komt de raming 2030 niet overeen met de raming 2029.</text:p>
      <text:p text:style-name="p"><text:span text:style-name="strong" text:class-names="cell-p-">Ontvangsten</text:span></text:p>
      <text:p text:style-name="p"><text:span text:style-name="strong" text:class-names="cell-p-">Autonoom</text:span></text:p>
      <text:p text:style-name="p-nomarginbottom"><text:span text:style-name="em" text:class-names="cell-p-">Actualisatie eigen risico</text:span></text:p>
      <text:p text:style-name="p">De mutaties in de uitgavenramingen voor de Zvw leiden samen tot een neerwaartse bĳstelling van de opbrengsten van het eigen risico vanaf 2026.</text:p>
      <text:p text:style-name="p-nomarginbottom"><text:span text:style-name="em" text:class-names="cell-p-">Actualisatie kostenverdelingen raming eigen risico</text:span></text:p>
      <text:p text:style-name="p">Jaarlĳks wordt de raming van het eigen risico in de VWS-begroting geüpdatet met de nieuwste verdeling van zorgkosten en geĳkt aan de raming van het eigen risico uit het onderzoek naar de risicoverevening. Beide gebeuren op basis van data van de Erasmus Universiteit. Dit leidt per saldo tot een opwaartse bĳstelling van de verwachte opbrengsten van het eigen risico.</text:p>
      <text:p text:style-name="p"><text:span text:style-name="strong" text:class-names="cell-p-">Beleidsmatig</text:span></text:p>
      <text:p text:style-name="p-nomarginbottom"><text:span text:style-name="em" text:class-names="cell-p-">Besparingsverlies eigen risico</text:span></text:p>
      <text:p text:style-name="p">Het kabinet heeft besloten af te zien van de per 2026 voorgenomen tranchering van het eigen risico (€ 150 per behandeling in de MSZ). Dit leidt tot extra uitgaven op de verschillende Zvw-sectoren (€ 318 miljoen) en hogere ontvangsten eigen risico (€ 118 miljoen). Per saldo is sprake van een besparingsverlies van € 200 miljoen.</text:p>
      <text:p text:style-name="p-nomarginbottom"><text:span text:style-name="em" text:class-names="cell-p-">Extrapolatie</text:span></text:p>
      <text:p text:style-name="p">Om de stand van het jaar 2030 te berekenen zĳn de begrotingstanden 2029 geëxtrapoleerd naar 2030. Bĳ deze extrapolatie wordt rekening gehouden met de technische bĳstellingen in 2030 t.o.v. 2029 met betrekking tot volumegroei, raming loon- en prĳsbĳstelling en doorwerking van eerdere beleidsmaatregelen.</text:p>
      <text:p text:style-name="page-break"/>
      <text:p text:style-name="section-title-4">5.3.2 Verticale ontwikkeling van de Wlz-uitgaven en -ontvangsten</text:p>
      <text:p text:style-name="p">De onderstaande tabel laat vanaf de stand ontwerpbegroting 2025 de verticale ontwikkeling van de zorguitgaven en -ontvangsten van de Wlz zien. Onder de tabel is een toelichting van de verschillende mutaties opgenomen.</text:p>
      <table:table table:style-name="table-width-60">
        <table:table-columns>
          <table:table-column table:style-name="table-column-50-40"/>
          <table:table-column table:style-name="table-column-50-10"/>
          <table:table-column table:style-name="table-column-50-10"/>
          <table:table-column table:style-name="table-column-50-10"/>
          <table:table-column table:style-name="table-column-50-10"/>
          <table:table-column table:style-name="table-column-50-10"/>
          <table:table-column table:style-name="table-column-50-10"/>
        </table:table-columns>
        <table:table-header-rows>
          <table:table-row>
            <table:table-cell table:style-name="kio2-table-cell-title" table:number-columns-spanned="7">
              <text:p text:style-name="kio2-table-title">Tabel 5 Verticale ontwikkeling van de Wlz-uitgaven en -ontvangsten 2025-2030 (bedragen x € 1 miljoen) <text:span text:style-name="sup" text:class-names="cell-p-">1</text:spa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row>
        </table:table-header-rows>
        <table:table-row>
          <table:table-cell table:style-name="cell-first-left-middle-">
            <text:p text:style-name="cell-p-first-left-middle-"><text:span text:style-name="strong" text:class-names="cell-p-first-left-middle-">Bruto Wlz-uitgaven ontwerpbegroting 2025</text:span></text:p>
          </table:table-cell>
          <table:table-cell table:style-name="cell-right-bottom-">
            <text:p text:style-name="cell-p-right-bottom-"><text:span text:style-name="strong" text:class-names="cell-p-right-bottom-">39.849,7</text:span></text:p>
          </table:table-cell>
          <table:table-cell table:style-name="cell-right-bottom-">
            <text:p text:style-name="cell-p-right-bottom-"><text:span text:style-name="strong" text:class-names="cell-p-right-bottom-">42.078,2</text:span></text:p>
          </table:table-cell>
          <table:table-cell table:style-name="cell-right-bottom-">
            <text:p text:style-name="cell-p-right-bottom-"><text:span text:style-name="strong" text:class-names="cell-p-right-bottom-">44.664,2</text:span></text:p>
          </table:table-cell>
          <table:table-cell table:style-name="cell-right-bottom-">
            <text:p text:style-name="cell-p-right-bottom-"><text:span text:style-name="strong" text:class-names="cell-p-right-bottom-">47.710,8</text:span></text:p>
          </table:table-cell>
          <table:table-cell table:style-name="cell-right-bottom-">
            <text:p text:style-name="cell-p-right-bottom-"><text:span text:style-name="strong" text:class-names="cell-p-right-bottom-">50.940,4</text:span></text:p>
          </table:table-cell>
          <table:table-cell table:style-name="cell-right-bottom-">
            <text:p text:style-name="cell-p-right-bottom-"><text:span text:style-name="strong" text:class-names="cell-p-right-bottom-">50.940,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ijstell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Autonoom</text:span></text:p>
          </table:table-cell>
          <table:table-cell table:style-name="cell-right-bottom-">
            <text:p text:style-name="cell-p-right-bottom-"><text:span text:style-name="strong" text:class-names="cell-p-right-bottom-">‒ 365,6</text:span></text:p>
          </table:table-cell>
          <table:table-cell table:style-name="cell-right-bottom-">
            <text:p text:style-name="cell-p-right-bottom-"><text:span text:style-name="strong" text:class-names="cell-p-right-bottom-">‒ 303,7</text:span></text:p>
          </table:table-cell>
          <table:table-cell table:style-name="cell-right-bottom-">
            <text:p text:style-name="cell-p-right-bottom-"><text:span text:style-name="strong" text:class-names="cell-p-right-bottom-">‒ 164,7</text:span></text:p>
          </table:table-cell>
          <table:table-cell table:style-name="cell-right-bottom-">
            <text:p text:style-name="cell-p-right-bottom-"><text:span text:style-name="strong" text:class-names="cell-p-right-bottom-">‒ 225,4</text:span></text:p>
          </table:table-cell>
          <table:table-cell table:style-name="cell-right-bottom-">
            <text:p text:style-name="cell-p-right-bottom-"><text:span text:style-name="strong" text:class-names="cell-p-right-bottom-">‒ 321,7</text:span></text:p>
          </table:table-cell>
          <table:table-cell table:style-name="cell-right-bottom-">
            <text:p text:style-name="cell-p-right-bottom-"><text:span text:style-name="strong" text:class-names="cell-p-right-bottom-">‒ 499,2</text:span></text:p>
          </table:table-cell>
        </table:table-row>
        <table:table-row>
          <table:table-cell table:style-name="cell-first-left-middle-">
            <text:p text:style-name="cell-p-first-left-middle-">Actualisatie Wlz-uitgaven</text:p>
          </table:table-cell>
          <table:table-cell table:style-name="cell-right-bottom-">
            <text:p text:style-name="cell-p-right-bottom-">‒ 353,3</text:p>
          </table:table-cell>
          <table:table-cell table:style-name="cell-right-bottom-">
            <text:p text:style-name="cell-p-right-bottom-">‒ 310,3</text:p>
          </table:table-cell>
          <table:table-cell table:style-name="cell-right-bottom-">
            <text:p text:style-name="cell-p-right-bottom-">‒ 223,3</text:p>
          </table:table-cell>
          <table:table-cell table:style-name="cell-right-bottom-">
            <text:p text:style-name="cell-p-right-bottom-">‒ 243,3</text:p>
          </table:table-cell>
          <table:table-cell table:style-name="cell-right-bottom-">
            <text:p text:style-name="cell-p-right-bottom-">‒ 223,3</text:p>
          </table:table-cell>
          <table:table-cell table:style-name="cell-right-bottom-">
            <text:p text:style-name="cell-p-right-bottom-">‒ 223,3</text:p>
          </table:table-cell>
        </table:table-row>
        <table:table-row>
          <table:table-cell table:style-name="cell-first-left-middle-">
            <text:p text:style-name="cell-p-first-left-middle-">Loon- en prijsontwikkeling</text:p>
          </table:table-cell>
          <table:table-cell table:style-name="cell-right-bottom-">
            <text:p text:style-name="cell-p-right-bottom-">2,5</text:p>
          </table:table-cell>
          <table:table-cell table:style-name="cell-right-bottom-">
            <text:p text:style-name="cell-p-right-bottom-">62,4</text:p>
          </table:table-cell>
          <table:table-cell table:style-name="cell-right-bottom-">
            <text:p text:style-name="cell-p-right-bottom-">73,4</text:p>
          </table:table-cell>
          <table:table-cell table:style-name="cell-right-bottom-">
            <text:p text:style-name="cell-p-right-bottom-">32,7</text:p>
          </table:table-cell>
          <table:table-cell table:style-name="cell-right-bottom-">
            <text:p text:style-name="cell-p-right-bottom-">‒ 83,6</text:p>
          </table:table-cell>
          <table:table-cell table:style-name="cell-right-bottom-">
            <text:p text:style-name="cell-p-right-bottom-">‒ 261,1</text:p>
          </table:table-cell>
        </table:table-row>
        <table:table-row>
          <table:table-cell table:style-name="cell-first-left-middle-">
            <text:p text:style-name="cell-p-first-left-middle-">Meevaller Wmo</text:p>
          </table:table-cell>
          <table:table-cell table:style-name="cell-right-bottom-">
            <text:p text:style-name="cell-p-right-bottom-">0,0</text:p>
          </table:table-cell>
          <table:table-cell table:style-name="cell-right-bottom-">
            <text:p text:style-name="cell-p-right-bottom-">‒ 33,5</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middle-">
            <text:p text:style-name="cell-p-first-left-middle-">Meevaller besparing pgb op maat</text:p>
          </table:table-cell>
          <table:table-cell table:style-name="cell-right-bottom-">
            <text:p text:style-name="cell-p-right-bottom-">0,0</text:p>
          </table:table-cell>
          <table:table-cell table:style-name="cell-right-bottom-">
            <text:p text:style-name="cell-p-right-bottom-">‒ 7,5</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top-">
            <text:p text:style-name="cell-p-first-left-top-">Beheerskosten zorgkantoren</text:p>
          </table:table-cell>
          <table:table-cell table:style-name="cell-right-bottom-">
            <text:p text:style-name="cell-p-right-bottom-">‒ 14,8</text:p>
          </table:table-cell>
          <table:table-cell table:style-name="cell-right-bottom-">
            <text:p text:style-name="cell-p-right-bottom-">‒ 14,8</text:p>
          </table:table-cell>
          <table:table-cell table:style-name="cell-right-bottom-">
            <text:p text:style-name="cell-p-right-bottom-">‒ 14,8</text:p>
          </table:table-cell>
          <table:table-cell table:style-name="cell-right-bottom-">
            <text:p text:style-name="cell-p-right-bottom-">‒ 14,8</text:p>
          </table:table-cell>
          <table:table-cell table:style-name="cell-right-bottom-">
            <text:p text:style-name="cell-p-right-bottom-">‒ 14,8</text:p>
          </table:table-cell>
          <table:table-cell table:style-name="cell-right-bottom-">
            <text:p text:style-name="cell-p-right-bottom-">‒ 14,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eleidsmatig</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 10,6</text:span></text:p>
          </table:table-cell>
          <table:table-cell table:style-name="cell-right-bottom-">
            <text:p text:style-name="cell-p-right-bottom-"><text:span text:style-name="strong" text:class-names="cell-p-right-bottom-">19,4</text:span></text:p>
          </table:table-cell>
          <table:table-cell table:style-name="cell-right-bottom-">
            <text:p text:style-name="cell-p-right-bottom-"><text:span text:style-name="strong" text:class-names="cell-p-right-bottom-">9,4</text:span></text:p>
          </table:table-cell>
          <table:table-cell table:style-name="cell-right-bottom-">
            <text:p text:style-name="cell-p-right-bottom-"><text:span text:style-name="strong" text:class-names="cell-p-right-bottom-">9,4</text:span></text:p>
          </table:table-cell>
          <table:table-cell table:style-name="cell-right-bottom-">
            <text:p text:style-name="cell-p-right-bottom-"><text:span text:style-name="strong" text:class-names="cell-p-right-bottom-">3.597,5</text:span></text:p>
          </table:table-cell>
        </table:table-row>
        <table:table-row>
          <table:table-cell table:style-name="cell-first-left-top-">
            <text:p text:style-name="cell-p-first-left-top-">Gewijzigd kasritme bij besparing pgb op maat</text:p>
          </table:table-cell>
          <table:table-cell table:style-name="cell-right-bottom-">
            <text:p text:style-name="cell-p-right-bottom-">0,0</text:p>
          </table:table-cell>
          <table:table-cell table:style-name="cell-right-bottom-">
            <text:p text:style-name="cell-p-right-bottom-">‒ 10,0</text:p>
          </table:table-cell>
          <table:table-cell table:style-name="cell-right-bottom-">
            <text:p text:style-name="cell-p-right-bottom-">1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top-">
            <text:p text:style-name="cell-p-first-left-top-">Aanpassing Regeling Dienstverlening Aan Huis (RDAH)</text:p>
          </table:table-cell>
          <table:table-cell table:style-name="cell-right-bottom-">
            <text:p text:style-name="cell-p-right-bottom-">0,0</text:p>
          </table:table-cell>
          <table:table-cell table:style-name="cell-right-bottom-">
            <text:p text:style-name="cell-p-right-bottom-">10,8</text:p>
          </table:table-cell>
          <table:table-cell table:style-name="cell-right-bottom-">
            <text:p text:style-name="cell-p-right-bottom-">10,8</text:p>
          </table:table-cell>
          <table:table-cell table:style-name="cell-right-bottom-">
            <text:p text:style-name="cell-p-right-bottom-">10,8</text:p>
          </table:table-cell>
          <table:table-cell table:style-name="cell-right-bottom-">
            <text:p text:style-name="cell-p-right-bottom-">10,8</text:p>
          </table:table-cell>
          <table:table-cell table:style-name="cell-right-bottom-">
            <text:p text:style-name="cell-p-right-bottom-">10,8</text:p>
          </table:table-cell>
        </table:table-row>
        <table:table-row>
          <table:table-cell table:style-name="cell-first-left-top-">
            <text:p text:style-name="cell-p-first-left-top-">Hulpmiddelen: schuif Wmo-Wlz</text:p>
          </table:table-cell>
          <table:table-cell table:style-name="cell-right-bottom-">
            <text:p text:style-name="cell-p-right-bottom-">0,0</text:p>
          </table:table-cell>
          <table:table-cell table:style-name="cell-right-bottom-">
            <text:p text:style-name="cell-p-right-bottom-">‒ 1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top-">
            <text:p text:style-name="cell-p-first-left-top-">Overig beleidsmatig</text:p>
          </table:table-cell>
          <table:table-cell table:style-name="cell-right-bottom-">
            <text:p text:style-name="cell-p-right-bottom-">0,0</text:p>
          </table:table-cell>
          <table:table-cell table:style-name="cell-right-bottom-">
            <text:p text:style-name="cell-p-right-bottom-">‒ 1,4</text:p>
          </table:table-cell>
          <table:table-cell table:style-name="cell-right-bottom-">
            <text:p text:style-name="cell-p-right-bottom-">‒ 1,4</text:p>
          </table:table-cell>
          <table:table-cell table:style-name="cell-right-bottom-">
            <text:p text:style-name="cell-p-right-bottom-">‒ 1,4</text:p>
          </table:table-cell>
          <table:table-cell table:style-name="cell-right-bottom-">
            <text:p text:style-name="cell-p-right-bottom-">‒ 1,4</text:p>
          </table:table-cell>
          <table:table-cell table:style-name="cell-right-bottom-">
            <text:p text:style-name="cell-p-right-bottom-">‒ 1,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Extrapolatie</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3.588,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echnisch</text:span></text:p>
          </table:table-cell>
          <table:table-cell table:style-name="cell-right-bottom-">
            <text:p text:style-name="cell-p-right-bottom-"><text:span text:style-name="strong" text:class-names="cell-p-right-bottom-">‒ 87,2</text:span></text:p>
          </table:table-cell>
          <table:table-cell table:style-name="cell-right-bottom-">
            <text:p text:style-name="cell-p-right-bottom-"><text:span text:style-name="strong" text:class-names="cell-p-right-bottom-">‒ 87,2</text:span></text:p>
          </table:table-cell>
          <table:table-cell table:style-name="cell-right-bottom-">
            <text:p text:style-name="cell-p-right-bottom-"><text:span text:style-name="strong" text:class-names="cell-p-right-bottom-">‒ 87,2</text:span></text:p>
          </table:table-cell>
          <table:table-cell table:style-name="cell-right-bottom-">
            <text:p text:style-name="cell-p-right-bottom-"><text:span text:style-name="strong" text:class-names="cell-p-right-bottom-">‒ 87,2</text:span></text:p>
          </table:table-cell>
          <table:table-cell table:style-name="cell-right-bottom-">
            <text:p text:style-name="cell-p-right-bottom-"><text:span text:style-name="strong" text:class-names="cell-p-right-bottom-">‒ 87,2</text:span></text:p>
          </table:table-cell>
          <table:table-cell table:style-name="cell-right-bottom-">
            <text:p text:style-name="cell-p-right-bottom-"><text:span text:style-name="strong" text:class-names="cell-p-right-bottom-">‒ 87,2</text:span></text:p>
          </table:table-cell>
        </table:table-row>
        <table:table-row>
          <table:table-cell table:style-name="cell-first-left-middle-">
            <text:p text:style-name="cell-p-first-left-middle-">Loon- en prijsindexatie Wmo beschermd wonen</text:p>
          </table:table-cell>
          <table:table-cell table:style-name="cell-right-bottom-">
            <text:p text:style-name="cell-p-right-bottom-">‒ 87,2</text:p>
          </table:table-cell>
          <table:table-cell table:style-name="cell-right-bottom-">
            <text:p text:style-name="cell-p-right-bottom-">‒ 87,2</text:p>
          </table:table-cell>
          <table:table-cell table:style-name="cell-right-bottom-">
            <text:p text:style-name="cell-p-right-bottom-">‒ 87,2</text:p>
          </table:table-cell>
          <table:table-cell table:style-name="cell-right-bottom-">
            <text:p text:style-name="cell-p-right-bottom-">‒ 87,2</text:p>
          </table:table-cell>
          <table:table-cell table:style-name="cell-right-bottom-">
            <text:p text:style-name="cell-p-right-bottom-">‒ 87,2</text:p>
          </table:table-cell>
          <table:table-cell table:style-name="cell-right-bottom-">
            <text:p text:style-name="cell-p-right-bottom-">‒ 87,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otaal bijstellingen</text:span></text:p>
          </table:table-cell>
          <table:table-cell table:style-name="cell-right-bottom-">
            <text:p text:style-name="cell-p-right-bottom-"><text:span text:style-name="strong" text:class-names="cell-p-right-bottom-">‒ 452,8</text:span></text:p>
          </table:table-cell>
          <table:table-cell table:style-name="cell-right-bottom-">
            <text:p text:style-name="cell-p-right-bottom-"><text:span text:style-name="strong" text:class-names="cell-p-right-bottom-">‒ 401,5</text:span></text:p>
          </table:table-cell>
          <table:table-cell table:style-name="cell-right-bottom-">
            <text:p text:style-name="cell-p-right-bottom-"><text:span text:style-name="strong" text:class-names="cell-p-right-bottom-">‒ 232,6</text:span></text:p>
          </table:table-cell>
          <table:table-cell table:style-name="cell-right-bottom-">
            <text:p text:style-name="cell-p-right-bottom-"><text:span text:style-name="strong" text:class-names="cell-p-right-bottom-">‒ 303,2</text:span></text:p>
          </table:table-cell>
          <table:table-cell table:style-name="cell-right-bottom-">
            <text:p text:style-name="cell-p-right-bottom-"><text:span text:style-name="strong" text:class-names="cell-p-right-bottom-">‒ 399,6</text:span></text:p>
          </table:table-cell>
          <table:table-cell table:style-name="cell-right-bottom-">
            <text:p text:style-name="cell-p-right-bottom-"><text:span text:style-name="strong" text:class-names="cell-p-right-bottom-">3.011,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Bruto Wlz-uitgaven 1<text:span text:style-name="sup" text:class-names="cell-p-first-left-middle-rowsep-">e</text:span> suppletoire begroting 2025</text:span></text:p>
          </table:table-cell>
          <table:table-cell table:style-name="cell-right-bottom-rowsep-">
            <text:p text:style-name="cell-p-right-bottom-rowsep-"><text:span text:style-name="strong" text:class-names="cell-p-right-bottom-rowsep-">39.396,8</text:span></text:p>
          </table:table-cell>
          <table:table-cell table:style-name="cell-right-bottom-rowsep-">
            <text:p text:style-name="cell-p-right-bottom-rowsep-"><text:span text:style-name="strong" text:class-names="cell-p-right-bottom-rowsep-">41.676,7</text:span></text:p>
          </table:table-cell>
          <table:table-cell table:style-name="cell-right-bottom-rowsep-">
            <text:p text:style-name="cell-p-right-bottom-rowsep-"><text:span text:style-name="strong" text:class-names="cell-p-right-bottom-rowsep-">44.431,7</text:span></text:p>
          </table:table-cell>
          <table:table-cell table:style-name="cell-right-bottom-rowsep-">
            <text:p text:style-name="cell-p-right-bottom-rowsep-"><text:span text:style-name="strong" text:class-names="cell-p-right-bottom-rowsep-">47.407,5</text:span></text:p>
          </table:table-cell>
          <table:table-cell table:style-name="cell-right-bottom-rowsep-">
            <text:p text:style-name="cell-p-right-bottom-rowsep-"><text:span text:style-name="strong" text:class-names="cell-p-right-bottom-rowsep-">50.540,8</text:span></text:p>
          </table:table-cell>
          <table:table-cell table:style-name="cell-right-bottom-rowsep-">
            <text:p text:style-name="cell-p-right-bottom-rowsep-"><text:span text:style-name="strong" text:class-names="cell-p-right-bottom-rowsep-">53.95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Wlz-ontvangsten ontwerpbegroting 2025</text:span></text:p>
          </table:table-cell>
          <table:table-cell table:style-name="cell-right-bottom-">
            <text:p text:style-name="cell-p-right-bottom-"><text:span text:style-name="strong" text:class-names="cell-p-right-bottom-">2.534,9</text:span></text:p>
          </table:table-cell>
          <table:table-cell table:style-name="cell-right-bottom-">
            <text:p text:style-name="cell-p-right-bottom-"><text:span text:style-name="strong" text:class-names="cell-p-right-bottom-">2.734,5</text:span></text:p>
          </table:table-cell>
          <table:table-cell table:style-name="cell-right-bottom-">
            <text:p text:style-name="cell-p-right-bottom-"><text:span text:style-name="strong" text:class-names="cell-p-right-bottom-">2.852,2</text:span></text:p>
          </table:table-cell>
          <table:table-cell table:style-name="cell-right-bottom-">
            <text:p text:style-name="cell-p-right-bottom-"><text:span text:style-name="strong" text:class-names="cell-p-right-bottom-">2.973,3</text:span></text:p>
          </table:table-cell>
          <table:table-cell table:style-name="cell-right-bottom-">
            <text:p text:style-name="cell-p-right-bottom-"><text:span text:style-name="strong" text:class-names="cell-p-right-bottom-">3.092,9</text:span></text:p>
          </table:table-cell>
          <table:table-cell table:style-name="cell-right-bottom-">
            <text:p text:style-name="cell-p-right-bottom-"><text:span text:style-name="strong" text:class-names="cell-p-right-bottom-">3.092,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ijstell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Autonoom</text:span></text:p>
          </table:table-cell>
          <table:table-cell table:style-name="cell-right-bottom-">
            <text:p text:style-name="cell-p-right-bottom-"><text:span text:style-name="strong" text:class-names="cell-p-right-bottom-">9,3</text:span></text:p>
          </table:table-cell>
          <table:table-cell table:style-name="cell-right-bottom-">
            <text:p text:style-name="cell-p-right-bottom-"><text:span text:style-name="strong" text:class-names="cell-p-right-bottom-">6,7</text:span></text:p>
          </table:table-cell>
          <table:table-cell table:style-name="cell-right-bottom-">
            <text:p text:style-name="cell-p-right-bottom-"><text:span text:style-name="strong" text:class-names="cell-p-right-bottom-">10,7</text:span></text:p>
          </table:table-cell>
          <table:table-cell table:style-name="cell-right-bottom-">
            <text:p text:style-name="cell-p-right-bottom-"><text:span text:style-name="strong" text:class-names="cell-p-right-bottom-">25,4</text:span></text:p>
          </table:table-cell>
          <table:table-cell table:style-name="cell-right-bottom-">
            <text:p text:style-name="cell-p-right-bottom-"><text:span text:style-name="strong" text:class-names="cell-p-right-bottom-">29,4</text:span></text:p>
          </table:table-cell>
          <table:table-cell table:style-name="cell-right-bottom-">
            <text:p text:style-name="cell-p-right-bottom-"><text:span text:style-name="strong" text:class-names="cell-p-right-bottom-">28,5</text:span></text:p>
          </table:table-cell>
        </table:table-row>
        <table:table-row>
          <table:table-cell table:style-name="cell-first-left-middle-">
            <text:p text:style-name="cell-p-first-left-middle-">Actualisatie eigen bijdragen Wlz</text:p>
          </table:table-cell>
          <table:table-cell table:style-name="cell-right-bottom-">
            <text:p text:style-name="cell-p-right-bottom-">9,3</text:p>
          </table:table-cell>
          <table:table-cell table:style-name="cell-right-bottom-">
            <text:p text:style-name="cell-p-right-bottom-">9,7</text:p>
          </table:table-cell>
          <table:table-cell table:style-name="cell-right-bottom-">
            <text:p text:style-name="cell-p-right-bottom-">13,7</text:p>
          </table:table-cell>
          <table:table-cell table:style-name="cell-right-bottom-">
            <text:p text:style-name="cell-p-right-bottom-">28,4</text:p>
          </table:table-cell>
          <table:table-cell table:style-name="cell-right-bottom-">
            <text:p text:style-name="cell-p-right-bottom-">32,4</text:p>
          </table:table-cell>
          <table:table-cell table:style-name="cell-right-bottom-">
            <text:p text:style-name="cell-p-right-bottom-">31,5</text:p>
          </table:table-cell>
        </table:table-row>
        <table:table-row>
          <table:table-cell table:style-name="cell-first-left-middle-">
            <text:p text:style-name="cell-p-first-left-middle-">Tegenvaller eerste inkomensgenieters</text:p>
          </table:table-cell>
          <table:table-cell table:style-name="cell-right-bottom-">
            <text:p text:style-name="cell-p-right-bottom-">0,0</text:p>
          </table:table-cell>
          <table:table-cell table:style-name="cell-right-bottom-">
            <text:p text:style-name="cell-p-right-bottom-">‒ 3,0</text:p>
          </table:table-cell>
          <table:table-cell table:style-name="cell-right-bottom-">
            <text:p text:style-name="cell-p-right-bottom-">‒ 3,0</text:p>
          </table:table-cell>
          <table:table-cell table:style-name="cell-right-bottom-">
            <text:p text:style-name="cell-p-right-bottom-">‒ 3,0</text:p>
          </table:table-cell>
          <table:table-cell table:style-name="cell-right-bottom-">
            <text:p text:style-name="cell-p-right-bottom-">‒ 3,0</text:p>
          </table:table-cell>
          <table:table-cell table:style-name="cell-right-bottom-">
            <text:p text:style-name="cell-p-right-bottom-">‒ 3,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eleidsmatig</text:span></text:p>
          </table:table-cell>
          <table:table-cell table:style-name="cell-right-bottom-">
            <text:p text:style-name="cell-p-right-bottom-"><text:span text:style-name="strong" text:class-names="cell-p-right-bottom-">‒ 4,4</text:span></text:p>
          </table:table-cell>
          <table:table-cell table:style-name="cell-right-bottom-">
            <text:p text:style-name="cell-p-right-bottom-"><text:span text:style-name="strong" text:class-names="cell-p-right-bottom-">‒ 1,7</text:span></text:p>
          </table:table-cell>
          <table:table-cell table:style-name="cell-right-bottom-">
            <text:p text:style-name="cell-p-right-bottom-"><text:span text:style-name="strong" text:class-names="cell-p-right-bottom-">‒ 1,5</text:span></text:p>
          </table:table-cell>
          <table:table-cell table:style-name="cell-right-bottom-">
            <text:p text:style-name="cell-p-right-bottom-"><text:span text:style-name="strong" text:class-names="cell-p-right-bottom-">‒ 1,6</text:span></text:p>
          </table:table-cell>
          <table:table-cell table:style-name="cell-right-bottom-">
            <text:p text:style-name="cell-p-right-bottom-"><text:span text:style-name="strong" text:class-names="cell-p-right-bottom-">‒ 1,7</text:span></text:p>
          </table:table-cell>
          <table:table-cell table:style-name="cell-right-bottom-">
            <text:p text:style-name="cell-p-right-bottom-"><text:span text:style-name="strong" text:class-names="cell-p-right-bottom-">129,5</text:span></text:p>
          </table:table-cell>
        </table:table-row>
        <table:table-row>
          <table:table-cell table:style-name="cell-first-left-middle-">
            <text:p text:style-name="cell-p-first-left-middle-">Afroep AP herstel box 3</text:p>
          </table:table-cell>
          <table:table-cell table:style-name="cell-right-bottom-">
            <text:p text:style-name="cell-p-right-bottom-">‒ 9,2</text:p>
          </table:table-cell>
          <table:table-cell table:style-name="cell-right-bottom-">
            <text:p text:style-name="cell-p-right-bottom-">‒ 1,7</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middle-">
            <text:p text:style-name="cell-p-first-left-middle-">Kasschuif doorwerking herstel box 3</text:p>
          </table:table-cell>
          <table:table-cell table:style-name="cell-right-bottom-">
            <text:p text:style-name="cell-p-right-bottom-">4,8</text:p>
          </table:table-cell>
          <table:table-cell table:style-name="cell-right-bottom-">
            <text:p text:style-name="cell-p-right-bottom-">0,0</text:p>
          </table:table-cell>
          <table:table-cell table:style-name="cell-right-bottom-">
            <text:p text:style-name="cell-p-right-bottom-">‒ 1,5</text:p>
          </table:table-cell>
          <table:table-cell table:style-name="cell-right-bottom-">
            <text:p text:style-name="cell-p-right-bottom-">‒ 1,6</text:p>
          </table:table-cell>
          <table:table-cell table:style-name="cell-right-bottom-">
            <text:p text:style-name="cell-p-right-bottom-">‒ 1,7</text:p>
          </table:table-cell>
          <table:table-cell table:style-name="cell-right-bottom-">
            <text:p text:style-name="cell-p-right-bottom-">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Extrapolatie</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129,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otaal bijstellingen</text:span></text:p>
          </table:table-cell>
          <table:table-cell table:style-name="cell-right-bottom-">
            <text:p text:style-name="cell-p-right-bottom-"><text:span text:style-name="strong" text:class-names="cell-p-right-bottom-">4,9</text:span></text:p>
          </table:table-cell>
          <table:table-cell table:style-name="cell-right-bottom-">
            <text:p text:style-name="cell-p-right-bottom-"><text:span text:style-name="strong" text:class-names="cell-p-right-bottom-">5,0</text:span></text:p>
          </table:table-cell>
          <table:table-cell table:style-name="cell-right-bottom-">
            <text:p text:style-name="cell-p-right-bottom-"><text:span text:style-name="strong" text:class-names="cell-p-right-bottom-">9,2</text:span></text:p>
          </table:table-cell>
          <table:table-cell table:style-name="cell-right-bottom-">
            <text:p text:style-name="cell-p-right-bottom-"><text:span text:style-name="strong" text:class-names="cell-p-right-bottom-">23,8</text:span></text:p>
          </table:table-cell>
          <table:table-cell table:style-name="cell-right-bottom-">
            <text:p text:style-name="cell-p-right-bottom-"><text:span text:style-name="strong" text:class-names="cell-p-right-bottom-">27,7</text:span></text:p>
          </table:table-cell>
          <table:table-cell table:style-name="cell-right-bottom-">
            <text:p text:style-name="cell-p-right-bottom-"><text:span text:style-name="strong" text:class-names="cell-p-right-bottom-">158,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Wlz-ontvangsten 1<text:span text:style-name="sup" text:class-names="cell-p-first-left-middle-rowsep-">e</text:span> suppletoire begroting 2025</text:span></text:p>
          </table:table-cell>
          <table:table-cell table:style-name="cell-right-bottom-rowsep-">
            <text:p text:style-name="cell-p-right-bottom-rowsep-"><text:span text:style-name="strong" text:class-names="cell-p-right-bottom-rowsep-">2.539,8</text:span></text:p>
          </table:table-cell>
          <table:table-cell table:style-name="cell-right-bottom-rowsep-">
            <text:p text:style-name="cell-p-right-bottom-rowsep-"><text:span text:style-name="strong" text:class-names="cell-p-right-bottom-rowsep-">2.739,5</text:span></text:p>
          </table:table-cell>
          <table:table-cell table:style-name="cell-right-bottom-rowsep-">
            <text:p text:style-name="cell-p-right-bottom-rowsep-"><text:span text:style-name="strong" text:class-names="cell-p-right-bottom-rowsep-">2.861,4</text:span></text:p>
          </table:table-cell>
          <table:table-cell table:style-name="cell-right-bottom-rowsep-">
            <text:p text:style-name="cell-p-right-bottom-rowsep-"><text:span text:style-name="strong" text:class-names="cell-p-right-bottom-rowsep-">2.997,1</text:span></text:p>
          </table:table-cell>
          <table:table-cell table:style-name="cell-right-bottom-rowsep-">
            <text:p text:style-name="cell-p-right-bottom-rowsep-"><text:span text:style-name="strong" text:class-names="cell-p-right-bottom-rowsep-">3.120,6</text:span></text:p>
          </table:table-cell>
          <table:table-cell table:style-name="cell-right-bottom-rowsep-">
            <text:p text:style-name="cell-p-right-bottom-rowsep-"><text:span text:style-name="strong" text:class-names="cell-p-right-bottom-rowsep-">3.25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etto Wlz-uitgaven ontwerpbegroting 2025</text:span></text:p>
          </table:table-cell>
          <table:table-cell table:style-name="cell-right-bottom-rowsep-">
            <text:p text:style-name="cell-p-right-bottom-rowsep-"><text:span text:style-name="strong" text:class-names="cell-p-right-bottom-rowsep-">37.314,8</text:span></text:p>
          </table:table-cell>
          <table:table-cell table:style-name="cell-right-bottom-rowsep-">
            <text:p text:style-name="cell-p-right-bottom-rowsep-"><text:span text:style-name="strong" text:class-names="cell-p-right-bottom-rowsep-">39.343,7</text:span></text:p>
          </table:table-cell>
          <table:table-cell table:style-name="cell-right-bottom-rowsep-">
            <text:p text:style-name="cell-p-right-bottom-rowsep-"><text:span text:style-name="strong" text:class-names="cell-p-right-bottom-rowsep-">41.812,0</text:span></text:p>
          </table:table-cell>
          <table:table-cell table:style-name="cell-right-bottom-rowsep-">
            <text:p text:style-name="cell-p-right-bottom-rowsep-"><text:span text:style-name="strong" text:class-names="cell-p-right-bottom-rowsep-">44.737,5</text:span></text:p>
          </table:table-cell>
          <table:table-cell table:style-name="cell-right-bottom-rowsep-">
            <text:p text:style-name="cell-p-right-bottom-rowsep-"><text:span text:style-name="strong" text:class-names="cell-p-right-bottom-rowsep-">47.847,5</text:span></text:p>
          </table:table-cell>
          <table:table-cell table:style-name="cell-right-bottom-rowsep-">
            <text:p text:style-name="cell-p-right-bottom-rowsep-"><text:span text:style-name="strong" text:class-names="cell-p-right-bottom-rowsep-">47.847,5</text:span></text:p>
          </table:table-cell>
        </table:table-row>
        <table:table-row>
          <table:table-cell table:style-name="cell-first-left-middle-rowsep-">
            <text:p text:style-name="cell-p-first-left-middle-rowsep-"><text:span text:style-name="em" text:class-names="cell-p-first-left-middle-rowsep-">Bijstellingen in de netto Wlz-uitgaven</text:span></text:p>
          </table:table-cell>
          <table:table-cell table:style-name="cell-right-bottom-rowsep-">
            <text:p text:style-name="cell-p-right-bottom-rowsep-"><text:span text:style-name="em" text:class-names="cell-p-right-bottom-rowsep-">‒ 457,7</text:span></text:p>
          </table:table-cell>
          <table:table-cell table:style-name="cell-right-bottom-rowsep-">
            <text:p text:style-name="cell-p-right-bottom-rowsep-"><text:span text:style-name="em" text:class-names="cell-p-right-bottom-rowsep-">‒ 406,5</text:span></text:p>
          </table:table-cell>
          <table:table-cell table:style-name="cell-right-bottom-rowsep-">
            <text:p text:style-name="cell-p-right-bottom-rowsep-"><text:span text:style-name="em" text:class-names="cell-p-right-bottom-rowsep-">‒ 241,8</text:span></text:p>
          </table:table-cell>
          <table:table-cell table:style-name="cell-right-bottom-rowsep-">
            <text:p text:style-name="cell-p-right-bottom-rowsep-"><text:span text:style-name="em" text:class-names="cell-p-right-bottom-rowsep-">‒ 327,0</text:span></text:p>
          </table:table-cell>
          <table:table-cell table:style-name="cell-right-bottom-rowsep-">
            <text:p text:style-name="cell-p-right-bottom-rowsep-"><text:span text:style-name="em" text:class-names="cell-p-right-bottom-rowsep-">‒ 427,3</text:span></text:p>
          </table:table-cell>
          <table:table-cell table:style-name="cell-right-bottom-rowsep-">
            <text:p text:style-name="cell-p-right-bottom-rowsep-"><text:span text:style-name="em" text:class-names="cell-p-right-bottom-rowsep-">2.853,2</text:span></text:p>
          </table:table-cell>
        </table:table-row>
        <table:table-row>
          <table:table-cell table:style-name="cell-first-left-middle-rowsep-">
            <text:p text:style-name="cell-p-first-left-middle-rowsep-"><text:span text:style-name="strong" text:class-names="cell-p-first-left-middle-rowsep-">Netto Wlz-uitgaven 1<text:span text:style-name="sup" text:class-names="cell-p-first-left-middle-rowsep-">e</text:span> suppletoire begroting 2025</text:span></text:p>
          </table:table-cell>
          <table:table-cell table:style-name="cell-right-bottom-rowsep-">
            <text:p text:style-name="cell-p-right-bottom-rowsep-"><text:span text:style-name="strong" text:class-names="cell-p-right-bottom-rowsep-">36.857,0</text:span></text:p>
          </table:table-cell>
          <table:table-cell table:style-name="cell-right-bottom-rowsep-">
            <text:p text:style-name="cell-p-right-bottom-rowsep-"><text:span text:style-name="strong" text:class-names="cell-p-right-bottom-rowsep-">38.937,2</text:span></text:p>
          </table:table-cell>
          <table:table-cell table:style-name="cell-right-bottom-rowsep-">
            <text:p text:style-name="cell-p-right-bottom-rowsep-"><text:span text:style-name="strong" text:class-names="cell-p-right-bottom-rowsep-">41.570,3</text:span></text:p>
          </table:table-cell>
          <table:table-cell table:style-name="cell-right-bottom-rowsep-">
            <text:p text:style-name="cell-p-right-bottom-rowsep-"><text:span text:style-name="strong" text:class-names="cell-p-right-bottom-rowsep-">44.410,4</text:span></text:p>
          </table:table-cell>
          <table:table-cell table:style-name="cell-right-bottom-rowsep-">
            <text:p text:style-name="cell-p-right-bottom-rowsep-"><text:span text:style-name="strong" text:class-names="cell-p-right-bottom-rowsep-">47.420,2</text:span></text:p>
          </table:table-cell>
          <table:table-cell table:style-name="cell-right-bottom-rowsep-">
            <text:p text:style-name="cell-p-right-bottom-rowsep-"><text:span text:style-name="strong" text:class-names="cell-p-right-bottom-rowsep-">50.700,7</text:span></text:p>
          </table:table-cell>
        </table:table-row>
        <table:table-row>
          <table:table-cell table:style-name="cell-first-left-middle-" table:number-columns-spanned="7">
            <text:p text:style-name="cell-p-first-left-middle-"><text:span text:style-name="em" text:class-names="cell-p-first-left-middle-"><text:span text:style-name="sup" text:class-names="cell-p-first-left-middle-">1</text:span> Door afronding kan de som der delen afwijken van het totaal.</text:span></text:p>
          </table:table-cell>
          <table:covered-table-cell/>
          <table:covered-table-cell/>
          <table:covered-table-cell/>
          <table:covered-table-cell/>
          <table:covered-table-cell/>
          <table:covered-table-cell/>
        </table:table-row>
        <table:table-row>
          <table:table-cell table:style-name="cell-lastrow-first-left-bottom-" table:number-columns-spanned="7">
            <text:p text:style-name="cell-p-lastrow-first-left-bottom-"><text:span text:style-name="em" text:class-names="cell-p-lastrow-first-left-bottom-">Bron: VWS, Zorginstituut Nederland en NZa.</text:span></text:p>
          </table:table-cell>
          <table:covered-table-cell/>
          <table:covered-table-cell/>
          <table:covered-table-cell/>
          <table:covered-table-cell/>
          <table:covered-table-cell/>
          <table:covered-table-cell/>
        </table:table-row>
      </table:table>
      <text:p text:style-name="p-marginbottom"/>
      <text:p text:style-name="p"><text:span text:style-name="strong" text:class-names="cell-p-">Toelichting</text:span></text:p>
      <text:p text:style-name="p"><text:span text:style-name="strong" text:class-names="cell-p-">Uitgaven</text:span></text:p>
      <text:p text:style-name="p"><text:span text:style-name="strong" text:class-names="cell-p-">Autonoom</text:span></text:p>
      <text:p text:style-name="p-nomarginbottom"><text:span text:style-name="em" text:class-names="cell-p-">Actualisatie Wlz-uitgaven</text:span></text:p>
      <text:p text:style-name="p">In het Wlz-kader voor 2025 was bij de definitieve kaderbrief Wlz 2025 rekening gehouden met een maximale groei van afgerond € 3,0 miljard, waarvan € 360 miljoen was gereserveerd als mogelijk op een later moment in te zetten herverdeelmiddelen (zie Kamerstukken II, 2024–2025, <text:a xmlns:xlink="http://www.w3.org/1999/xlink" xlink:href="https://zoek.officielebekendmakingen.nl/kst-34104-412.html"><text:span text:style-name="hyperlink">34 104, nr. 412</text:span></text:a>). Op basis van de februaribrief van de NZa blijkt dat het niet nodig is om deze herverdeelmiddelen beschikbaar te stellen. De zorgkantoren komen tot dezelfde conclusie. Zij signaleren ook dat het bestaande Wlz-kader voor 2025 toereikend is om voldoende zorg in te kopen. Het niet beschikbaar stellen van de herverdeelmiddelen leidt tot een neerwaartse bĳstelling in de <text:span text:style-name="em" text:class-names="cell-p-">begroting</text:span> van € 360 miljoen in 2025, maar heeft geen effect op reeds het <text:span text:style-name="em" text:class-names="cell-p-">beschibaar gestelde Wlz-kader</text:span> voor de zorginkoop door zorgkantoren. Dit blijft voor 2025 ongewijzigd gelijk aan afgerond € 39 miljard, waarmee ten opzichte van 2024 nog steeds afgerond € 2,7 miljard aan extra middelen beschikbaar zijn. Rekening houdend met € 6,7 miljoen aan hogere uitgaven voor Wlz buiten contracteerruimte (tandheelkundige zorg) op basis van de uitvoeringsinformatie van het Zorginstituut bedraagt de actualisatie in 2025 per saldo € 353,3 miljoen Van deze bijstelling werkt € 310,3 miljoen door naar 26 en € 223,3 tot € 243,3 miljoen door naar 2027 en verder.</text:p>
      <text:p text:style-name="p-nomarginbottom"><text:span text:style-name="em" text:class-names="cell-p-">Loon- en prijsontwikkeling</text:span></text:p>
      <text:p text:style-name="p">De raming van de loon- en prĳsontwikkeling is voor 2025 en verder aangepast op basis van actuele macro-economische inzichten van het Centraal Planbureau (CPB).</text:p>
      <text:p text:style-name="p-nomarginbottom"><text:span text:style-name="em" text:class-names="cell-p-">Meevaller Wmo</text:span></text:p>
      <text:p text:style-name="p">Doordat het voorstel van Wet vervanging abonnementstarief Wmo 2015 is vertraagd, kan het niet 9 maanden voor 1/1/2026 gepubliceerd worden (de noodzakelijke implementatietermijn). De invoering van de inkomens- en vermogensafhankelijke eigen bijdrage Wmo 2015 (ivb) kan daardoor niet eerder dan per 1/1/2027 plaatsvinden. Dit leidt tot een besparingsverlies in het gemeentefonds (Wmo), aangezien als gevolg van de vertraging de eerdere uitname uit het gemeentefonds voor 2026 teruggedraaid moet worden.</text:p>
      <text:p text:style-name="p-nomarginbottom"><text:span text:style-name="em" text:class-names="cell-p-">Meevaller besparing pgb op maat</text:span></text:p>
      <text:p text:style-name="p">De besparing op grond van pgb op maat valt in 2026 € 7,5 miljoen hoger uit door aanpassingen in het ingroeipad. Structureel blijft de besparing ongewijzigd.</text:p>
      <text:p text:style-name="p-nomarginbottom"><text:span text:style-name="em" text:class-names="cell-p-">Beheerskosten zorgkantoren</text:span></text:p>
      <text:p text:style-name="p">Op het budget voor de beheerskosten Wlz is gedurende 2024 een meevaller ontstaan van € 14,8 miljoen. Deze mutatie wordt structureel verondersteld.</text:p>
      <text:p text:style-name="p"><text:span text:style-name="strong" text:class-names="cell-p-">Beleidsmatig</text:span></text:p>
      <text:p text:style-name="p-nomarginbottom"><text:span text:style-name="em" text:class-names="cell-p-">Gewijzigd kasritme bij besparing pgb op maat</text:span></text:p>
      <text:p text:style-name="p">Het kasritme van de reeds ingeboekte besparing voor pgb op maat zal het kasritme zich anders voordoen dan eerder ingeboekt. In het jaar 2026 zal de besparing groter zijn dan eerder verwacht en in 2027 zal de besparing lager zijn dan eerder verwacht. Om dit verschil in het kader te verwerken zal er een kasschuif plaatsvinden van € 10 miljoen van het jaar 2026 naar 2027.</text:p>
      <text:p text:style-name="p-nomarginbottom"><text:span text:style-name="em" text:class-names="cell-p-">Aanpassing Regeling Dienstverlening Aan Huis (RDAH)</text:span></text:p>
      <text:p text:style-name="p">Vanaf 1 januari 2026 valt het pgb niet meer onder de Regeling Dienstverlening Aan Huis (RDAH). Dit betekent dat pgb-budgethouders, afhankelijk van het type arbeidscontract, zowel de premieafdrachten als de doorbetalingen bij ziekte binnen hun pgb-budget moeten bekostigen. In sommige gevallen kan dit ertoe leiden dat het pgb-budget van de budgethouder niet toereikend is, en dat de budgethouder ook niet de ruimte ervaart om de zorgvraag aan te passen. Dit zal een stijging veroorzaken in het benodigde pgb-budget van € 10,8 miljoen structureel waarvoor het Wlz-kader wordt aangepast.</text:p>
      <text:p text:style-name="p-nomarginbottom"><text:span text:style-name="em" text:class-names="cell-p-">Hulpmiddelen: schuif Wmo-Wlz</text:span></text:p>
      <text:p text:style-name="p">Het scheiden van wonen en zorg in de Wlz leidt bij gemeenten tot meerkosten. Bepaalde hulpmiddelen die bij zorg met verblijf vanuit de Wlz worden gefinancierd, worden bij andere leveringsvormen vanuit de Wmo gefinancierd. De meerkosten van gemeenten worden gedekt middels een budgetneutrale schuif vanuit de Wlz. De schuif betreft € 10 miljoen in 2026. Voor de jaren 2024 en 2025 is er in de Voorjaarsnota 2024 reeds een kasschuif verwerkt.</text:p>
      <text:p text:style-name="p-nomarginbottom"><text:span text:style-name="em" text:class-names="cell-p-">Overig beleidsmatig</text:span></text:p>
      <text:p text:style-name="p">Deze post is het saldo van kleine beleidsmatige mutaties</text:p>
      <text:p text:style-name="p-nomarginbottom"><text:span text:style-name="em" text:class-names="cell-p-">Extrapolatie</text:span></text:p>
      <text:p text:style-name="p">Om de stand van het jaar 2030 te berekenen zĳn de begrotingstanden 2029 geëxtrapoleerd naar 2030. Bĳ deze extrapolatie wordt rekening gehouden met de technische bĳstellingen in 2030 met betrekking tot volumegroei, raming loon- en prĳsbĳstelling en doorwerking van eerdere beleidsmaatregelen. Bĳ deze posten komt de raming 2030 niet overeen met de raming 2029.</text:p>
      <text:p text:style-name="p"><text:span text:style-name="strong" text:class-names="cell-p-">Technisch</text:span></text:p>
      <text:p text:style-name="p-nomarginbottom"><text:span text:style-name="em" text:class-names="cell-p-">Loon- en prĳsindexatie Wmo beschermd wonen</text:span></text:p>
      <text:p text:style-name="p">Dit betreft het overboeken van de tranche loon- en prĳsindexatie 2025 naar het budget voor beschermd wonen in het gemeentefonds.</text:p>
      <text:p text:style-name="p"><text:span text:style-name="strong" text:class-names="cell-p-">Ontvangsten</text:span></text:p>
      <text:p text:style-name="p"><text:span text:style-name="strong" text:class-names="cell-p-">Autonoom</text:span></text:p>
      <text:p text:style-name="p-nomarginbottom"><text:span text:style-name="em" text:class-names="cell-p-">Actualisatie eigen bijdragen Wlz</text:span></text:p>
      <text:p text:style-name="p">De nieuwe kwartaalcĳfers van het Zorginstituut leiden per saldo tot een meevaller.</text:p>
      <text:p text:style-name="p-nomarginbottom"><text:span text:style-name="em" text:class-names="cell-p-">Tegenvaller eerste inkomensgenieters</text:span></text:p>
      <text:p text:style-name="p">Wegens een wettelĳke onrechtmatigheid en problematiek in de uitvoering is het ministerie van VWS voornemens de eigen bĳdrage systematiek te wĳzigen zodat bĳ iedereen de hoogte van de eigen bĳdrage berekend zal worden op inkomen t-2. Voorheen werd bĳ de groep «eerste inkomens­ genieters» het jaar t of t-1 gehanteerd, in de praktĳk bleek dit echter niet uitvoerbaar en heeft het geleid tot ongelijke behandeling van verschillende leeftijdsgroepen, vele correctiefacturen en navorderingen en schuldenproblematiek bĳ Wlz-cliënten. Deze onbedoelde negatieve effecten worden weggenomen door de systematiek aan te passen, wat zal leiden tot lagere eigen bĳdrage inkomsten.</text:p>
      <text:p text:style-name="p"><text:span text:style-name="strong" text:class-names="cell-p-">Beleidsmatig</text:span></text:p>
      <text:p text:style-name="p-nomarginbottom"><text:span text:style-name="em" text:class-names="cell-p-">Afroep AP herstel box 3</text:span></text:p>
      <text:p text:style-name="p">Burgers met een box 3 vermogen kunnen in bepaalde gevallen in bezwaar gaat tegen hun belastingaangifte, met terugwerkende kracht vanaf 2017, tot aan de invoering van de wet werkelijk rendement, naar verwachting in 2028. Dit leidt tot lagere verzamelinkomens in de betreffende jaren, waardoor Wlz-cliënten ook lagere eigen bijdrages verschuldigd zijn. Hiervoor is de eigen bijdrage met € 9,2 miljoen in 2025 en 1,7 miljoen in 2026 verlaagd.</text:p>
      <text:p text:style-name="p-nomarginbottom"><text:span text:style-name="em" text:class-names="cell-p-">Kasschuif doorwerking herstel box 3</text:span></text:p>
      <text:p text:style-name="p">Over de periode 2017 t/m 2025 zal dit naar schatting € 4,4 miljoen kosten. Voor de bepaling van de eigen bijdrages wordt gebruik gemaakt van inkomensgegevens van twee jaar eerder. Daarom loopt dit effect op de eigen bijdrage Wlz en beschermd wonen Wmo in ieder geval door t/m 2029. Voor de jaren 2026, 2027, 2028 en 2029 zijn de kosten geraamd op respectievelijk € 1,7 miljoen, € 1,5 miljoen, € 1,6 miljoen en € 1,7 miljoen. Hiervoor is een kasschuif verwerkt.</text:p>
      <text:p text:style-name="p-nomarginbottom"><text:span text:style-name="em" text:class-names="cell-p-">Extrapolatie</text:span></text:p>
      <text:p text:style-name="p">Om de stand van het jaar 2030 te berekenen zĳn de begrotingstanden 2029 geëxtrapoleerd naar 2030. Bĳ deze extrapolatie wordt rekening gehouden met de technische bĳstellingen in 2030 t.o.v. 2029 met betrekking tot volumegroei, raming loon- en prĳsbĳstelling en doorwerking van eerdere beleidsmaatregelen.</text:p>
      <text:p text:style-name="page-break"/>
      <text:p text:style-name="section-title-4">5.3.3 Verticale ontwikkeling Wmo beschermd wonen en Aanvullende Post</text:p>
      <text:p text:style-name="p">De uitgaven voor Wmo beschermd wonen zĳn de middelen die via een integratie-uitkering vanuit het gemeentefonds aan gemeenten beschikbaar gesteld worden. Deze middelen staan op de begroting van het gemeentefonds van het ministerie van BZK, maar vallen onder de zorguitgaven in het PZ-hoofdstuk. Verder is een deel van de middelen uit de Startnota, die onder de zorguitgaven in het PZ hoofdstuk vallen, opgenomen op de AP van het ministerie van Financiën.</text:p>
      <text:p text:style-name="section-title-5">5.3.3.1 Verticale ontwikkeling Wmo beschermd wonen</text:p>
      <text:p text:style-name="p">In de onderstaande tabel wordt de verticale ontwikkeling van de uitgaven Wmo beschermd wonen gepresenteerd en toegelicht.</text:p>
      <table:table table:style-name="table-width-60">
        <table:table-columns>
          <table:table-column table:style-name="table-column-50-40"/>
          <table:table-column table:style-name="table-column-50-10"/>
          <table:table-column table:style-name="table-column-50-10"/>
          <table:table-column table:style-name="table-column-50-10"/>
          <table:table-column table:style-name="table-column-50-10"/>
          <table:table-column table:style-name="table-column-50-10"/>
          <table:table-column table:style-name="table-column-50-10"/>
        </table:table-columns>
        <table:table-header-rows>
          <table:table-row>
            <table:table-cell table:style-name="kio2-table-cell-title" table:number-columns-spanned="7">
              <text:p text:style-name="kio2-table-title">Tabel 6 Verticale ontwikkeling beschermd wonen 2025-2030 (bedragen x € 1 miljoen)<text:span text:style-name="sup" text:class-names="cell-p-">1</text:spa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row>
        </table:table-header-rows>
        <table:table-row>
          <table:table-cell table:style-name="cell-first-left-middle-">
            <text:p text:style-name="cell-p-first-left-middle-"><text:span text:style-name="strong" text:class-names="cell-p-first-left-middle-">Netto uitgaven beschermd wonen ontwerpbegroting 2025</text:span></text:p>
          </table:table-cell>
          <table:table-cell table:style-name="cell-right-bottom-">
            <text:p text:style-name="cell-p-right-bottom-"><text:span text:style-name="strong" text:class-names="cell-p-right-bottom-">1.745,9</text:span></text:p>
          </table:table-cell>
          <table:table-cell table:style-name="cell-right-bottom-">
            <text:p text:style-name="cell-p-right-bottom-"><text:span text:style-name="strong" text:class-names="cell-p-right-bottom-">1.746,6</text:span></text:p>
          </table:table-cell>
          <table:table-cell table:style-name="cell-right-bottom-">
            <text:p text:style-name="cell-p-right-bottom-"><text:span text:style-name="strong" text:class-names="cell-p-right-bottom-">1.746,6</text:span></text:p>
          </table:table-cell>
          <table:table-cell table:style-name="cell-right-bottom-">
            <text:p text:style-name="cell-p-right-bottom-"><text:span text:style-name="strong" text:class-names="cell-p-right-bottom-">1.746,6</text:span></text:p>
          </table:table-cell>
          <table:table-cell table:style-name="cell-right-bottom-">
            <text:p text:style-name="cell-p-right-bottom-"><text:span text:style-name="strong" text:class-names="cell-p-right-bottom-">1.746,6</text:span></text:p>
          </table:table-cell>
          <table:table-cell table:style-name="cell-right-bottom-">
            <text:p text:style-name="cell-p-right-bottom-"><text:span text:style-name="strong" text:class-names="cell-p-right-bottom-">1.746,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ijstell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echnisch</text:span></text:p>
          </table:table-cell>
          <table:table-cell table:style-name="cell-right-bottom-">
            <text:p text:style-name="cell-p-right-bottom-"><text:span text:style-name="strong" text:class-names="cell-p-right-bottom-">87,2</text:span></text:p>
          </table:table-cell>
          <table:table-cell table:style-name="cell-right-bottom-">
            <text:p text:style-name="cell-p-right-bottom-"><text:span text:style-name="strong" text:class-names="cell-p-right-bottom-">87,2</text:span></text:p>
          </table:table-cell>
          <table:table-cell table:style-name="cell-right-bottom-">
            <text:p text:style-name="cell-p-right-bottom-"><text:span text:style-name="strong" text:class-names="cell-p-right-bottom-">87,2</text:span></text:p>
          </table:table-cell>
          <table:table-cell table:style-name="cell-right-bottom-">
            <text:p text:style-name="cell-p-right-bottom-"><text:span text:style-name="strong" text:class-names="cell-p-right-bottom-">87,2</text:span></text:p>
          </table:table-cell>
          <table:table-cell table:style-name="cell-right-bottom-">
            <text:p text:style-name="cell-p-right-bottom-"><text:span text:style-name="strong" text:class-names="cell-p-right-bottom-">87,2</text:span></text:p>
          </table:table-cell>
          <table:table-cell table:style-name="cell-right-bottom-">
            <text:p text:style-name="cell-p-right-bottom-"><text:span text:style-name="strong" text:class-names="cell-p-right-bottom-">87,2</text:span></text:p>
          </table:table-cell>
        </table:table-row>
        <table:table-row>
          <table:table-cell table:style-name="cell-first-left-middle-">
            <text:p text:style-name="cell-p-first-left-middle-">Loon- en prijsindexatie Wmo beschermd wonen</text:p>
          </table:table-cell>
          <table:table-cell table:style-name="cell-right-bottom-">
            <text:p text:style-name="cell-p-right-bottom-">87,2</text:p>
          </table:table-cell>
          <table:table-cell table:style-name="cell-right-bottom-">
            <text:p text:style-name="cell-p-right-bottom-">87,2</text:p>
          </table:table-cell>
          <table:table-cell table:style-name="cell-right-bottom-">
            <text:p text:style-name="cell-p-right-bottom-">87,2</text:p>
          </table:table-cell>
          <table:table-cell table:style-name="cell-right-bottom-">
            <text:p text:style-name="cell-p-right-bottom-">87,2</text:p>
          </table:table-cell>
          <table:table-cell table:style-name="cell-right-bottom-">
            <text:p text:style-name="cell-p-right-bottom-">87,2</text:p>
          </table:table-cell>
          <table:table-cell table:style-name="cell-right-bottom-">
            <text:p text:style-name="cell-p-right-bottom-">87,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otaal bijstellingen</text:span></text:p>
          </table:table-cell>
          <table:table-cell table:style-name="cell-right-bottom-">
            <text:p text:style-name="cell-p-right-bottom-"><text:span text:style-name="strong" text:class-names="cell-p-right-bottom-">87,2</text:span></text:p>
          </table:table-cell>
          <table:table-cell table:style-name="cell-right-bottom-">
            <text:p text:style-name="cell-p-right-bottom-"><text:span text:style-name="strong" text:class-names="cell-p-right-bottom-">87,2</text:span></text:p>
          </table:table-cell>
          <table:table-cell table:style-name="cell-right-bottom-">
            <text:p text:style-name="cell-p-right-bottom-"><text:span text:style-name="strong" text:class-names="cell-p-right-bottom-">87,2</text:span></text:p>
          </table:table-cell>
          <table:table-cell table:style-name="cell-right-bottom-">
            <text:p text:style-name="cell-p-right-bottom-"><text:span text:style-name="strong" text:class-names="cell-p-right-bottom-">87,2</text:span></text:p>
          </table:table-cell>
          <table:table-cell table:style-name="cell-right-bottom-">
            <text:p text:style-name="cell-p-right-bottom-"><text:span text:style-name="strong" text:class-names="cell-p-right-bottom-">87,2</text:span></text:p>
          </table:table-cell>
          <table:table-cell table:style-name="cell-right-bottom-">
            <text:p text:style-name="cell-p-right-bottom-"><text:span text:style-name="strong" text:class-names="cell-p-right-bottom-">87,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Netto uitgaven beschermd wonen 1<text:span text:style-name="sup" text:class-names="cell-p-first-left-middle-rowsep-">e</text:span> suppletoire begroting 2025</text:span></text:p>
          </table:table-cell>
          <table:table-cell table:style-name="cell-right-bottom-rowsep-">
            <text:p text:style-name="cell-p-right-bottom-rowsep-"><text:span text:style-name="strong" text:class-names="cell-p-right-bottom-rowsep-">1.833,0</text:span></text:p>
          </table:table-cell>
          <table:table-cell table:style-name="cell-right-bottom-rowsep-">
            <text:p text:style-name="cell-p-right-bottom-rowsep-"><text:span text:style-name="strong" text:class-names="cell-p-right-bottom-rowsep-">1.833,7</text:span></text:p>
          </table:table-cell>
          <table:table-cell table:style-name="cell-right-bottom-rowsep-">
            <text:p text:style-name="cell-p-right-bottom-rowsep-"><text:span text:style-name="strong" text:class-names="cell-p-right-bottom-rowsep-">1.833,7</text:span></text:p>
          </table:table-cell>
          <table:table-cell table:style-name="cell-right-bottom-rowsep-">
            <text:p text:style-name="cell-p-right-bottom-rowsep-"><text:span text:style-name="strong" text:class-names="cell-p-right-bottom-rowsep-">1.833,7</text:span></text:p>
          </table:table-cell>
          <table:table-cell table:style-name="cell-right-bottom-rowsep-">
            <text:p text:style-name="cell-p-right-bottom-rowsep-"><text:span text:style-name="strong" text:class-names="cell-p-right-bottom-rowsep-">1.833,7</text:span></text:p>
          </table:table-cell>
          <table:table-cell table:style-name="cell-right-bottom-rowsep-">
            <text:p text:style-name="cell-p-right-bottom-rowsep-"><text:span text:style-name="strong" text:class-names="cell-p-right-bottom-rowsep-">1.833,7</text:span></text:p>
          </table:table-cell>
        </table:table-row>
        <table:table-row>
          <table:table-cell table:style-name="cell-first-left-bottom-" table:number-columns-spanned="7">
            <text:p text:style-name="cell-p-first-left-bottom-"><text:span text:style-name="em" text:class-names="cell-p-first-left-bottom-"><text:span text:style-name="sup" text:class-names="cell-p-first-left-bottom-">1</text:span> Als gevolg van afronding kan de som der delen afwijken van het totaal.</text:span></text:p>
          </table:table-cell>
          <table:covered-table-cell/>
          <table:covered-table-cell/>
          <table:covered-table-cell/>
          <table:covered-table-cell/>
          <table:covered-table-cell/>
          <table:covered-table-cell/>
        </table:table-row>
        <table:table-row>
          <table:table-cell table:style-name="cell-lastrow-first-left-bottom-" table:number-columns-spanned="7">
            <text:p text:style-name="cell-p-lastrow-first-left-bottom-"><text:span text:style-name="em" text:class-names="cell-p-lastrow-first-left-bottom-">Bron: VWS.</text:span></text:p>
          </table:table-cell>
          <table:covered-table-cell/>
          <table:covered-table-cell/>
          <table:covered-table-cell/>
          <table:covered-table-cell/>
          <table:covered-table-cell/>
          <table:covered-table-cell/>
        </table:table-row>
      </table:table>
      <text:p text:style-name="p-marginbottom"/>
      <text:p text:style-name="p"><text:span text:style-name="strong" text:class-names="cell-p-">Toelichting</text:span></text:p>
      <text:p text:style-name="p"><text:span text:style-name="strong" text:class-names="cell-p-">Technisch</text:span></text:p>
      <text:p text:style-name="p-nomarginbottom"><text:span text:style-name="em" text:class-names="cell-p-">Loon- en prĳsindexatie Wmo beschermd wonen</text:span></text:p>
      <text:p text:style-name="p">Dit betreft het toevoegen van de loon- en prĳsindexatie 2025 op het budget voor beschermd wonen in het gemeentefonds.</text:p>
      <text:p text:style-name="page-break"/>
      <text:p text:style-name="section-title-5">5.3.3.2 Verticale ontwikkeling van de Aanvullende Post</text:p>
      <text:p text:style-name="p">In de onderstaande tabel wordt de verticale ontwikkeling van de zorguitgaven op de Aanvullende Post (AP) van het ministerie van Financiën gepresenteerd en toegelicht. In de tabel zĳn de middelen uit de Startnota opgenomen die overgeheveld zĳn naar de Zvw en Wlz en naar de begrotingsartikelen van de VWS-begroting. Daarnaast zĳn enkele overige bĳstellingen in de tabel verwerkt.</text:p>
      <table:table table:style-name="table-width-60">
        <table:table-columns>
          <table:table-column table:style-name="table-column-50-40"/>
          <table:table-column table:style-name="table-column-50-10"/>
          <table:table-column table:style-name="table-column-50-10"/>
          <table:table-column table:style-name="table-column-50-10"/>
          <table:table-column table:style-name="table-column-50-10"/>
          <table:table-column table:style-name="table-column-50-10"/>
          <table:table-column table:style-name="table-column-50-10"/>
        </table:table-columns>
        <table:table-header-rows>
          <table:table-row>
            <table:table-cell table:style-name="kio2-table-cell-title" table:number-columns-spanned="7">
              <text:p text:style-name="kio2-table-title">Tabel 7 Verticale ontwikkeling zorguitgaven aanvullende post Financien 2025-2030 (bedragen x € 1 miljoen) <text:span text:style-name="sup" text:class-names="cell-p-">1</text:spa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row>
        </table:table-header-rows>
        <table:table-row>
          <table:table-cell table:style-name="cell-first-left-middle-">
            <text:p text:style-name="cell-p-first-left-middle-"><text:span text:style-name="strong" text:class-names="cell-p-first-left-middle-">Netto Zorguitgaven aanvullende post Financiën ontwerpbegroting 2025</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24,2</text:span></text:p>
          </table:table-cell>
          <table:table-cell table:style-name="cell-right-bottom-">
            <text:p text:style-name="cell-p-right-bottom-"><text:span text:style-name="strong" text:class-names="cell-p-right-bottom-">923,2</text:span></text:p>
          </table:table-cell>
          <table:table-cell table:style-name="cell-right-bottom-">
            <text:p text:style-name="cell-p-right-bottom-"><text:span text:style-name="strong" text:class-names="cell-p-right-bottom-">1.216,0</text:span></text:p>
          </table:table-cell>
          <table:table-cell table:style-name="cell-right-bottom-">
            <text:p text:style-name="cell-p-right-bottom-"><text:span text:style-name="strong" text:class-names="cell-p-right-bottom-">605,0</text:span></text:p>
          </table:table-cell>
          <table:table-cell table:style-name="cell-right-bottom-">
            <text:p text:style-name="cell-p-right-bottom-"><text:span text:style-name="strong" text:class-names="cell-p-right-bottom-">60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ijstell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eleidsmatig</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259,7</text:span></text:p>
          </table:table-cell>
          <table:table-cell table:style-name="cell-right-bottom-">
            <text:p text:style-name="cell-p-right-bottom-"><text:span text:style-name="strong" text:class-names="cell-p-right-bottom-">‒ 125,4</text:span></text:p>
          </table:table-cell>
          <table:table-cell table:style-name="cell-right-bottom-">
            <text:p text:style-name="cell-p-right-bottom-"><text:span text:style-name="strong" text:class-names="cell-p-right-bottom-">‒ 30,9</text:span></text:p>
          </table:table-cell>
          <table:table-cell table:style-name="cell-right-bottom-">
            <text:p text:style-name="cell-p-right-bottom-"><text:span text:style-name="strong" text:class-names="cell-p-right-bottom-">19,8</text:span></text:p>
          </table:table-cell>
          <table:table-cell table:style-name="cell-right-bottom-">
            <text:p text:style-name="cell-p-right-bottom-"><text:span text:style-name="strong" text:class-names="cell-p-right-bottom-">27,8</text:span></text:p>
          </table:table-cell>
        </table:table-row>
        <table:table-row>
          <table:table-cell table:style-name="cell-first-left-middle-">
            <text:p text:style-name="cell-p-first-left-middle-">Passende zorg</text:p>
          </table:table-cell>
          <table:table-cell table:style-name="cell-right-bottom-">
            <text:p text:style-name="cell-p-right-bottom-">0,0</text:p>
          </table:table-cell>
          <table:table-cell table:style-name="cell-right-bottom-">
            <text:p text:style-name="cell-p-right-bottom-">‒ 20,0</text:p>
          </table:table-cell>
          <table:table-cell table:style-name="cell-right-bottom-">
            <text:p text:style-name="cell-p-right-bottom-">5,0</text:p>
          </table:table-cell>
          <table:table-cell table:style-name="cell-right-bottom-">
            <text:p text:style-name="cell-p-right-bottom-">5,0</text:p>
          </table:table-cell>
          <table:table-cell table:style-name="cell-right-bottom-">
            <text:p text:style-name="cell-p-right-bottom-">10,0</text:p>
          </table:table-cell>
          <table:table-cell table:style-name="cell-right-bottom-">
            <text:p text:style-name="cell-p-right-bottom-">0,0</text:p>
          </table:table-cell>
        </table:table-row>
        <table:table-row>
          <table:table-cell table:style-name="cell-first-left-middle-">
            <text:p text:style-name="cell-p-first-left-middle-">Passende zorg (overboeking naar VWS-begroting)</text:p>
          </table:table-cell>
          <table:table-cell table:style-name="cell-right-bottom-">
            <text:p text:style-name="cell-p-right-bottom-">0,0</text:p>
          </table:table-cell>
          <table:table-cell table:style-name="cell-right-bottom-">
            <text:p text:style-name="cell-p-right-bottom-">‒ 2,4</text:p>
          </table:table-cell>
          <table:table-cell table:style-name="cell-right-bottom-">
            <text:p text:style-name="cell-p-right-bottom-">‒ 2,3</text:p>
          </table:table-cell>
          <table:table-cell table:style-name="cell-right-bottom-">
            <text:p text:style-name="cell-p-right-bottom-">‒ 0,7</text:p>
          </table:table-cell>
          <table:table-cell table:style-name="cell-right-bottom-">
            <text:p text:style-name="cell-p-right-bottom-">‒ 0,2</text:p>
          </table:table-cell>
          <table:table-cell table:style-name="cell-right-bottom-">
            <text:p text:style-name="cell-p-right-bottom-">0,0</text:p>
          </table:table-cell>
        </table:table-row>
        <table:table-row>
          <table:table-cell table:style-name="cell-first-left-middle-">
            <text:p text:style-name="cell-p-first-left-middle-">loon- en prijs passende zorg</text:p>
          </table:table-cell>
          <table:table-cell table:style-name="cell-right-middle-">
            <text:p text:style-name="cell-p-right-middle-">0,0</text:p>
          </table:table-cell>
          <table:table-cell table:style-name="cell-right-middle-">
            <text:p text:style-name="cell-p-right-middle-">1,1</text:p>
          </table:table-cell>
          <table:table-cell table:style-name="cell-right-middle-">
            <text:p text:style-name="cell-p-right-middle-">1,0</text:p>
          </table:table-cell>
          <table:table-cell table:style-name="cell-right-middle-">
            <text:p text:style-name="cell-p-right-middle-">0,7</text:p>
          </table:table-cell>
          <table:table-cell table:style-name="cell-right-middle-">
            <text:p text:style-name="cell-p-right-middle-">0,2</text:p>
          </table:table-cell>
          <table:table-cell table:style-name="cell-right-middle-">
            <text:p text:style-name="cell-p-right-middle-">0,0</text:p>
          </table:table-cell>
        </table:table-row>
        <table:table-row>
          <table:table-cell table:style-name="cell-first-left-middle-">
            <text:p text:style-name="cell-p-first-left-middle-">Loon- en prijsontwikkeling</text:p>
          </table:table-cell>
          <table:table-cell table:style-name="cell-right-middle-">
            <text:p text:style-name="cell-p-right-middle-">0,0</text:p>
          </table:table-cell>
          <table:table-cell table:style-name="cell-right-middle-">
            <text:p text:style-name="cell-p-right-middle-">0,0</text:p>
          </table:table-cell>
          <table:table-cell table:style-name="cell-right-middle-">
            <text:p text:style-name="cell-p-right-middle-">41,9</text:p>
          </table:table-cell>
          <table:table-cell table:style-name="cell-right-middle-">
            <text:p text:style-name="cell-p-right-middle-">56,1</text:p>
          </table:table-cell>
          <table:table-cell table:style-name="cell-right-middle-">
            <text:p text:style-name="cell-p-right-middle-">27,8</text:p>
          </table:table-cell>
          <table:table-cell table:style-name="cell-right-middle-">
            <text:p text:style-name="cell-p-right-middle-">27,8</text:p>
          </table:table-cell>
        </table:table-row>
        <table:table-row>
          <table:table-cell table:style-name="cell-first-left-middle-">
            <text:p text:style-name="cell-p-first-left-middle-">Kasschuif envelop ouderenzorg</text:p>
          </table:table-cell>
          <table:table-cell table:style-name="cell-right-middle-">
            <text:p text:style-name="cell-p-right-middle-">0,0</text:p>
          </table:table-cell>
          <table:table-cell table:style-name="cell-right-middle-">
            <text:p text:style-name="cell-p-right-middle-">281,0</text:p>
          </table:table-cell>
          <table:table-cell table:style-name="cell-right-middle-">
            <text:p text:style-name="cell-p-right-middle-">‒ 171,0</text:p>
          </table:table-cell>
          <table:table-cell table:style-name="cell-right-middle-">
            <text:p text:style-name="cell-p-right-middle-">‒ 92,0</text:p>
          </table:table-cell>
          <table:table-cell table:style-name="cell-right-middle-">
            <text:p text:style-name="cell-p-right-middle-">‒ 18,0</text:p>
          </table:table-cell>
          <table:table-cell table:style-name="cell-right-middle-">
            <text:p text:style-name="cell-p-right-middle-">0,0</text:p>
          </table:table-cell>
        </table:table-row>
        <table:table-row>
          <table:table-cell table:style-name="cell-first-left-middle-">
            <text:p text:style-name="cell-p-first-left-middle-">Overboeking taakstelling externe inhuur</text:p>
          </table:table-cell>
          <table:table-cell table:style-name="cell-right-middle-">
            <text:p text:style-name="cell-p-right-middle-">0,0</text:p>
          </table:table-cell>
          <table:table-cell table:style-name="cell-right-middle-">
            <text:p text:style-name="cell-p-right-middle-">0,0</text:p>
          </table:table-cell>
          <table:table-cell table:style-name="cell-right-middle-">
            <text:p text:style-name="cell-p-right-middle-">0,0</text:p>
          </table:table-cell>
          <table:table-cell table:style-name="cell-right-middle-">
            <text:p text:style-name="cell-p-right-middle-">0,0</text:p>
          </table:table-cell>
          <table:table-cell table:style-name="cell-right-middle-">
            <text:p text:style-name="cell-p-right-middle-">0,0</text:p>
          </table:table-cell>
          <table:table-cell table:style-name="cell-right-middle-">
            <text:p text:style-name="cell-p-right-middle-">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otaal bijstellingen</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259,7</text:span></text:p>
          </table:table-cell>
          <table:table-cell table:style-name="cell-right-bottom-">
            <text:p text:style-name="cell-p-right-bottom-"><text:span text:style-name="strong" text:class-names="cell-p-right-bottom-">‒ 125,4</text:span></text:p>
          </table:table-cell>
          <table:table-cell table:style-name="cell-right-bottom-">
            <text:p text:style-name="cell-p-right-bottom-"><text:span text:style-name="strong" text:class-names="cell-p-right-bottom-">‒ 30,9</text:span></text:p>
          </table:table-cell>
          <table:table-cell table:style-name="cell-right-bottom-">
            <text:p text:style-name="cell-p-right-bottom-"><text:span text:style-name="strong" text:class-names="cell-p-right-bottom-">19,8</text:span></text:p>
          </table:table-cell>
          <table:table-cell table:style-name="cell-right-bottom-">
            <text:p text:style-name="cell-p-right-bottom-"><text:span text:style-name="strong" text:class-names="cell-p-right-bottom-">2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etto zorguitgaven aanvullende post Financiën 1<text:span text:style-name="sup" text:class-names="cell-p-first-left-middle-rowsep-">e</text:span> suppletoire begroting 2025</text:span></text:p>
          </table:table-cell>
          <table:table-cell table:style-name="cell-right-bottom-rowsep-">
            <text:p text:style-name="cell-p-right-bottom-rowsep-"><text:span text:style-name="strong" text:class-names="cell-p-right-bottom-rowsep-">0,0</text:span></text:p>
          </table:table-cell>
          <table:table-cell table:style-name="cell-right-bottom-rowsep-">
            <text:p text:style-name="cell-p-right-bottom-rowsep-"><text:span text:style-name="strong" text:class-names="cell-p-right-bottom-rowsep-">283,9</text:span></text:p>
          </table:table-cell>
          <table:table-cell table:style-name="cell-right-bottom-rowsep-">
            <text:p text:style-name="cell-p-right-bottom-rowsep-"><text:span text:style-name="strong" text:class-names="cell-p-right-bottom-rowsep-">797,8</text:span></text:p>
          </table:table-cell>
          <table:table-cell table:style-name="cell-right-bottom-rowsep-">
            <text:p text:style-name="cell-p-right-bottom-rowsep-"><text:span text:style-name="strong" text:class-names="cell-p-right-bottom-rowsep-">1.185,1</text:span></text:p>
          </table:table-cell>
          <table:table-cell table:style-name="cell-right-bottom-rowsep-">
            <text:p text:style-name="cell-p-right-bottom-rowsep-"><text:span text:style-name="strong" text:class-names="cell-p-right-bottom-rowsep-">624,8</text:span></text:p>
          </table:table-cell>
          <table:table-cell table:style-name="cell-right-bottom-rowsep-">
            <text:p text:style-name="cell-p-right-bottom-rowsep-"><text:span text:style-name="strong" text:class-names="cell-p-right-bottom-rowsep-">627,8</text:span></text:p>
          </table:table-cell>
        </table:table-row>
        <table:table-row>
          <table:table-cell table:style-name="cell-first-left-bottom-" table:number-columns-spanned="7">
            <text:p text:style-name="cell-p-first-left-bottom-"><text:span text:style-name="em" text:class-names="cell-p-first-left-bottom-"><text:span text:style-name="sup" text:class-names="cell-p-first-left-bottom-">1</text:span> Als gevolg van afronding kan de som der delen afwijken van het totaal.</text:span></text:p>
          </table:table-cell>
          <table:covered-table-cell/>
          <table:covered-table-cell/>
          <table:covered-table-cell/>
          <table:covered-table-cell/>
          <table:covered-table-cell/>
          <table:covered-table-cell/>
        </table:table-row>
        <table:table-row>
          <table:table-cell table:style-name="cell-lastrow-first-left-bottom-" table:number-columns-spanned="7">
            <text:p text:style-name="cell-p-lastrow-first-left-bottom-"><text:span text:style-name="em" text:class-names="cell-p-lastrow-first-left-bottom-">Bron: VWS.</text:span></text:p>
          </table:table-cell>
          <table:covered-table-cell/>
          <table:covered-table-cell/>
          <table:covered-table-cell/>
          <table:covered-table-cell/>
          <table:covered-table-cell/>
          <table:covered-table-cell/>
        </table:table-row>
      </table:table>
      <text:p text:style-name="p-marginbottom"/>
      <text:p text:style-name="p"><text:span text:style-name="strong" text:class-names="cell-p-">Toelichting</text:span></text:p>
      <text:p text:style-name="p"><text:span text:style-name="strong" text:class-names="cell-p-">Beleidsmatig</text:span></text:p>
      <text:p text:style-name="p-nomarginbottom"><text:span text:style-name="em" text:class-names="cell-p-">Passende zorg</text:span></text:p>
      <text:p text:style-name="p">In het kader van realistisch ramen is het kasritme van de envelop passende zorg aangepast.</text:p>
      <text:p text:style-name="p-nomarginbottom"><text:span text:style-name="em" text:class-names="cell-p-">Passende zorg (overboeking naar VWS-begroting</text:span>)</text:p>
      <text:p text:style-name="p">Deze mutatie betreft de overboeking van passende zorg naar de VWS-begroting.</text:p>
      <text:p text:style-name="p-nomarginbottom"><text:span text:style-name="em" text:class-names="cell-p-">Loon- en prijs passende zorg</text:span></text:p>
      <text:p text:style-name="p">Deze mutatie betreft de loon- en prijsbijstelling op de passende zorg.</text:p>
      <text:p text:style-name="p-nomarginbottom"><text:span text:style-name="em" text:class-names="cell-p-">Loon- en prijsontwikkeling</text:span></text:p>
      <text:p text:style-name="p">De raming van de loon- en prĳsontwikkeling is voor 2025 en verder aangepast op basis van actuele macro-economische inzichten van het Centraal Planbureau (CPB).</text:p>
      <text:p text:style-name="p-nomarginbottom"><text:span text:style-name="em" text:class-names="cell-p-">Kasschuif envelop ouderenzorg</text:span></text:p>
      <text:p text:style-name="p">Om de envelop ouderenzorg per 2026 in te laten gaan worden vanuit 2027 tot en met 2029 middelen naar 2026 geschoven.</text:p>
      <text:p text:style-name="p-nomarginbottom"><text:span text:style-name="em" text:class-names="cell-p-">Extrapolatie</text:span></text:p>
      <text:p text:style-name="p">Deze mutatie betreft een correctieboeking van de extrapolatie voor het jaar 2030.</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25 XVI,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4-22T13:46:31Z</meta:creation-date>
    <meta:user-defined name="DAO.RevisieId" value-type="string">777690400000010</meta:user-defined>
    <meta:user-defined name="OVERHEIDop.KamerstukTypen" value-type="string">Overig</meta:user-defined>
    <meta:user-defined name="OVERHEIDop.indiener" value-type="string">Agema</meta:user-defined>
    <meta:user-defined name="DAO.documentId" value-type="string">6069184</meta:user-defined>
    <dc:title>MEMORIE VAN TOELICHTING (10 - BWP 17/4 v4)</dc:title>
    <dc:language>nl</dc:language>
  </office:meta>
</office:document-meta>
</file>